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fo:text-align="end" style:justify-single-word="false" style:page-number="auto" fo:break-before="pag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color="#0d0d0d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Footer">
      <style:paragraph-properties fo:margin-left="0.445cm" fo:margin-right="0cm" fo:line-height="150%" fo:text-align="start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 style:language-complex="zxx" style:country-complex="none"/>
    </style:style>
    <style:style style:name="P4" style:family="paragraph" style:parent-style-name="Standard">
      <style:text-properties fo:color="#0d0d0d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d0d0d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pl" fo:country="PL" style:font-size-asian="12pt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d0d0d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-1.473cm" fo:margin-right="-1.203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1.473cm" fo:margin-right="-1.203cm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-1.473cm" fo:margin-right="-1.20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1.473cm" fo:margin-right="-1.203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d0d0d"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-0.021cm" fo:margin-right="-1.203cm" fo:line-height="150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margin-left="-0.021cm" fo:margin-right="-1.203cm" fo:line-height="150%" fo:text-align="justify" style:justify-single-word="false" fo:text-indent="0cm" style:auto-text-indent="false"/>
      <style:text-properties fo:color="#000000" fo:font-size="12pt" fo:language="pl" fo:country="PL" style:font-size-asian="12pt" style:font-size-complex="12pt" style:font-weight-complex="bold"/>
    </style:style>
    <style:style style:name="P24" style:family="paragraph" style:parent-style-name="Standard">
      <style:paragraph-properties fo:margin-left="-0.021cm" fo:margin-right="-1.203cm" fo:line-height="150%" fo:text-align="justify" style:justify-single-word="false" fo:text-indent="0cm" style:auto-text-indent="false"/>
      <style:text-properties fo:color="#000000" fo:font-size="12pt" fo:language="pl" fo:country="PL" style:font-size-asian="12pt" style:language-asian="fa" style:country-asian="IR" style:font-size-complex="12pt" style:language-complex="fa" style:country-complex="IR"/>
    </style:style>
    <style:style style:name="P25" style:family="paragraph" style:parent-style-name="Standard">
      <style:paragraph-properties fo:margin-left="-0.021cm" fo:margin-right="-1.203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1.005cm" fo:margin-right="-0.767cm" fo:line-height="150%" fo:text-align="start" style:justify-single-word="false" fo:text-indent="0cm" style:auto-text-indent="false"/>
      <style:text-properties fo:font-size="12pt" fo:language="pl" fo:country="PL" style:font-size-asian="12pt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8" style:family="paragraph" style:parent-style-name="Heading_20_5">
      <style:paragraph-properties fo:text-align="center" style:justify-single-word="false"/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d0d0d" style:font-name="Times New Roman" fo:font-weight="bold" style:font-weight-asian="bold" style:font-weight-complex="bold"/>
    </style:style>
    <style:style style:name="T5" style:family="text">
      <style:text-properties fo:color="#0d0d0d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d0d0d"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font-size="12pt" fo:language="pl" fo:country="PL" fo:font-weight="bold" style:font-size-asian="12pt" style:font-weight-asian="bold" style:font-size-complex="12pt"/>
    </style:style>
    <style:style style:name="T8" style:family="text">
      <style:text-properties fo:font-size="12pt" fo:language="pl" fo:country="PL" style:font-size-asian="12pt" style:font-size-complex="12pt" style:language-complex="zxx" style:country-complex="none"/>
    </style:style>
    <style:style style:name="T9" style:family="text">
      <style:text-properties fo:language="pl" fo:country="PL"/>
    </style:style>
    <style:style style:name="T10" style:family="text">
      <style:text-properties fo:color="#000000" fo:font-size="12pt" fo:language="pl" fo:country="PL" style:font-size-asian="12pt" style:language-asian="fa" style:country-asian="IR" style:font-size-complex="12pt" style:language-complex="fa" style:country-complex="IR"/>
    </style:style>
    <style:style style:name="T11" style:family="text">
      <style:text-properties fo:color="#000000" fo:font-size="12pt" fo:language="pl" fo:country="PL" style:font-size-asian="12pt" style:font-size-complex="12pt" style:language-complex="zxx" style:country-complex="none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8"/>Załącznik nr 3</text:span><text:span text:style-name="T4"> <text:s text:c="18"/></text:span></text:p>
      <text:p text:style-name="P6"><text:s text:c="15"/></text:p>
      <text:p text:style-name="P8"/>
      <text:p text:style-name="P16"/>
      <text:p text:style-name="P16"/>
      <text:p text:style-name="P19"><text:s text:c="15"/></text:p>
      <text:p text:style-name="P20"><text:span text:style-name="T7">Ośw</text:span><text:span text:style-name="T7">iadczenie o spełnieniu warunków udziału w postępowaniu</text:span></text:p>
      <text:p text:style-name="P19"/>
      <text:p text:style-name="P19"/>
      <text:p text:style-name="P22">Oświadczam, iż firma, którą reprezentuję spełnia warunki dotyczące: </text:p>
      <text:p text:style-name="P23">a) zdolności do występowania w obrocie gospodarczym; </text:p>
      <text:p text:style-name="P25"><text:span text:style-name="T10">b) uprawnień do prowadzenia określonej działalności gospodarc</text:span><text:span text:style-name="T10">zej lub zawodowej, o ile wynika to z odrębnych przepisów; </text:span></text:p>
      <text:p text:style-name="P24">c) sytuacji ekonomicznej lub finansowej; </text:p>
      <text:p text:style-name="P24">d) zdolności technicznej lub zawodowej. </text:p>
      <text:p text:style-name="P18"/>
      <text:p text:style-name="P13">............................................... <text:s text:c="31"/>.................................................................................</text:p>
      <text:p text:style-name="P17">miejscowość i data <text:s text:c="66"/>pieczęć i podpis osoby upowaznionej</text:p>
      <text:p text:style-name="P16"/>
      <text:p text:style-name="P16"/>
      <text:p text:style-name="P16"/>
      <text:p text:style-name="P4"/>
      <text:p text:style-name="P2"><text:span text:style-name="T12"><text:s text:c="3"/>Załącznik nr 4</text:span><text:span text:style-name="T13"> <text:s/></text:span></text:p>
      <text:p text:style-name="P4"/>
      <text:p text:style-name="P4"/>
      <text:h text:style-name="P28" text:outline-level="5" text:is-list-header="true"><text:span text:style-name="T6"/></text:h>
      <text:h text:style-name="P28" text:outline-level="5">Oświadczenie</text:h>
      <text:p text:style-name="P15"/>
      <text:p text:style-name="P26"/>
      <text:p text:style-name="P27"><text:span text:style-name="T8">Niniejszym oświadczam, że oferowany przedmiot zamówienia posiada dokumenty potwierdzające podstawę dopuszczenia do obrotu i stosowania <text:s/>na terenie RP, zgodnie z ustawą z dnia 20 maja 2010 r. o wyrobach medycznych </text:span><text:span text:style-name="T11">(Dz. U. z 2020 r. poz. 186 z późn. zm.)</text:span><text:span text:style-name="T8"> </text:span><text:span text:style-name="T11">oraz dyrektywami UE</text:span><text:span text:style-name="T8"> i będzie udostępniony na każde żądanie Zamawiającego.</text:span></text:p>
      <text:p text:style-name="P3"/>
      <text:p text:style-name="P14"/>
      <text:p text:style-name="Standard"><text:span text:style-name="T8"><text:s text:c="88"/></text:span><text:span text:style-name="T8">............................................... <text:s text:c="42"/>................................................... <text:s text:c="13"/><text:tab/><text:tab/><text:tab/><text:tab/></text:span></text:p>
      <text:p text:style-name="Standard"><text:span text:style-name="T8"><text:s text:c="2"/></text:span><text:span text:style-name="T8"><text:tab/> <text:s text:c="2"/>miejsce i data<text:tab/><text:tab/><text:tab/> <text:s text:c="10"/>pieczęć i podpis osoby upoważnionej</text:span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18S</meta:editing-duration>
    <meta:editing-cycles>3</meta:editing-cycles>
    <meta:generator>OpenOffice.org/3.1$Win32 OpenOffice.org_project/310m11$Build-9399</meta:generator>
    <dc:date>2021-11-17T12:05:04.79</dc:date>
    <meta:document-statistic meta:table-count="0" meta:image-count="0" meta:object-count="0" meta:page-count="1" meta:paragraph-count="17" meta:word-count="126" meta:character-count="1403"/>
    <meta:user-defined meta:name="Info 1"/>
    <meta:user-defined meta:name="Info 2"/>
    <meta:user-defined meta:name="Info 3"/>
    <meta:user-defined meta:name="Info 4"/>
  </office:meta>
</office:document-meta>
</file>