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bottom="0in" fo:margin-right="4.1347in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bottom="0in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margin-bottom="0in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margin-bottom="0in" fo:margin-right="4.134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margin-bottom="0in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8" style:parent-style-name="Akapitzlistą" style:family="paragraph">
      <style:paragraph-properties style:contextual-spacing="false" fo:margin-left="0in">
        <style:tab-stops/>
      </style:paragraph-properties>
      <style:text-properties fo:font-size="11pt" style:font-size-asian="11pt" style:font-size-complex="11pt"/>
    </style:style>
    <style:style style:name="P109" style:parent-style-name="Akapitzlistą" style:family="paragraph">
      <style:paragraph-properties style:contextual-spacing="false" fo:text-align="justify" fo:margin-left="0in">
        <style:tab-stops/>
      </style:paragraph-properties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Akapitzlistą" style:family="paragraph">
      <style:paragraph-properties style:contextual-spacing="false"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margin-bottom="0in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margin-bottom="0in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margin-bottom="0in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0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8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6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Tekstpodstawowy1" style:family="paragraph">
      <style:paragraph-properties fo:text-align="center" fo:margin-bottom="0in" fo:line-height="115%"/>
    </style:style>
    <style:style style:name="T19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9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96" style:parent-style-name="Textbody" style:family="paragraph">
      <style:paragraph-properties fo:margin-bottom="0in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Textbody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04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05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06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7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8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09" style:parent-style-name="Textbody" style:family="paragraph">
      <style:paragraph-properties fo:margin-bottom="0in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3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14" style:parent-style-name="Textbod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15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2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0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32" style:parent-style-name="NormalnyWeb" style:family="paragraph">
      <style:paragraph-properties fo:margin-top="0in" fo:margin-bottom="0in" fo:line-height="115%"/>
    </style:style>
    <style:style style:name="T233" style:parent-style-name="Domyślnaczcionkaakapitu" style:family="text">
      <style:text-properties fo:font-size="11pt" style:font-size-asian="11pt" style:font-size-complex="11pt" fo:background-color="#FFFFFF"/>
    </style:style>
    <style:style style:name="T2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25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59" style:parent-style-name="Standard" style:family="paragraph">
      <style:paragraph-properties fo:margin-bottom="0in"/>
    </style:style>
    <style:style style:name="T26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62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63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64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65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66" style:parent-style-name="Standard" style:family="paragraph">
      <style:paragraph-properties fo:margin-bottom="0in"/>
    </style:style>
    <style:style style:name="T26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76" style:parent-style-name="Standard" style:family="paragraph">
      <style:paragraph-properties fo:margin-bottom="0in"/>
    </style:style>
    <style:style style:name="T27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1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82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3" style:parent-style-name="Standard" style:family="paragraph">
      <style:paragraph-properties fo:margin-bottom="0in"/>
    </style:style>
    <style:style style:name="P284" style:parent-style-name="Standard" style:family="paragraph">
      <style:paragraph-properties fo:margin-bottom="0in"/>
    </style:style>
    <style:style style:name="P285" style:parent-style-name="Standard" style:family="paragraph">
      <style:paragraph-properties fo:margin-bottom="0in"/>
    </style:style>
    <style:style style:name="T2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9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91" style:parent-style-name="Textbody" style:family="paragraph">
      <style:paragraph-properties fo:text-align="end"/>
      <style:text-properties style:font-name="Times New Roman" fo:font-size="11pt" style:font-size-asian="11pt" style:font-size-complex="11pt"/>
    </style:style>
    <style:style style:name="P292" style:parent-style-name="Textbody" style:family="paragraph">
      <style:paragraph-properties fo:text-align="end"/>
      <style:text-properties style:font-name="Times New Roman" fo:font-size="11pt" style:font-size-asian="11pt" style:font-size-complex="11pt"/>
    </style:style>
    <style:style style:name="P29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>Wykonawca:</text:p>
      <text:p text:style-name="P4"><text:span text:style-name="T5">……………………………………………………………….........................</text:span></text:p>
      <text:p text:style-name="P6">(pełna nazwa/firma, adres, w zależności od podmiotu: NIP/PESEL, KRS/CEiDG)</text:p>
      <text:p text:style-name="P7">reprezentowany przez:</text:p>
      <text:p text:style-name="P8">……………………………………</text:p>
      <text:p text:style-name="P9">(imię, nazwisko,<text:s/>stanowisko/podstawa do <text:s/>reprezentacji)<text:line-break/></text:p>
      <text:p text:style-name="P10">Oświadczenie Wykonawcy</text:p>
      <text:p text:style-name="P11">składane na podstawie art. 125 ust. 1 ustawy z dnia 11 września 2019 r.</text:p>
      <text:p text:style-name="P12"><text:span text:style-name="T13"><text:s/>Prawo zamówień publicznych (dalej jako: ustawa Pzp),</text:span></text:p>
      <text:p text:style-name="P14">DOTYCZĄCE SPEŁNIANIA WARUNKÓW UDZIAŁU W POSTĘPOWANIU</text:p>
      <text:p text:style-name="P15"/>
      <text:p text:style-name="Normalny"><text:span text:style-name="T16">Na<text:s/></text:span><text:span text:style-name="T17">potrzeby postępowania o udzielenie zamówienia publicznego<text:s/></text:span><text:bookmark-start text:name="_Hlk191553106"/><text:span text:style-name="T18">na</text:span><text:span text:style-name="T19"><text:s/>w</text:span><text:span text:style-name="T20">ykonanie remontu Oddziału Neurologicznego<text:s/></text:span><text:bookmark-end text:name="_Hlk191553106"/><text:span text:style-name="T21">prowadzonego przez Samodzielny Publiczny Zakład Opieki Zdrowotnej w Sokołowie Podlaskim</text:span><text:span text:style-name="T22">,<text:s/></text:span><text:span text:style-name="T23">oświadczam, co następuje:</text:span></text:p>
      <text:p text:style-name="P24"/>
      <text:p text:style-name="P25">INFORMACJA DOTYCZĄCA WYKONAWCY:</text:p>
      <text:p text:style-name="P26"><text:span text:style-name="T27">Oświadczam, że spełniam warunki udziału w postępowaniu określone przez zamawiającego w …………………………………………………..…………………………………………..<text:s/></text:span><text:span text:style-name="T28">(wskazać dokument i właściwą jednostkę redakcyjną dokumentu, w której określono warunki udziału w postępowaniu)</text:span><text:span text:style-name="T29">.</text:span></text:p>
      <text:p text:style-name="P30"><text:span text:style-name="T31"><text:line-break/></text:span><text:span text:style-name="T32">…………….…….<text:s/></text:span><text:span text:style-name="T33">(miejscowość),<text:s/></text:span><text:span text:style-name="T34">dnia ………….……. r. <text:s text:c="10"/>…..............................................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podpis)</text:span></text:p>
      <text:p text:style-name="P46"><text:tab/><text:tab/><text:tab/><text:tab/><text:tab/><text:tab/><text:tab/></text:p>
      <text:p text:style-name="P47"><text:span text:style-name="T48">INFORMACJA W ZWIĄZKU Z POLEGANIEM NA ZASOBACH INNYCH PODMIOTÓW</text:span><text:span text:style-name="T49">:</text:span></text:p>
      <text:p text:style-name="P50"><text:span text:style-name="T51">Oświadczam, że w celu wykazania spełniania warunków udziału w postępowaniu, określonych przez zamawiającego w………………………………………………………...………..<text:s/></text:span><text:span text:style-name="T52">(wskazać dokument i właściwą jednostkę redakcyjną dokumentu, w której określono warunki udziału w postępowaniu),</text:span><text:span text:style-name="T53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54">(wskazać podmiot i określić odpowiedni zakres dla wskazanego podmiotu).</text:p>
      <text:p text:style-name="P55"/>
      <text:p text:style-name="P56"><text:span text:style-name="T57">…………….…….<text:s/></text:span><text:span text:style-name="T58">(miejscowość),<text:s/></text:span><text:span text:style-name="T59">dnia ………….……. r. <text:s text:c="10"/></text:span><text:span text:style-name="T60">….........................................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(podpis)</text:span></text:p>
      <text:p text:style-name="P73"><text:tab/></text:p>
      <text:p text:style-name="P74"><text:tab/><text:tab/><text:tab/><text:tab/></text:p>
      <text:p text:style-name="P75">OŚWIADCZENIE DOTYCZĄCE PODANYCH INFORMACJI</text:p>
      <text:p text:style-name="P7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7"/>
      <text:p text:style-name="P78"><text:span text:style-name="T79">…………….…….<text:s/></text:span><text:span text:style-name="T80">(miejscowość),<text:s/></text:span><text:span text:style-name="T81">dnia ………….……. r. <text:s text:c="2"/>…................................................. <text:s text:c="10"/></text:span></text:p>
      <text:p text:style-name="P82"><text:tab/><text:tab/><text:tab/><text:tab/><text:tab/><text:tab/><text:tab/><text:tab/><text:tab/><text:tab/>(podpis)</text:p>
      <text:p text:style-name="P83"><text:line-break/><text:line-break/></text:p>
      <text:p text:style-name="P84"/>
      <text:p text:style-name="P85">Załącznik nr 3</text:p>
      <text:p text:style-name="P86">Wykonawca:</text:p>
      <text:p text:style-name="P87">……………………………………………………………….........................</text:p>
      <text:p text:style-name="P88">(pełna nazwa/firma, adres, w zależności od podmiotu: NIP/PESEL, KRS/CEiDG)</text:p>
      <text:p text:style-name="P89">reprezentowany przez:</text:p>
      <text:p text:style-name="P90">……………………………………</text:p>
      <text:p text:style-name="P91">(imię, nazwisko, stanowisko/podstawa do <text:s/>reprezentacji)<text:line-break/></text:p>
      <text:p text:style-name="P92">Oświadczenie Wykonawcy</text:p>
      <text:p text:style-name="P93">składane na<text:s/>podstawie art. 125 ust. 1 ustawy z dnia 11 września 2019 r.</text:p>
      <text:p text:style-name="P94"><text:span text:style-name="T95"><text:s/>Prawo zamówień publicznych (dalej jako: ustawa Pzp),</text:span></text:p>
      <text:p text:style-name="P96">DOTYCZĄCE PRZESŁANEK WYKLUCZENIA Z POSTĘPOWANIA</text:p>
      <text:p text:style-name="P97"/>
      <text:p text:style-name="Normalny"><text:span text:style-name="T98">Na potrzeby postępowania o udzielenie zamówienia publicznego</text:span><text:span text:style-name="T99"><text:s/>na<text:s/></text:span><text:span text:style-name="T100">wykonanie remontu Oddziału Neurologicznego<text:s/></text:span><text:span text:style-name="T101">Samodzielnego Publicznego Zakładu Opieki Zdrowotnej w Sokołowie Podlaskim”.</text:span></text:p>
      <text:p text:style-name="P102"><text:s/><text:span text:style-name="T103">prowadzonego przez Samodzielny Publiczny Zakład Opieki Zdrowotnej</text:span><text:span text:style-name="T104"><text:s/>(oznaczenie zamawiającego),<text:s/></text:span><text:span text:style-name="T105">oświadczam, co następuje:</text:span></text:p>
      <text:p text:style-name="P106"/>
      <text:p text:style-name="P107">OŚWIADCZENIA DOTYCZĄCE WYKONAWCY</text:p>
      <text:p text:style-name="P108">1. Oświadczam, że nie podlegam wykluczeniu z postępowania na podstawie art. 108 ustawy<text:s/>Pzp.</text:p>
      <text:p text:style-name="P109"><text:span text:style-name="T110">2. [UWAGA:<text:s/></text:span><text:span text:style-name="T111">zastosować tylko wtedy, gdy zamawiający przewidział wykluczenie wykonawcy z postępowania na podstawie ww. przepisu</text:span><text:span text:style-name="T112">]</text:span></text:p>
      <text:p text:style-name="P113">Oświadczam, że nie podlegam wykluczeniu z postępowania na podstawie art. 109 ustawy Pzp <text:s/>.<text:line-break/></text:p>
      <text:p text:style-name="P114"><text:span text:style-name="T115">…………….…….<text:s/></text:span><text:span text:style-name="T116">(miejscowość),<text:s/></text:span><text:span text:style-name="T117">dnia ………….……. r. <text:s text:c="10"/>….........................................<text:s/></text:span><text:span text:style-name="T118">(podpis)</text:span></text:p>
      <text:p text:style-name="P119"><text:tab/><text:tab/><text:tab/><text:tab/><text:tab/><text:tab/></text:p>
      <text:p text:style-name="P120"><text:span text:style-name="T121">Oświadczam, że zachodzą w stosunku do mnie podstawy wykluczenia z postępowania na podstawie art. …………. ustawy Pzp<text:s/></text:span><text:span text:style-name="T122">(podać mającą zastosowanie podstawę wykluczenia spośród wymienionych w 108 ustawy Pzp).</text:span><text:span text:style-name="T123"><text:s/>Jednocześnie oświadczam, że w związku z ww. okolicznością, na podstawie art. 110 ust. 2 ustawy Pzp podjąłem następujące środki naprawcze: …………………………………………………………………………………………………............</text:span></text:p>
      <text:p text:style-name="P124"/>
      <text:p text:style-name="P125"/>
      <text:p text:style-name="P126"><text:span text:style-name="T127">…………….…….<text:s/></text:span><text:span text:style-name="T128">(miejscowość),<text:s/></text:span><text:span text:style-name="T129">dnia ………….……. r. <text:s text:c="10"/>…..............................................</text:span><text:span text:style-name="T130">(podpis)</text:span></text:p>
      <text:p text:style-name="P131"/>
      <text:p text:style-name="P132"/>
      <text:p text:style-name="P133">OŚWIADCZENIE DOTYCZĄCE PODMIOTU, NA KTÓREGO ZASOBY POWOŁUJE SIĘ WYKONAWCA</text:p>
      <text:p text:style-name="P134"><text:span text:style-name="T135">Oświadczam, że następujący/e podmiot/y, na którego/ych zasoby powołuję się w niniejszym<text:s/></text:span><text:span text:style-name="T136">postępowaniu, tj.: …………………………………………………………………….</text:span><text:span text:style-name="T137">(podać pełną nazwę/firmę, adres, a także w zależności od podmiotu: NIP/PESEL, KRS/CEiDG)<text:s/></text:span><text:span text:style-name="T138">nie podlega/ją wykluczeniu z postępowania o udzielenie zamówienia.</text:span><text:span text:style-name="T139"><text:line-break/></text:span></text:p>
      <text:p text:style-name="P140"><text:span text:style-name="T141">…………….…….<text:s/></text:span><text:span text:style-name="T142">(miejscowość),<text:s/></text:span><text:span text:style-name="T143">dnia ………….……. r. <text:s text:c="10"/>…...........................................</text:span><text:span text:style-name="T144">(podpis)</text:span></text:p>
      <text:soft-page-break/>
      <text:p text:style-name="P145"><text:tab/><text:tab/><text:tab/><text:line-break/><text:line-break/><text:line-break/><text:tab/><text:tab/><text:tab/><text:tab/><text:s text:c="10"/></text:p>
      <text:p text:style-name="P146">[UWAGA: zastosować tylko wtedy, gdy zamawiający przewidział możliwość, o której mowa w art. 125 ust. 2 ustawy Pzp]</text:p>
      <text:p text:style-name="P147"><text:line-break/>OŚWIADCZENIE DOTYCZĄCE PODWYKONAWCY NIEBĘDĄCEGO PODMIOTEM, NA KTÓREGO ZASOBY POWOŁUJE SIĘ WYKONAWCA</text:p>
      <text:p text:style-name="P148"><text:span text:style-name="T149">Oświadczam, że następujący/e podmiot/y, będący/e podwykonawcą/ami: ……………………………………………………………………..….……<text:s/></text:span><text:span text:style-name="T150">(podać pełną nazwę/firmę, adres, a także w zależności od podmiotu: NIP/PESEL, KRS/CEiDG)</text:span><text:span text:style-name="T151">, nie podlega/ą wykluczeniu z postępowania o udzielenie zamówienia.</text:span></text:p>
      <text:p text:style-name="P152"/>
      <text:p text:style-name="P153"><text:span text:style-name="T154">…………….…….<text:s/></text:span><text:span text:style-name="T155">(miejscowość),<text:s/></text:span><text:span text:style-name="T156">dnia ………….……. r. <text:s text:c="10"/>…............................................</text:span><text:span text:style-name="T157">(podpis)</text:span></text:p>
      <text:p text:style-name="P158"><text:tab/><text:tab/><text:tab/><text:tab/><text:tab/><text:tab/></text:p>
      <text:p text:style-name="P159"/>
      <text:p text:style-name="P160">OŚWIADCZENIE DOTYCZĄCE PODANYCH INFORMACJI:</text:p>
      <text:p text:style-name="P161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162"/>
      <text:p text:style-name="P163"><text:span text:style-name="T164">…………….…….<text:s/></text:span><text:span text:style-name="T165">(miejscowość),<text:s/></text:span><text:span text:style-name="T166">dnia ………….……. r. <text:s text:c="10"/>…........................................</text:span><text:span text:style-name="T167">(podpis)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line-break/><text:line-break/><text:line-break/><text:line-break/><text:line-break/><text:line-break/><text:line-break/><text:line-break/><text:line-break/><text:line-break/><text:line-break/><text:line-break/></text:p>
      <text:p text:style-name="P181"/>
      <text:soft-page-break/>
      <text:p text:style-name="P182"><text:line-break/></text:p>
      <text:p text:style-name="P183"/>
      <text:p text:style-name="P184"/>
      <text:p text:style-name="P185">Załącznik nr 4</text:p>
      <text:p text:style-name="P186"/>
      <text:p text:style-name="P187"/>
      <text:p text:style-name="P188">Oświadczenie</text:p>
      <text:p text:style-name="P189"><text:span text:style-name="T190"><text:s/></text:span><text:span text:style-name="T191">o przynależności lub braku przynależności*</text:span><text:span text:style-name="T192"><text:line-break/></text:span><text:span text:style-name="T193">do tej samej grupy kapitałowej, o której mowa w art. 108 ust. 1 pkt 5<text:s/></text:span><text:span text:style-name="T194"><text:s/>ustawy Prawo zamówień publicznych z dnia 11<text:s/></text:span><text:span text:style-name="T195">września 2019 r. (Tekst jednolity: Dz. U. z 2021 r., poz. 1129 ze zm.)</text:span></text:p>
      <text:p text:style-name="P196"><text:span text:style-name="T197">Nawiązując do ogłoszenia o zamówieniu w postępowaniu o zamówienie publiczne prowadzone w trybie podstawowym</text:span><text:s/><text:span text:style-name="T198">na<text:s/></text:span><text:span text:style-name="T199">Wykonanie remontu</text:span><text:span text:style-name="T200"><text:s/>Oddziału Neurologicznego</text:span><text:span text:style-name="T201"><text:s/>dla potrzeb<text:s/></text:span><text:span text:style-name="T202">Samodzielnego Publicznego Zakładu Opieki Zdrowotnej w Sokołowie Podlaskim</text:span></text:p>
      <text:p text:style-name="P203"> </text:p>
      <text:p text:style-name="P204">Ja/My niżej podpisany/i</text:p>
      <text:p text:style-name="P205"> </text:p>
      <text:p text:style-name="P206">1. ……………………………………………………………………</text:p>
      <text:p text:style-name="P207">2. …………………………………………………………………...</text:p>
      <text:p text:style-name="P208">działając w imieniu i na rzecz ………………………………………………………………………</text:p>
      <text:p text:style-name="P209"><text:span text:style-name="T210">/nazwa (firma)</text:span><text:span text:style-name="T211"><text:s/></text:span><text:span text:style-name="T212">dokładny adres Wykonawcy/ /w przypadku składania oferty przez podmioty występujące wspólnie podać nazwy (firm ) i dokładne adresy Wszystkich podmiotów składających ofertę wspólną/</text:span></text:p>
      <text:p text:style-name="P213"> </text:p>
      <text:p text:style-name="P214"> </text:p>
      <text:p text:style-name="P215"><text:span text:style-name="T216">1</text:span><text:span text:style-name="T217">. <text:s/></text:span><text:span text:style-name="T218">Składając ofertę w przedmiotowym postępowaniu o udzielenie zamówienia<text:s/></text:span><text:span text:style-name="T219">publicznego w zakresie Pakietu nr ………, informuję,<text:s/></text:span><text:span text:style-name="T220">że nie należę/my do tej samej grupy kapitałowej</text:span><text:span text:style-name="T221">, w rozumieniu ustawy z dnia 16 lutego 2007 r. o ochronie konkurencji i konsumentów (Dz. U. z 2021r. poz. 275) wraz z innymi Wykonawcami, którzy złożyli oferty w przedmiotowym postępowaniu*,</text:span></text:p>
      <text:p text:style-name="P222">lub</text:p>
      <text:p text:style-name="P223"><text:span text:style-name="T224">2</text:span><text:span text:style-name="T225">.   </text:span><text:span text:style-name="T226">Składając ofertę w przedmiotowym postępowaniu o udzielenie zamówienia publicznego w zakresie Pakietu nr ………, informuję,<text:s/></text:span><text:span text:style-name="T227">że należę/my do grupy kapitałowej wraz z Wykonawcą/Wykonawcami: ………………………. (nazwa<text:s/></text:span><text:span text:style-name="T228">Wykonawcy)<text:s/></text:span><text:span text:style-name="T229">którzy złożyli oferty w przedmiotowym postępowaniu*.</text:span></text:p>
      <text:p text:style-name="P230">W tym przypadku załączam/my dowody, że powiązania ww. Wykonawcą/Wykonawcami nie prowadzą do zakłócenia konkurencji w przedmiotowym postępowaniu o udzielenie zamówienia*.</text:p>
      <text:p text:style-name="P231"> </text:p>
      <text:p text:style-name="P232"><text:span text:style-name="T233"> </text:span><text:span text:style-name="T234">*podkreślić i ewentualnie uzupełnić właściwe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Załącznik 5</text:p>
      <text:p text:style-name="P252"/>
      <text:p text:style-name="P253">OŚWIADCZENIE WYKONAWCY</text:p>
      <text:p text:style-name="P254">DOTYCZĄCE PODSTAW WYKLUCZENIA Z POSTĘPOWANIA,</text:p>
      <text:p text:style-name="P255">o których mowa w art. 1 pkt 3 ustawy z dnia z dnia 13 kwietnia 2022 r. o szczególnych rozwiązaniach w zakresie<text:s/>przeciwdziałania wspieraniu agresji na Ukrainę oraz służących ochronie bezpieczeństwa narodowego (Dz. U. 2022 poz. 835)</text:p>
      <text:p text:style-name="P256"/>
      <text:p text:style-name="P257"><text:bookmark-start text:name="_Hlk101439305"/><text:bookmark-end text:name="_Hlk101439305"/></text:p>
      <text:p text:style-name="P258"/>
      <text:p text:style-name="P259"><text:span text:style-name="T260">Nazwa i adres Wykonawcy</text:span><text:span text:style-name="T261">:..............................................................................................................</text:span></text:p>
      <text:p text:style-name="P262">.............................................................................................................................................................</text:p>
      <text:p text:style-name="P263">.............................................................................................................................................................</text:p>
      <text:p text:style-name="P264"/>
      <text:p text:style-name="P265"/>
      <text:p text:style-name="P266"><text:span text:style-name="T267">Na potrzeby postępowania o udzielenie zamówienia publicznego<text:s/></text:span><text:span text:style-name="T268">na<text:s/></text:span><text:span text:style-name="T269">wykonanie remontu<text:s/></text:span><text:span text:style-name="T270">Oddziału Neurologicznego</text:span><text:span text:style-name="T271"><text:s/></text:span><text:span text:style-name="T272">(z</text:span><text:span text:style-name="T273">nak sprawy: FZP-2810-……./25)<text:s/></text:span><text:span text:style-name="T274">prowadzonego przez Samodzielny Publiczny Zakład Opieki Zdrowotnej w Sokołowie Podlaskim, oświadczam, że:</text:span></text:p>
      <text:p text:style-name="P275"><text:bookmark-start text:name="Unknown"/><text:bookmark-end text:name="Unknown"/><text:s text:c="3"/></text:p>
      <text:p text:style-name="P276"><text:span text:style-name="T277">nie podlegam wykluczeniu z postępowania na podstawie art.</text:span><text:span text:style-name="T278"><text:s/></text:span><text:span text:style-name="T279">1 pkt 3 ustawy z dnia z dnia 13 kwietnia 2022 r. o szczególnych rozwiązaniach w zakresie przeciwdziałania wspieraniu agresji na Ukrainę oraz<text:s/></text:span><text:span text:style-name="T280">służących ochronie bezpieczeństwa narodowego</text:span></text:p>
      <text:p text:style-name="P281"><text:bookmark-start text:name="Unknown1"/><text:bookmark-end text:name="Unknown1"/><text:s text:c="5"/></text:p>
      <text:p text:style-name="P282">zachodzą w stosunku do mnie podstawy wykluczenia z postępowania</text:p>
      <text:p text:style-name="P283"/>
      <text:p text:style-name="P284"/>
      <text:p text:style-name="P285"><text:span text:style-name="T286"><text:s/>…………….…….<text:s/></text:span><text:span text:style-name="T287">(miejscowość),<text:s/></text:span><text:span text:style-name="T288">dnia ………….……. r. <text:s text:c="5"/>………………………………………</text:span><text:span text:style-name="T289">(podpis)</text:span></text:p>
      <text:p text:style-name="P290"/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3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4-14T06:55:00Z</dc:date>
    <meta:print-date>2021-03-02T11:13:00Z</meta:print-date>
    <meta:template xlink:href="Normal" xlink:type="simple"/>
    <meta:editing-cycles>50</meta:editing-cycles>
    <meta:editing-duration>PT5214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06" meta:character-count="8431" meta:row-count="60" meta:non-whitespace-character-count="7241"/>
  </office:meta>
</office:document-meta>
</file>