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ourier New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bottom="0.318in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173in" fo:margin-right="0.3673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0.359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Column36" style:family="table-column">
      <style:table-column-properties style:column-width="2.6965in" style:use-optimal-column-width="false"/>
    </style:style>
    <style:style style:name="TableColumn37" style:family="table-column">
      <style:table-column-properties style:column-width="1.8631in" style:use-optimal-column-width="false"/>
    </style:style>
    <style:style style:name="TableColumn38" style:family="table-column">
      <style:table-column-properties style:column-width="3.7263in" style:use-optimal-column-width="false"/>
    </style:style>
    <style:style style:name="Table33" style:family="table">
      <style:table-properties style:width="10.1034in" fo:margin-left="0.011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center" fo:margin-right="0.0381i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 fo:margin-left="0.0062in" fo:text-indent="-0.0062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style:snap-to-layout-grid="false" fo:text-align="center" fo:line-height="115%"/>
    </style:style>
    <style:style style:name="T64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67" style:parent-style-name="Domyślnaczcionkaakapitu" style:family="text">
      <style:text-properties style:font-name-asian="Arial" style:font-name-complex="Tahoma" fo:font-weight="bold" style:font-weight-asian="bold" fo:font-style="italic" style:font-style-asian="italic" fo:color="#000000" fo:font-size="9pt" style:font-size-asian="9pt" style:font-size-complex="9pt"/>
    </style:style>
    <style:style style:name="T68" style:parent-style-name="Domyślnaczcionkaakapitu" style:family="text">
      <style:text-properties style:font-name-asian="Arial" style:font-name-complex="Tahoma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69" style:parent-style-name="Domyślnaczcionkaakapitu" style:family="text">
      <style:text-properties style:font-name-asian="Arial" style:font-name-complex="Tahoma" fo:font-weight="bold" style:font-weight-asian="bold" fo:font-style="italic" style:font-style-asian="italic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 fo:margin-bottom="0.1388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bottom="0.1388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bottom="0.1388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bottom="0.1388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bottom="0.1388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 fo:margin-bottom="0.1388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margin-bottom="0.1388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margin-bottom="0.1388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margin-bottom="0.1388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margin-bottom="0.1388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 fo:margin-bottom="0.1388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margin-bottom="0.1388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margin-bottom="0.1388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margin-bottom="0.1388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margin-bottom="0.1388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fo:margin-bottom="0.1388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margin-bottom="0.1388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margin-bottom="0.1388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margin-bottom="0.1388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margin-bottom="0.1388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 fo:margin-bottom="0.1388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margin-bottom="0.1388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margin-bottom="0.1388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margin-bottom="0.1388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margin-bottom="0.1388in"/>
    </style:style>
    <style:style style:name="P125" style:parent-style-name="Standard" style:family="paragraph">
      <style:paragraph-properties fo:margin-bottom="0.0173in" fo:margin-right="0.3673in"/>
    </style:style>
    <style:style style:name="P126" style:parent-style-name="Standard" style:family="paragraph">
      <style:paragraph-properties fo:margin-bottom="0.5472in" style:line-height-at-least="0.1388i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83" style:family="table-column">
      <style:table-column-properties style:column-width="0.4131in" style:use-optimal-column-width="false"/>
    </style:style>
    <style:style style:name="TableColumn184" style:family="table-column">
      <style:table-column-properties style:column-width="1.3083in" style:use-optimal-column-width="false"/>
    </style:style>
    <style:style style:name="TableColumn185" style:family="table-column">
      <style:table-column-properties style:column-width="2.177in" style:use-optimal-column-width="false"/>
    </style:style>
    <style:style style:name="TableColumn186" style:family="table-column">
      <style:table-column-properties style:column-width="1.0333in" style:use-optimal-column-width="false"/>
    </style:style>
    <style:style style:name="TableColumn187" style:family="table-column">
      <style:table-column-properties style:column-width="1.0187in" style:use-optimal-column-width="false"/>
    </style:style>
    <style:style style:name="TableColumn188" style:family="table-column">
      <style:table-column-properties style:column-width="1.4048in" style:use-optimal-column-width="false"/>
    </style:style>
    <style:style style:name="TableColumn189" style:family="table-column">
      <style:table-column-properties style:column-width="2.7694in" style:use-optimal-column-width="false"/>
    </style:style>
    <style:style style:name="Table182" style:family="table">
      <style:table-properties style:width="10.125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center" fo:margin-bottom="0.1388in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Default" style:family="paragraph">
      <style:paragraph-properties style:snap-to-layout-grid="false" fo:text-align="center" fo:margin-bottom="0.1388in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Default" style:family="paragraph">
      <style:paragraph-properties style:snap-to-layout-grid="false" fo:text-align="center" fo:margin-bottom="0.1388in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 fo:margin-bottom="0.1388in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Default" style:family="paragraph">
      <style:paragraph-properties style:snap-to-layout-grid="false" fo:text-align="center" fo:margin-bottom="0.1388in" fo:margin-left="0.0013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206" style:parent-style-name="Default" style:family="paragraph">
      <style:paragraph-properties style:snap-to-layout-grid="false" fo:text-align="center" fo:margin-bottom="0.1388in" fo:margin-left="0.0013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fo:margin-bottom="0.1388in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margin-bottom="1.118in" fo:line-height="110%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-complex="Tahoma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</text:span><text:span text:style-name="T20">ą</text:span><text:span text:style-name="T21">cznik nr<text:s/></text:span><text:span text:style-name="T22">6</text:span></text:p>
      <text:p text:style-name="P23"><text:span text:style-name="T24">Piecz</text:span><text:span text:style-name="T25">ęć</text:span><text:span text:style-name="T26"><text:s/>wykonawcy</text:span></text:p>
      <text:p text:style-name="P27"><text:span text:style-name="T28"><text:s text:c="3"/>WYKAZ OSÓB</text:span><text:span text:style-name="T29"><text:line-break/></text:span><text:span text:style-name="T30">które będą uczestniczyć w wykonywaniu zamówienia, w szczególności odpowiedzialnych za ś</text:span><text:span text:style-name="T31">wiadczenie usług</text:span><text:span text:style-name="T32"><text:line-break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<text:span text:style-name="T44">Imi</text:span><text:span text:style-name="T45">ę</text:span><text:span text:style-name="T46"><text:s/>i nazwisko</text:span></text:p>
          </table:table-cell>
          <table:table-cell table:style-name="TableCell47">
            <text:p text:style-name="P48"><text:span text:style-name="T49">Kwalifikacje zawodowe<text:s/></text:span><text:span text:style-name="T50"><text:line-break/></text:span><text:span text:style-name="T51">(</text:span><text:span text:style-name="T52">nr uprawnień zawodowych</text:span><text:span text:style-name="T53">)</text:span><text:span text:style-name="T54"><text:line-break/></text:span><text:span text:style-name="T55">doświadczenie, wykształcenie</text:span></text:p>
          </table:table-cell>
          <table:table-cell table:style-name="TableCell56">
            <text:p text:style-name="P57"><text:span text:style-name="T58">Zakres<text:s/></text:span><text:span text:style-name="T59">wykonywanych czynno</text:span><text:span text:style-name="T60">ś</text:span><text:span text:style-name="T61">ci</text:span></text:p>
          </table:table-cell>
          <table:table-cell table:style-name="TableCell62">
            <text:p text:style-name="P63"><text:span text:style-name="T64">Podstawa dysponowania osobą</text:span><text:span text:style-name="T65"><text:line-break/></text:span><text:span text:style-name="T66">(</text:span><text:span text:style-name="T67">należy wpisać podstawę dysponowania osobą, <text:s/>np.:</text:span><text:span text:style-name="T68"><text:s/>umowa o pracę, umowa zlecenie, umowa o dzieło, zobowiązanie innych podmiotów do oddania osoby do dyspozycji Wykonawcy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line-break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line-break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<text:line-break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line-break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line-break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line-break/></text:span><text:span text:style-name="T128">Miejscowo</text:span><text:span text:style-name="T129">ść</text:span><text:span text:style-name="T130"><text:s/>..........................., data ....................... <text:s text:c="3"/></text:span><text:span text:style-name="T131"><text:s text:c="28"/>………………….................................................</text:span><text:span text:style-name="T132">..........</text:span><text:span text:style-name="T133"><text:line-break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(podpis wykonawcy lub osoby upoważnionej)</text:span></text:p>
      <text:p text:style-name="P144"/>
      <text:p text:style-name="P145"><text:tab/><text:tab/><text:tab/><text:tab/><text:tab/><text:tab/><text:tab/><text:tab/><text:tab/><text:tab/><text:tab/><text:tab/><text:tab/><text:tab/><text:tab/><text:tab/><text:tab/><text:tab/><text:line-break/></text:p>
      <text:p text:style-name="P146"/>
      <text:soft-page-break/>
      <text:p text:style-name="Standard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Załącznik nr<text:s/></text:span><text:span text:style-name="T165">7</text:span><text:span text:style-name="T166"><text:line-break/></text:span><text:span text:style-name="T167"><text:line-break/></text:span><text:span text:style-name="T168">Pieczęć wykonawcy</text:span><text:line-break/><text:line-break/><text:line-break/><text:tab/><text:tab/><text:tab/><text:tab/><text:tab/><text:tab/><text:tab/><text:tab/><text:span text:style-name="T169">WYKAZ ROBÓT BUDOWLANYCH</text:span><text:span text:style-name="T170"><text:line-break/></text:span><text:span text:style-name="T171"><text:tab/></text:span><text:span text:style-name="T172"><text:tab/></text:span><text:span text:style-name="T173"><text:tab/></text:span><text:span text:style-name="T174"><text:tab/>wykonanych/ wykonywanych w okresie ostatnich 5 lat przed upływem terminu składania ofert,</text:span><text:span text:style-name="T175"><text:line-break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a jeżeli okres prowadzenia działalności jest krótszy- w tym okresie</text:span><text:line-break/></text:p>
      <text:p text:style-name="Standard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p.</text:p>
          </table:table-cell>
          <table:table-cell table:style-name="TableCell193">
            <text:p text:style-name="P194">Nazwa i lokalizacja budowy</text:p>
          </table:table-cell>
          <table:table-cell table:style-name="TableCell195">
            <text:p text:style-name="P196">Rodzaj, ewentualnie krótki opis prac składających się na przedmiot wykonanego Zamówienia</text:p>
          </table:table-cell>
          <table:table-cell table:style-name="TableCell197">
            <text:p text:style-name="P198">Wartość Zamówienia (brutto)</text:p>
          </table:table-cell>
          <table:table-cell table:style-name="TableCell199">
            <text:p text:style-name="P200">Termin realizacji</text:p>
            <text:p text:style-name="P201">(od-do)</text:p>
          </table:table-cell>
          <table:table-cell table:style-name="TableCell202">
            <text:p text:style-name="P203">Nazwa i adres wykonawcy <text:s/>robót budowlanych</text:p>
          </table:table-cell>
          <table:table-cell table:style-name="TableCell204">
            <text:p text:style-name="P205">Rodzaj załączonego dokumentu potwierdzającego należyte<text:s/>wykonanie</text:p>
            <text:p text:style-name="P206">(numer str. oferty)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Standard"/>
      <text:p text:style-name="P282"><text:span text:style-name="T283">Do wykazu należy załączyć dokumenty potwierdzające, że roboty budowlane zostały wykonane należycie,<text:s/></text:span><text:span text:style-name="T284">zgodnie z przepisami prawa budowlanego i prawidłowo ukończone.</text:span><text:span text:style-name="T285"><text:line-break/></text:span><text:span text:style-name="T286"><text:line-break/></text:span><text:span text:style-name="T287"><text:line-break/></text:span><text:span text:style-name="T288">Miejscowo</text:span><text:span text:style-name="T289">ść</text:span><text:span text:style-name="T290"><text:s/>..........................., data ....................... <text:s text:c="3"/></text:span><text:span text:style-name="T291"><text:s text:c="24"/></text:span><text:span text:style-name="T292"><text:tab/></text:span><text:span text:style-name="T293"><text:tab/></text:span><text:span text:style-name="T294"><text:tab/><text:s text:c="4"/>………………….................................................</text:span><text:span text:style-name="T295">..........</text:span><text:span text:style-name="T296"><text:line-break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3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9-21T12:20:00Z</meta:creation-date>
    <dc:date>2025-02-27T11:56:00Z</dc:date>
    <meta:template xlink:href="Normal.dotm" xlink:type="simple"/>
    <meta:editing-cycles>3</meta:editing-cycles>
    <meta:editing-duration>PT840S</meta:editing-duration>
    <meta:document-statistic meta:page-count="2" meta:paragraph-count="3" meta:word-count="253" meta:character-count="1771" meta:row-count="12" meta:non-whitespace-character-count="1521"/>
  </office:meta>
</office:document-meta>
</file>