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" style:parent-style-name="Standarduser" style:family="paragraph">
      <style:paragraph-properties fo:text-align="center"/>
      <style:text-properties fo:font-size="11pt" style:font-size-asian="11pt" style:font-size-complex="11pt" fo:background-color="#FFFFFF"/>
    </style:style>
    <style:style style:name="P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1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11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2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3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4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5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P27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8" style:parent-style-name="Standarduser" style:family="paragraph">
      <style:text-properties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29" style:parent-style-name="Standarduser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4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5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6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7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8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9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0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1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2" style:parent-style-name="Standarduser" style:family="paragraph">
      <style:paragraph-properties fo:text-align="justify" fo:text-indent="-0.2361in"/>
      <style:text-properties style:font-name-complex="Calibri" fo:font-size="11pt" style:font-size-asian="11pt" style:font-size-complex="11pt" fo:background-color="#FFFFFF"/>
    </style:style>
    <style:style style:name="P43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4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5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6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47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Default" style:family="paragraph">
      <style:paragraph-properties style:text-autospace="none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Default" style:family="paragraph">
      <style:paragraph-properties style:text-autospace="none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P58" style:parent-style-name="Standarduser" style:family="paragraph">
      <style:text-properties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61" style:parent-style-name="Bezodstępów" style:family="paragraph">
      <style:paragraph-properties fo:text-align="end"/>
    </style:style>
    <style:style style:name="T62" style:parent-style-name="Domyślnaczcionkaakapitu" style:family="text">
      <style:text-properties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<text:s/></text:span><text:span text:style-name="T3">n</text:span><text:span text:style-name="T4">r<text:s/></text:span><text:span text:style-name="T5">8</text:span></text:p>
      <text:p text:style-name="P6"><text:line-break/></text:p>
      <text:p text:style-name="P7">ZOBOWIĄZANIE PODMIOTU TRZECIEGO</text:p>
      <text:p text:style-name="P8"><text:bookmark-start text:name="_Hlk61863928"/><text:bookmark-end text:name="_Hlk61863928"/>/jeżeli dotyczy/</text:p>
      <text:p text:style-name="P9">do oddania do dyspozycji Wykonawcy niezbędnych zasobów na okres korzystania z nich</text:p>
      <text:p text:style-name="P10">przy wykonywaniu zamówienia</text:p>
      <text:p text:style-name="P11"/>
      <text:p text:style-name="P12">Działając w imieniu <text:s/>…................................................................................................................</text:p>
      <text:p text:style-name="P13"><text:s text:c="50"/>/nazwa Podmiotu na zasobach, którego Wykonawca polega/</text:p>
      <text:p text:style-name="P14"/>
      <text:p text:style-name="P15">zobowiązuje się do oddania do dyspozycji dla Wykonawcy ...........................................................................</text:p>
      <text:p text:style-name="Standarduser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/nazwa i adres Wykonawcy/</text:span><text:span text:style-name="T26"><text:line-break/></text:span></text:p>
      <text:p text:style-name="P27">niezbędne zasoby ….....................................................................................................</text:p>
      <text:p text:style-name="P28">/zakres zasobów, które zostaną udostępnione Wykonawcy, np. kwalifikacje zawodowe, doświadczenie, potencjał techniczny/</text:p>
      <text:p text:style-name="P29"/>
      <text:p text:style-name="P30"><text:span text:style-name="T31">prowadzonego przez:<text:s/></text:span><text:span text:style-name="T32">SPZOZ w Sokołowie Podlaskim,</text:span></text:p>
      <text:p text:style-name="P33">oświadczam, <text:s/>iż:</text:p>
      <text:p text:style-name="P34">a) udostępniam Wykonawcy w/w zasoby w następującym zakresie:</text:p>
      <text:p text:style-name="P35"/>
      <text:p text:style-name="P36">…..........................................................................................................................</text:p>
      <text:p text:style-name="P37"/>
      <text:p text:style-name="P38">b) sposób wykorzystania udostępnionych przeze mnie zasobów przy wykonywaniu zamówienia publicznego będzie następujący:</text:p>
      <text:p text:style-name="P39"/>
      <text:p text:style-name="P40">….........................................................................................................................</text:p>
      <text:p text:style-name="P41"/>
      <text:p text:style-name="P42"><text:s text:c="7"/>c) zakres i okres mojego udziału przy wykonywaniu zamówienia będzie następujący:</text:p>
      <text:p text:style-name="P43"/>
      <text:p text:style-name="P44">…..........................................................................................................................</text:p>
      <text:p text:style-name="P45"/>
      <text:p text:style-name="P46">d) zrealizuję przedmiot postępowania w zakresie, w jakim wykonawca polega na moich zdolnościach <text:s/>w odniesieniu do warunków udziału w postępowaniu dotyczących wykształcenia, kwalifikacji zawodowych lub doświadczenia w celu potwierdzenia warunków udziału w postępowaniu.</text:p>
      <text:p text:style-name="P47"><text:line-break/><text:line-break/></text:p>
      <text:p text:style-name="Standarduser"><text:span text:style-name="T48"><text:line-break/></text:span><text:span text:style-name="T49">UWAGA!</text:span></text:p>
      <text:p text:style-name="P50"><text:span text:style-name="T51">Zobowiązanie podmiotu trzeciego musi być podpisane przez osobę/y upoważnioną/e do reprezentowania podmiotu trzeciego zgodnie z wpisem do KRS, wpisem do CEIDG lub umową spółki albo przez osobę/y posiadającą/e pełnomocnictwo, które Wykonawca zobowiązany jest dołączyć do oferty.</text:span></text:p>
      <text:p text:style-name="P52"><text:span text:style-name="T53">Zgodnie z zapisami SWZ i ustawy Pzp, zobowiązanie wypełnia podmiot trzeci w przypadku, gdy Wykonawca polega na jego zasobach w celu wykazania spełniania warunków udziału w postępowaniu.<text:s/></text:span><text:span text:style-name="T54"><text:line-break/></text:span><text:span text:style-name="T55"><text:line-break/></text:span><text:span text:style-name="T56"><text:line-break/></text:span><text:span text:style-name="T57"><text:line-break/></text:span></text:p>
      <text:p text:style-name="P58"/>
      <text:p text:style-name="Bezodstępów"><text:span text:style-name="T59">………………………… <text:s text:c="88"/>…....................................... <text:s text:c="2"/></text:span><text:span text:style-name="T60">(miejscowość i data) <text:s text:c="93"/>podpis osoby upoważnionej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7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2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2-28T07:35:00Z</dc:date>
    <meta:print-date>2021-03-02T11:13:00Z</meta:print-date>
    <meta:template xlink:href="Normal" xlink:type="simple"/>
    <meta:editing-cycles>44</meta:editing-cycles>
    <meta:editing-duration>PT49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9" meta:row-count="18" meta:non-whitespace-character-count="2207"/>
  </office:meta>
</office:document-meta>
</file>