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-asian="Calibri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margin-left="0.0486in" fo:text-indent="-0.0069in">
        <style:tab-stops/>
      </style:paragraph-properties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style:font-name-asian="Calibri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font-name-asian="Calibri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margin-left="0.0298in" fo:margin-right="1.7395in">
        <style:tab-stops/>
      </style:paragraph-properties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margin-left="0.0298in" fo:margin-right="0.2604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margin-left="0.0298in" fo:margin-right="0.2604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margin-left="0.0298in" fo:margin-right="0.2604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margin-left="0.0298in" fo:margin-right="0.2604in">
        <style:tab-stops/>
      </style:paragraph-properties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margin-left="0.0298in" fo:margin-right="0.2604in">
        <style:tab-stops/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margin-left="0.0298in" fo:margin-right="0.2604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margin-left="0.0298in">
        <style:tab-stops/>
      </style:paragraph-properties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fo:widows="2" fo:orphans="2" fo:margin-top="0.0694in" fo:margin-bottom="0.0694in"/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style:letter-kerning="false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6" style:parent-style-name="Domyślnaczcionkaakapitu" style:family="text">
      <style:text-properties style:font-name-asian="Times New Roman" style:font-name-complex="Times New Roman" style:letter-kerning="false"/>
    </style:style>
    <style:style style:name="T47" style:parent-style-name="Domyślnaczcionkaakapitu" style:family="text">
      <style:text-properties style:font-name-complex="Times New Roman" style:language-asian="ar" style:country-asian="SA"/>
    </style:style>
    <style:style style:name="T48" style:parent-style-name="Domyślnaczcionkaakapitu" style:family="text">
      <style:text-properties style:font-name-complex="Times New Roman" style:language-asian="ar" style:country-asian="SA"/>
    </style:style>
    <style:style style:name="P49" style:parent-style-name="Standard" style:family="paragraph">
      <style:paragraph-properties fo:margin-left="0.0298in">
        <style:tab-stops/>
      </style:paragraph-properties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margin-left="0.0298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margin-left="0.0298in">
        <style:tab-stops/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margin-left="0.0298in">
        <style:tab-stops/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margin-left="0.0298in">
        <style:tab-stops/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margin-left="0.0298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margin-left="0.029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margin-left="0.0298in">
        <style:tab-stops/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margin-left="0.0298in">
        <style:tab-stops/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Standard" style:family="paragraph">
      <style:paragraph-properties fo:margin-left="0.0298in">
        <style:tab-stops/>
      </style:paragraph-properties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margin-left="0.0298in">
        <style:tab-stops/>
      </style:paragraph-properties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margin-left="0.0298in">
        <style:tab-stops/>
      </style:paragraph-properties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color="#000000" fo:font-size="11pt" style:font-size-asian="11pt" style:font-size-complex="11pt" style:language-asian="zh" style:country-asian="CN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147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148" style:parent-style-name="Textbody" style:family="paragraph">
      <style:paragraph-properties fo:margin-bottom="0in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P170" style:parent-style-name="Textbody" style:family="paragraph">
      <style:text-properties fo:font-size="11pt" style:font-size-asian="11pt" style:font-size-complex="11pt"/>
    </style:style>
    <style:style style:name="P171" style:parent-style-name="Textbod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72" style:parent-style-name="Textbody" style:family="paragraph">
      <style:paragraph-properties fo:margin-bottom="0in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P183" style:parent-style-name="Textbod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Textbody" style:family="paragraph">
      <style:paragraph-properties fo:margin-bottom="0in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P194" style:parent-style-name="Textbody" style:family="paragraph">
      <style:paragraph-properties fo:text-align="center" fo:margin-bottom="0in"/>
    </style:style>
    <style:style style:name="T1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197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199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00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01" style:parent-style-name="Standard" style:family="paragraph">
      <style:paragraph-properties fo:text-align="center"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03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04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05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06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07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08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09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12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13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14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>
        <style:tab-stops>
          <style:tab-stop style:type="left" style:position="0.0798in"/>
          <style:tab-stop style:type="left" style:position="0.0881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32"/></text:p>
      <text:p text:style-name="P2"><text:s text:c="133"/>Projekt<text:s/></text:p>
      <text:p text:style-name="P3"/>
      <text:p text:style-name="P4"/>
      <text:p text:style-name="P5">Umowa dzierżawy <text:s/>Nr ZZ.022….2025<text:s/></text:p>
      <text:p text:style-name="P6"/>
      <text:p text:style-name="P7">powierzchni z przeznaczeniem pod instalację samoobsługowych <text:s/>automatów</text:p>
      <text:p text:style-name="P8">do dystrybucji zimnych i gorących napojów oraz przekąsek</text:p>
      <text:p text:style-name="P9"><text:tab/><text:tab/><text:tab/><text:tab/></text:p>
      <text:p text:style-name="Standard"><text:span text:style-name="T10"><text:s/>zawarta w dniu ……. 2025 r.<text:s/></text:span><text:span text:style-name="T11">pomi</text:span><text:span text:style-name="T12">ę</text:span><text:span text:style-name="T13">dzy:</text:span></text:p>
      <text:p text:style-name="P14"><text:span text:style-name="T15">Samodzielnym Publicznym Zakładem Opieki Zdrowotnej w Sokołowie Podlaskim z siedzib</text:span><text:span text:style-name="T16">ą</text:span><text:span text:style-name="T17"><text:s/>w Sokołowie Podlaskim przy ul. ks. J. Bosko 5, wpisanym do Krajowego Rejestru S</text:span><text:span text:style-name="T18">ą</text:span><text:span text:style-name="T19">dowego pod numerem KRS 0000035422, NIP: 823-14-22-165, reprezentowanym przez:</text:span></text:p>
      <text:p text:style-name="P20"><text:span text:style-name="T21">Mariusz Martyniak – Dyrektor</text:span><text:span text:style-name="T22"><text:line-break/></text:span><text:span text:style-name="T23">zwanym dalej „</text:span><text:span text:style-name="T24">Wydzierżawiającym</text:span><text:span text:style-name="T25">”,</text:span></text:p>
      <text:p text:style-name="P26">a<text:line-break/></text:p>
      <text:p text:style-name="P27">…………...z siedzibą w ……………..przy ulicy ……………., NIP: ..., REGON: ….. reprezentowaną przez:</text:p>
      <text:p text:style-name="P28">……………………………………………..</text:p>
      <text:p text:style-name="P29"><text:span text:style-name="T30">zwaną dalej<text:s/></text:span><text:span text:style-name="T31">„ Dzierżawcą”</text:span></text:p>
      <text:p text:style-name="P32"/>
      <text:p text:style-name="P33">Na podstawie Uchwały nr XV/128/2012 <text:s/>Rady Powiatu Sokołowskiego z dnia 21 czerwca 2012 r. na zawarcie niniejszej Umowy, Strony zawierają umowę o następującej treści:</text:p>
      <text:p text:style-name="P34"><text:span text:style-name="T35"><text:line-break/></text:span><text:span text:style-name="T36"><text:line-break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§ 1 Przedmiot umowy dzierżawy<text:s/></text:span></text:p>
      <text:p text:style-name="P43"><text:span text:style-name="T44">Przedmiotem dzierżawy jest powierzchnia użytkowa zlokalizowana w holu głównym szpitala, przeznaczona pod instalację<text:s/></text:span><text:span text:style-name="T45">samoobsługowych automatów<text:s/></text:span><text:span text:style-name="T46"><text:s/>do dystrybucji zimnych i gorących napojów oraz przekąsek.</text:span></text:p>
      <text:p text:style-name="Normalny"><text:span text:style-name="T47">Łączna powierzchnia do dzierżawy: 2 m²</text:span><text:span text:style-name="T48"><text:line-break/>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§ 2 <text:s/>Dzierżawca</text:span></text:p>
      <text:p text:style-name="P56">Dzierżawca oświadcza, że jest właścicielem/ lub ma prawo do dysponowania automatem wymienionym w § 1 ust.1 umowy.</text:p>
      <text:p text:style-name="P57"><text:span text:style-name="T58"><text:line-break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§ 3 Obowiązki Wydzierżawiającego<text:s/></text:span></text:p>
      <text:p text:style-name="P65">1.W związku z ustawieniem automatów na terenie Szpitala Wydzierżawiający udostępnia<text:s/>Dzierżawcy energię elektryczną, której koszt zawarty jest w miesięcznej stawce czynszowej o której mowa w § 4.</text:p>
      <text:p text:style-name="P66"><text:span text:style-name="T67">2.</text:span><text:s/><text:span text:style-name="T68"><text:s/>Wydzierżawiający nie ponosi odpowiedzialności za uszkodzenie lub zniszczenie samoobsługowych automatów umieszczonych na dzierżawionej powierzchni.</text:span></text:p>
      <text:p text:style-name="P69"/>
      <text:p text:style-name="P70"><text:s text:c="63"/>§ 4 Obowiązki Dzierżawcy<text:s/></text:p>
      <text:p text:style-name="P71"><text:span text:style-name="T72">1. W związku z ustawieniem automatu na terenie Szpitala<text:s/></text:span><text:span text:style-name="T73">Dzierżawca<text:s/></text:span><text:span text:style-name="T74">zobowiązany jest do:</text:span><text:span text:style-name="T75"><text:line-break/></text:span><text:span text:style-name="T76">a) zapewnienia prawidłowej pracy urządzenia z zachowaniem przepisów p. poż., bhp i sanitarnych oraz ponosi wszelkie konsekwencje wynikające z uchybień tych przepisów,</text:span><text:span text:style-name="T77"><text:line-break/></text:span><text:span text:style-name="T78">b)pełnej obsługi serwisowej tj. dokonywania napraw, przeglądów, konserwacji oraz systematycznego opróżniania urządzenia z bilonu i bieżącej dostawy produktów sprzedawanych w tym automacie,</text:span><text:span text:style-name="T79"><text:line-break/></text:span><text:span text:style-name="T80">c) szybkiego i sprawnego usuwania wszelkich nieprawidłowości w funkcjonowaniu automatu, które zostaną zgłoszone przez<text:s/></text:span><text:span text:style-name="T81">Wydzierżawiającego</text:span><text:span text:style-name="T82">, bądź stwierdzone przez<text:s/></text:span><text:span text:style-name="T83">Dzierżawcę</text:span><text:span text:style-name="T84">.</text:span></text:p>
      <text:p text:style-name="P85"><text:span text:style-name="T86">2.<text:s/></text:span><text:span text:style-name="T87">Dzierżawca</text:span><text:span text:style-name="T88"><text:s/>ponosi odpowiedzialność w szczególności za:</text:span><text:span text:style-name="T89"><text:line-break/></text:span><text:span text:style-name="T90">a) jakość sprzedawanych produktów,</text:span><text:span text:style-name="T91"><text:line-break/></text:span><text:span text:style-name="T92">b) szkody wynikające z wadliwej pracy automatu,</text:span><text:span text:style-name="T93"><text:line-break/></text:span><text:span text:style-name="T94">c) zabezpieczenie zainstalowanego automatu przed ingerencją osób trzecich,</text:span><text:span text:style-name="T95"><text:line-break/></text:span><text:span text:style-name="T96">d) bezzwłoczne reagowanie na skargi i reklamacje wnoszone przez klientów.</text:span></text:p>
      <text:p text:style-name="P97"><text:span text:style-name="T98">3.<text:s/></text:span><text:span text:style-name="T99">Dzierżawca</text:span><text:span text:style-name="T100"><text:s/>jest zobowiązany zajmować wydzierżawioną powierzchnię z dbałością o jej należyty stan sanitarny i techniczny.</text:span></text:p>
      <text:p text:style-name="P101"><text:span text:style-name="T102">4.<text:s/></text:span><text:span text:style-name="T103">Dzierżawca<text:s/></text:span><text:span text:style-name="T104">zobowiązany jest do używania wydzierżawionej powierzchni zgodnie z jej przeznaczeniem określonym postanowieniami niniejszej umowy i z uwzględnieniem specyfiki działalności zakładu<text:s/></text:span><text:soft-page-break/><text:span text:style-name="T105">Wydzierżawiającego. W tym zakresie Dzierżawca zobowiązuje się do przestrzegania zarządzeń i regulaminów Wydzierżawiającego, określających zasad porządku, dyscypliny, bezpieczeństwa i organizacji pracy, których postanowienia mogą mieć zastosowanie również wobec działalności prowadzonej przez Dzierżawcę. W takim przypadku</text:span><text:span text:style-name="T106"><text:s/>Dzierżawca zostanie zapoznany z ich treścią.<text:s/></text:span></text:p>
      <text:p text:style-name="P107"><text:span text:style-name="T108">5.<text:s/></text:span><text:span text:style-name="T109">Dzierżawca</text:span><text:span text:style-name="T110"><text:s/>nie może przedmiotu dzierżawy poddzierżawiać ani oddawać w bezpłatne użyczenie osobom trzecim bez uzyskania w tym względzie pisemnej zgody Wydzierżawiającego pod rygorem nieważności</text:span><text:span text:style-name="T111"><text:line-break/></text:span><text:span text:style-name="T112"><text:line-break/></text:span><text:span text:style-name="T113"><text:tab/></text:span><text:span text:style-name="T114"><text:tab/></text:span><text:span text:style-name="T115"><text:tab/></text:span><text:span text:style-name="T116"><text:tab/><text:s text:c="12"/></text:span><text:span text:style-name="T117">§ 5 Czynsz dzierżawy</text:span><text:span text:style-name="T118"><text:line-break/></text:span><text:span text:style-name="T119">1. Miesięczną stawkę czynszową<text:s/></text:span><text:span text:style-name="T120">Strony</text:span><text:span text:style-name="T121"><text:s/>ustalają na kwotę<text:s/></text:span><text:span text:style-name="T122"><text:s/>……. zł brutto <text:s text:c="2"/></text:span><text:span text:style-name="T123">(słownie: ……. zł 00/100)<text:s/></text:span><text:span text:style-name="T124">Czynsz płatny będzie przelewem na wskazany w fakturze rachunek bankowy Wydzierżawiającego w terminie 14 dni od dnia wystawienia faktury VAT obejmującej okresy miesięczne.</text:span><text:span text:style-name="T125"><text:line-break/></text:span><text:span text:style-name="T126">2. W razie opóźnienia w uiszczaniu należności, o jakiej mowa w ust.1<text:s/></text:span><text:span text:style-name="T127">Wydzierżawiającemu<text:s/></text:span><text:span text:style-name="T128">służy prawo naliczania odsetek ustawowych. Brak dostarczenia przez</text:span><text:span text:style-name="T129"><text:s/>Wydzierżawiającego<text:s/></text:span><text:span text:style-name="T130">faktury w terminie do 10-go dnia miesiąca nie zwalnia</text:span><text:span text:style-name="T131"><text:s/>Dzierżawcy</text:span><text:span text:style-name="T132"><text:s/>z obowiązku terminowej zapłaty czynszu</text:span><text:span text:style-name="T133"><text:tab/></text:span><text:span text:style-name="T134"><text:tab/></text:span><text:span text:style-name="T135"><text:tab/></text:span><text:span text:style-name="T136"><text:line-break/></text:span><text:span text:style-name="T137">3.<text:s/></text:span><text:span text:style-name="T138">Strony<text:s/></text:span><text:span text:style-name="T139">zgodnie ustalają, iż kwota czynszu wskazanego w § 4, ust.1. będzie corocznie korygowana o ostatni dodatni średnioroczny wskaźnik wzrostu cen towarów i usług konsumpcyjnych w roku poprzedzającym, wynikający z komunikatu Prezesa GUS w sprawie średniorocznego wskaźnika towarów i usług konsumpcyjnych ogółem, ogłaszany w Monitorze Polskim.</text:span><text:span text:style-name="T140"><text:line-break/></text:span><text:span text:style-name="T141">4. Podwyższenie kwoty czynszu o wskaźnik wzrostu cen następować będzie do końca I kwartału każdego roku z mocą obowiązującą od 1 stycznia roku, którego dotyczy podwyższenie czynszu.</text:span><text:span text:style-name="T142"><text:line-break/></text:span><text:span text:style-name="T143">5. Zmiana wysokości stawki czynszu, o której mowa w § 4 w związku z realizacją zapisów § 6 ust. 1 i 2 nie wymaga aneksu do umowy i odbywa się na podstawie pisemnej informacji<text:s/></text:span><text:span text:style-name="T144">Wydzierżawiającego</text:span><text:span text:style-name="T145">.</text:span></text:p>
      <text:p text:style-name="P146"><text:line-break/><text:tab/><text:tab/><text:tab/><text:tab/><text:tab/><text:tab/><text:tab/></text:p>
      <text:p text:style-name="P147"><text:s text:c="2"/>§ 6 Okres obowiązywania umowy</text:p>
      <text:p text:style-name="P148"><text:span text:style-name="T149">1.Umowa obowiązuje w okresie<text:s/></text:span><text:span text:style-name="T150">5 lat tj.<text:s/></text:span><text:span text:style-name="T151">od ……… <text:s/>r. do ………….r. z <text:s/>możliwością jej rozwiązania przez każdą ze stron za uprzednim jednomiesięcznym okresem wypowiedzenia.</text:span><text:span text:style-name="T152"><text:tab/></text:span><text:span text:style-name="T153"><text:tab/></text:span><text:span text:style-name="T154"><text:tab/></text:span><text:span text:style-name="T155"><text:tab/><text:s text:c="19"/></text:span><text:span text:style-name="T156"><text:line-break/></text:span><text:span text:style-name="T157">2.Wydzierżawiający może rozwiązać umowę bez wypowiedzenia w przypadku, gdy:</text:span><text:span text:style-name="T158"><text:line-break/></text:span><text:span text:style-name="T159">a)<text:s/></text:span><text:span text:style-name="T160">Dzierżawca</text:span><text:span text:style-name="T161"><text:s/>nie zapłaci czynszu za dwa pełne okresy płatności, tj. za dwa miesiące kalendarzowe, jednakże<text:s/></text:span><text:span text:style-name="T162">Wydzierżawiający</text:span><text:span text:style-name="T163"><text:s/>zobowiązany jest uprzedzić<text:s/></text:span><text:span text:style-name="T164">Dzierżawcę</text:span><text:span text:style-name="T165"><text:s/>na piśmie, udzielając mu dodatkowego 30 dniowego terminu do zapłaty zaległego czynszu,</text:span><text:span text:style-name="T166"><text:line-break/></text:span><text:span text:style-name="T167">b)<text:s/></text:span><text:span text:style-name="T168">Dzierżawca<text:s/></text:span><text:span text:style-name="T169">narusza postanowienia niniejszej umowy</text:span></text:p>
      <text:p text:style-name="P170"><text:s text:c="61"/></text:p>
      <text:p text:style-name="P171">§ 7</text:p>
      <text:p text:style-name="P172"><text:span text:style-name="T173">1. W przypadku, jeśli<text:s/></text:span><text:span text:style-name="T174">Wydzierżawiający</text:span><text:span text:style-name="T175"><text:s/>stwierdzi, iż w automacie znajduje się towar niezgodny z umową wzywa<text:s/></text:span><text:span text:style-name="T176">Dzierżawcę</text:span><text:span text:style-name="T177"><text:s/>do zaprzestania naruszeń, wyznaczając trzydniowy termin.</text:span><text:span text:style-name="T178"><text:line-break/></text:span><text:span text:style-name="T179">2. W<text:s/></text:span><text:span text:style-name="T180">przypadku, kiedy<text:s/></text:span><text:span text:style-name="T181">Dzierżawca</text:span><text:span text:style-name="T182"><text:s/>nie zaprzestaje naruszeń o których mowa w ust.1 niniejszego paragrafu, zobowiązany będzie do zapłaty kary umownej w wysokości czynszu netto za każdy dzień nie zaprzestania naruszenia.</text:span></text:p>
      <text:p text:style-name="P183">§ 8</text:p>
      <text:p text:style-name="P184"><text:span text:style-name="T185">W przypadku odstąpienia od umowy przez<text:s/></text:span><text:span text:style-name="T186">Dzierżawcę</text:span><text:span text:style-name="T187">, z przyczyn niezależnych od<text:s/></text:span><text:span text:style-name="T188">Wydzierżawiającego Dzierżawca</text:span><text:span text:style-name="T189"><text:s/>zapłaci karę<text:s/></text:span><text:span text:style-name="T190">Wydzierżawiającemu</text:span><text:span text:style-name="T191"><text:s/>w wysokości 10% rocznego czynszu dzierżawnego.</text:span><text:span text:style-name="T192"><text:line-break/></text:span><text:span text:style-name="T193"><text:line-break/></text:span></text:p>
      <text:p text:style-name="P194"><text:span text:style-name="T195">§ 9 Postanowienia końcowe</text:span></text:p>
      <text:p text:style-name="P196">1. W sprawach nieuregulowanych niniejszą umową mają zastosowanie odpowiednie przepisy Kodeksu cywilnego.</text:p>
      <text:p text:style-name="P197">2. Wszelkie zmiany postanowień niniejszej umowy wymagają formy pisemnej pod rygorem nieważności.</text:p>
      <text:p text:style-name="P198">3. Wszelkie spory wynikłe na tle stosowania niniejszej umowy będą rozstrzygane przez sąd powszechny właściwy dla siedziby Wydzierżawiającego.</text:p>
      <text:p text:style-name="P199">4. Umowę sporządzono w dwóch jednobrzmiących egzemplarzach, po jednym dla każdej ze Stron.</text:p>
      <text:p text:style-name="P200"/>
      <text:p text:style-name="P201">§ 10 RODO</text:p>
      <text:p text:style-name="P202">1. Wykonawca zobowiązuje się do zachowania w tajemnicy wszelkich informacji o charakterze organizacyjnym, ekonomicznym i technicznym mogących stanowić tajemnicę przedsiębiorstwa Zamawiającego w rozumieniu ustawy z dnia 16 kwietnia 1993 r. o zwalczaniu nieuczciwej konkurencji (Dz. U. z 2003 r. Nr 153, poz. 1503 ze zm.), jak również zobowiązuje się do przestrzegania przepisów ustawy z dnia 10 maja 2018 r. o ochronie danych osobowych (Dz.U. z 2019 r. poz. 1781 ze zm.) oraz ustawy z dnia 5 sierpnia 2010 r. o ochronie informacji niejawnych (Dz.U. Nr 182, poz. 1228 ze zm.), w tym w szczególności do:</text:p>
      <text:soft-page-break/>
      <text:p text:style-name="P203">a). ochrony i zabezpieczenia danych zgodnie z wymogami ustaw,</text:p>
      <text:p text:style-name="P204">b). przetwarzania informacji i danych osobowych wyłącznie w zakresie i celu przewidzianym w umowie,</text:p>
      <text:p text:style-name="P205">c). zachowania w tajemnicy danych osobowych pozyskanych w związku z realizacją umowy</text:p>
      <text:p text:style-name="P206">d). zwrotu wszelkich zawierających dane osobowe nośników danych <text:s/>przekazanych <text:s/>przez Zmawiającego oraz trwałego zniszczenia wszystkich ich kopii,</text:p>
      <text:p text:style-name="P207">e). niezwłocznego poinformowania <text:s/>Zamawiającego o każdym <text:s/>przypadku <text:s/>naruszenia bezpieczeństwa danych.</text:p>
      <text:p text:style-name="P208">2. Zachowanie poufności informacji, o których mowa w ust.1obowiązuje Wykonawcę także po rozwiązaniu umowy.</text:p>
      <text:p text:style-name="P209">3. Naruszenie obowiązku, o którym mowa w ust. 1 powoduje odpowiedzialność Wykonawcy za szkodę wyrządzoną Zamawiającemu (na zasadach wynikających z kodeksu cywilnego) oraz stanowi podstawę do rozwiązania niniejszej umowy przez Zamawiającego z zachowaniem 14 dniowego okresu wypowiedzenia.</text:p>
      <text:p text:style-name="P210">4.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administratorem Pani/Pana danych osobowych uzyskanych w procesie związanym z przeprowadzonym <text:s/>postępowania jest Samodzielny Publiczny Zakład Opieki Zdrowotnej w Sokołowie Podlaskim ,08-300 Sokołów Podlaski, ul. ks. Bosko 5.</text:p>
      <text:p text:style-name="P211">5. Odbiorcami danych osobowych będą osoby lub podmioty, którym udostępniona zostanie dokumentacja postępowania w oparciu o ustawę z dnia 11 września 2019 r. – Prawo zamówień publicznych, dalej „ustawa Pzp”.</text:p>
      <text:p text:style-name="P212">6. Dane osobowe będą przechowywane, zgodnie z ustawą Pzp, przez okres 4 lat od dnia zakończenia postępowania o udzielenie zamówienia.</text:p>
      <text:p text:style-name="P213"/>
      <text:p text:style-name="P214"/>
      <text:p text:style-name="P215"><text:s/>WYDZIERŻAWIAJĄCY<text:tab/><text:tab/><text:tab/><text:tab/><text:tab/><text:s text:c="6"/>DZIERŻAWCA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25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19-07-24T07:46:00Z</meta:creation-date>
    <dc:date>2025-07-24T06:26:00Z</dc:date>
    <meta:print-date>2019-07-24T09:39:00Z</meta:print-date>
    <meta:template xlink:href="Normal.dotm" xlink:type="simple"/>
    <meta:editing-cycles>11</meta:editing-cycles>
    <meta:editing-duration>PT9420S</meta:editing-duration>
    <meta:document-statistic meta:page-count="3" meta:paragraph-count="18" meta:word-count="1329" meta:character-count="9291" meta:row-count="66" meta:non-whitespace-character-count="7980"/>
  </office:meta>
</office:document-meta>
</file>