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right="-0.0083in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Courier New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right="-0.008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4.47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8" style:family="table">
      <style:table-properties style:width="6.9743in" fo:margin-left="0.308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152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 fo:margin-right="0.034in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 fo:margin-right="0.034in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center" fo:margin-right="0.034in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 fo:margin-right="0.034in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 fo:margin-right="0.034in"/>
      <style:text-properties style:font-name-complex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 fo:margin-right="0.034in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5" style:parent-style-name="Standard" style:family="paragraph">
      <style:paragraph-properties style:snap-to-layout-grid="false" fo:text-align="center" fo:margin-right="0.034in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 fo:margin-right="0.034in"/>
      <style:text-properties style:font-name-complex="Times New Roma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 fo:margin-right="0.034in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center" fo:margin-right="0.034in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text-align="center" fo:margin-right="-0.0083in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25" style:family="table-column">
      <style:table-column-properties style:column-width="0.3541in" style:use-optimal-column-width="false"/>
    </style:style>
    <style:style style:name="TableColumn326" style:family="table-column">
      <style:table-column-properties style:column-width="4.6763in" style:use-optimal-column-width="false"/>
    </style:style>
    <style:style style:name="TableColumn327" style:family="table-column">
      <style:table-column-properties style:column-width="2.3625in" style:use-optimal-column-width="false"/>
    </style:style>
    <style:style style:name="Table324" style:family="table">
      <style:table-properties style:width="7.393in" fo:margin-left="0.2833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84" style:family="table-row">
      <style:table-row-properties style:min-row-height="0.2701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 fo:margin-right="0.077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style:snap-to-layout-grid="false" fo:text-align="center" fo:margin-right="0.077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text-align="center" fo:margin-right="0.077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text-align="center" fo:margin-right="0.077in"/>
    </style:style>
    <style:style style:name="T42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min-row-height="0.2187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text-align="center" fo:margin-right="0.077in"/>
    </style:style>
    <style:style style:name="T51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min-row-height="0.277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62" style:family="table-row">
      <style:table-row-properties style:min-row-height="0.143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60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text-properties style:font-name-complex="Times New Roman" fo:font-size="10pt" style:font-size-asian="10pt" style:font-size-complex="10pt"/>
    </style:style>
    <style:style style:name="P602" style:parent-style-name="Standard" style:family="paragraph">
      <style:text-properties style:font-name-complex="Times New Roman" fo:font-size="10pt" style:font-size-asian="10pt" style:font-size-complex="10pt"/>
    </style:style>
    <style:style style:name="P603" style:parent-style-name="Standard" style:family="paragraph">
      <style:text-properties style:font-name-complex="Times New Roman" fo:font-size="10pt" style:font-size-asian="10pt" style:font-size-complex="10pt"/>
    </style:style>
    <style:style style:name="P604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4"/></text:span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10</text:span></text:p>
      <text:p text:style-name="P11"/>
      <text:p text:style-name="P12"><text:span text:style-name="T13">PLAN DIALIZ -<text:s/></text:span><text:span text:style-name="T14">Pon.-<text:s/></text:span><text:span text:style-name="T15">Ś</text:span><text:span text:style-name="T16">r.- Pt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ADRES ZAMIESZKANIA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I ZMIANA od godz. 06:00 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Łochów ul. Aleja Węgrowska, 07-13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Laski, gm. Łochów, 07-13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Łochów ul. Marii Konopnickiej, 07-13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Sokołów Podlaski ul. 8-go Sierpnia, 08-3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TableContents"><text:span text:style-name="T68">Łochów ul. Fabryczna, 07-130<text:s/></text:span></text:p>
          </table:table-cell>
          <table:table-cell table:style-name="TableCell69">
            <text:p text:style-name="P70">Osoba siedząca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Łochów ul. Różana, 07-13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Ostrówek ul. Zwycięstwa, <text:s/>gm. Łochów 07-13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TableContents"><text:span text:style-name="T89">Kalinowiec gm. Łochów<text:s/></text:span><text:span text:style-name="T90">07-130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Sokołów Podlaski, ul. Ogrodowa, 08-300</text:p>
          </table:table-cell>
          <table:table-cell table:style-name="TableCell98">
            <text:p text:style-name="P99">Poniedziałek-Piątek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TableContents"><text:span text:style-name="T104">Łochów ul. Aleja Leśna, 07-130<text:s/></text:span></text:p>
          </table:table-cell>
          <table:table-cell table:style-name="TableCell105">
            <text:p text:style-name="P106">Poniedziałek-Piątek</text:p>
            <text:p text:style-name="P107"><text:span text:style-name="T108">Osoba na wózku</text:span>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TableContents"><text:span text:style-name="T113">Ostrówek ul. Zaciszna, <text:s/>gm. Łochów 07-132<text:s/></text:span></text:p>
          </table:table-cell>
          <table:table-cell table:style-name="TableCell114">
            <text:p text:style-name="P115"><text:span text:style-name="T116">Osoba na wózku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Szacowana ilość km <text:s/>200 *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II ZMIANA od godz. 12:00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Ząbków, (Budy Kupientyńskie), gm. Sokołów, 08-3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Sokołów Podlaski ul. 8-go Sierpnia , 08-3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Skupie, gm. Mokobody 08-124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>Patrykozy ul. Długa, gm. Bielany, 08-31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Sewerynów, gm. Korytnica, 07-12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Sokołów Podlaski ul. Lipowa, 08-3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Korytnica ul. Adama Małkowskiego, 07-12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Koszewnica, gm. Wierzbno 07-11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Węgrów ul. Juliusza Słowackiego, 07-1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TableContents"><text:span text:style-name="T202">Węgrów ul. Piłsudskiego , 07-100<text:s/></text:span></text:p>
          </table:table-cell>
          <table:table-cell table:style-name="TableCell203">
            <text:p text:style-name="P204">Poniedziałek-Piątek</text:p>
            <text:p text:style-name="P205"><text:span text:style-name="T206">Osoba na wózku</text:span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Wielądki, gm. Korytnica 07-12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Szacowana ilość km <text:s/>240 *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/>III ZMIANA od godz. 18: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TableContents"><text:span text:style-name="T233">Remiszew Duży, gm. Repki, 08-307<text:s/></text:span></text:p>
          </table:table-cell>
          <table:table-cell table:style-name="TableCell234">
            <text:p text:style-name="P235"><text:span text:style-name="T236">Osoba siedząca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TableContents"><text:span text:style-name="T241">Moszczona Pańska, gm. Nurzec Stacja 17-330<text:s/></text:span></text:p>
          </table:table-cell>
          <table:table-cell table:style-name="TableCell242">
            <text:p text:style-name="P243">Osoba na wózku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TableContents"><text:span text:style-name="T248">Koczery, gm. Drohiczyn, 17-312<text:s/></text:span></text:p>
          </table:table-cell>
          <table:table-cell table:style-name="TableCell249">
            <text:p text:style-name="P250"><text:span text:style-name="T251">Osoba<text:s/></text:span><text:span text:style-name="T252">siedząca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TableContents"><text:span text:style-name="T257">Łopusze, gm. Drohiczyn 17-312<text:s/></text:span></text:p>
          </table:table-cell>
          <table:table-cell table:style-name="TableCell258">
            <text:p text:style-name="P259">Osoba na wózku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Wirów, gm. Jabłonna Lacka 08-304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Drohiczyn ul. Monterska, 17-312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Grodzisk, gm. Sabnie 08-331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Kłopoty-Bujny, gm. Siemiatycze 17-30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>Drohiczyn ul. Słoneczna, 17-312</text:p>
          </table:table-cell>
          <table:table-cell table:style-name="TableCell293">
            <text:p text:style-name="P294">Poniedziałek-piątek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Putkowice Nadolne, gm. Drohiczyn 17-312</text:p>
          </table:table-cell>
          <table:table-cell table:style-name="TableCell300">
            <text:p text:style-name="P301">Poniedziałek-piątek</text:p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Nowy Bartków, gm. Korczew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Szacowana ilość km <text:s/>340 *</text:span></text:p>
          </table:table-cell>
        </table:table-row>
      </table:table>
      <text:p text:style-name="P317"/>
      <text:p text:style-name="P318"/>
      <text:p text:style-name="P319"/>
      <text:p text:style-name="P320"><text:span text:style-name="T321">PLAN <text:s/>DIALIZ -<text:s/></text:span><text:span text:style-name="T322">Wt.- Czw. – Sob.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Lp.</text:p>
          </table:table-cell>
          <table:table-cell table:style-name="TableCell331">
            <text:p text:style-name="P332">ADRES ZAMIESZKANIA</text:p>
          </table:table-cell>
          <table:table-cell table:style-name="TableCell333">
            <text:p text:style-name="P334">UWAGI</text:p>
          </table:table-cell>
        </table:table-row>
        <table:table-row table:style-name="TableRow335">
          <table:table-cell table:style-name="TableCell336">
            <text:p text:style-name="P337"><text:s/></text:p>
          </table:table-cell>
          <table:table-cell table:style-name="TableCell338">
            <text:p text:style-name="P339">I ZMIANA od godz. 06:0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Wymysły, gm. Sabnie 08-331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TableContents"><text:span text:style-name="T353">Zembrów, gm. Sabnie 08-331<text:s/></text:span></text:p>
          </table:table-cell>
          <table:table-cell table:style-name="TableCell354">
            <text:p text:style-name="P355">Osoba na wózku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Wyrąb, gm. Sokołów Podlaski 08-30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Krasnodęby-Sypytki, gm. Sokołów Podlaski 08-30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Włodki, gm. Repki, 08-307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>Bujały Gniewosze, gm. Jabłonna Lacka 08-304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Paderewek, gm. Sterdyń 08-32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>
            <text:p text:style-name="P395">Zembrów, gm. Sabnie 08-331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9</text:p>
          </table:table-cell>
          <table:table-cell table:style-name="TableCell401">
            <text:p text:style-name="P402">Sokołów Podlaski, ul Wolności, 08-30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TableContents"><text:span text:style-name="T409">Stasin, gm. Sabnie 08-331<text:s/></text:span></text:p>
          </table:table-cell>
          <table:table-cell table:style-name="TableCell410">
            <text:p text:style-name="P411">Czwartek</text:p>
            <text:p text:style-name="P412">Osoba siedząca</text:p>
          </table:table-cell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>
            <text:p text:style-name="P417">Suchodół Szlachecki, gm. Sabnie 08-331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Szacowana ilość km <text:s/>150 *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/>II ZMIANA od<text:s/>godz. 12:0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Grygrów, gm. Stoczek, 07-104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>Wólka Okrąglik, gm. Kosów Lacki 08-33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Kosów Lacki ul. Nowa, 08-330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>
            <text:p text:style-name="P460">Sokołów Podlaski, ul Wolności, 08-30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>Kosów Lacki ul. Wolności, 08-330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>
            <text:p text:style-name="P474">Majdan, gm. Stoczek, 07-104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7</text:p>
          </table:table-cell>
          <table:table-cell table:style-name="TableCell480">
            <text:p text:style-name="P481">Kutyski, gm.<text:s/>Kosów Lacki 08-33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>
            <text:p text:style-name="P488">Złotki, gm. Sadowne 07-14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9</text:p>
          </table:table-cell>
          <table:table-cell table:style-name="TableCell494">
            <text:p text:style-name="P495">Nowy Ratyniec, gm. Sterdyń 08-320</text:p>
          </table:table-cell>
          <table:table-cell table:style-name="TableCell496">
            <text:p text:style-name="P497">Wtorek-Sobota</text:p>
          </table: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>Stare Lipki, gm. Stoczek 07-104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Szacowana ilość km <text:s/>230 *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III ZMIANA od godz. 18: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</text:p>
          </table:table-cell>
          <table:table-cell table:style-name="TableCell530">
            <text:p text:style-name="TableContents"><text:span text:style-name="T531">Żeleźniki, gm. Miedzna 07-106<text:s/></text:span></text:p>
          </table:table-cell>
          <table:table-cell table:style-name="TableCell532">
            <text:p text:style-name="P533">Osoba na wózku</text:p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Miedzna ul. Kredytowa, gm. Miedzna 07-106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TableContents"><text:span text:style-name="T545">Węgrów, ul. Poprzeczna, 07-100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</text:p>
          </table:table-cell>
          <table:table-cell table:style-name="TableCell551">
            <text:p text:style-name="TableContents"><text:span text:style-name="T552">Suchodół, gm. Grębków 07-110<text:s/></text:span></text:p>
          </table:table-cell>
          <table:table-cell table:style-name="TableCell553">
            <text:p text:style-name="P554">Osoba na wózku</text:p>
          </table:table-cell>
        </table:table-row>
        <table:table-row table:style-name="TableRow555">
          <table:table-cell table:style-name="TableCell556">
            <text:p text:style-name="P557">5</text:p>
          </table:table-cell>
          <table:table-cell table:style-name="TableCell558">
            <text:p text:style-name="TableContents"><text:span text:style-name="T559">Majdan, gm. Wierzbno, 07-111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6</text:p>
          </table:table-cell>
          <table:table-cell table:style-name="TableCell565">
            <text:p text:style-name="TableContents"><text:span text:style-name="T566">Jabłonna, gm. Grębków 07-110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7</text:span></text:p>
          </table:table-cell>
          <table:table-cell table:style-name="TableCell573">
            <text:p text:style-name="TableContents"><text:span text:style-name="T574">Ruchna ul. Spacerowa, gm. Liw 07-100</text:span></text:p>
          </table:table-cell>
          <table:table-cell table:style-name="TableCell575">
            <text:p text:style-name="P576"><text:span text:style-name="T577">Osoba siedząca</text:span></text:p>
          </table:table-cell>
        </table:table-row>
        <table:table-row table:style-name="TableRow578">
          <table:table-cell table:style-name="TableCell579">
            <text:p text:style-name="P580"><text:span text:style-name="T581">8</text:span></text:p>
          </table:table-cell>
          <table:table-cell table:style-name="TableCell582">
            <text:p text:style-name="P583">Węgrów ul. Grudzie III, 07-10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>
            <text:p text:style-name="TableContents"><text:span text:style-name="T590">Przytoka, gm. Kałuszyn 05-310<text:s/></text:span></text:p>
          </table:table-cell>
          <table:table-cell table:style-name="TableCell591">
            <text:p text:style-name="P592">Osoba na wózku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Szacowana ilość km <text:s/>250 *</text:span></text:p>
          </table:table-cell>
        </table:table-row>
      </table:table>
      <text:p text:style-name="P601"/>
      <text:p text:style-name="P602"/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SP ZOZ</dc:creator>
    <meta:creation-date>2025-07-30T12:33:00Z</meta:creation-date>
    <dc:date>2025-08-01T06:38:00Z</dc:date>
    <meta:print-date>2025-06-30T12:36:00Z</meta:print-date>
    <meta:template xlink:href="Normal" xlink:type="simple"/>
    <meta:editing-cycles>8</meta:editing-cycles>
    <meta:editing-duration>PT2160S</meta:editing-duration>
    <meta:document-statistic meta:page-count="2" meta:paragraph-count="6" meta:word-count="471" meta:character-count="3296" meta:row-count="23" meta:non-whitespace-character-count="2831"/>
  </office:meta>
</office:document-meta>
</file>