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bottom="0in" fo:margin-right="4.1347in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margin-bottom="0in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margin-bottom="0in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margin-bottom="0in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ArialMT" style:font-name-complex="ArialMT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margin-bottom="0in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margin-bottom="0in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margin-bottom="0in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bottom="0in"/>
    </style:style>
    <style:style style:name="P7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margin-bottom="0in" fo:margin-right="1.0645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margin-bottom="0in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center" fo:margin-bottom="0i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margin-bottom="0in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1" style:parent-style-name="Akapitzlistą" style:family="paragraph">
      <style:paragraph-properties style:contextual-spacing="false" fo:margin-left="0in">
        <style:tab-stops/>
      </style:paragraph-properties>
      <style:text-properties fo:font-size="11pt" style:font-size-asian="11pt" style:font-size-complex="11pt"/>
    </style:style>
    <style:style style:name="P102" style:parent-style-name="Akapitzlistą" style:family="paragraph">
      <style:paragraph-properties style:contextual-spacing="false" fo:text-align="justify" fo:margin-left="0in">
        <style:tab-stops/>
      </style:paragraph-properties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Akapitzlistą" style:family="paragraph">
      <style:paragraph-properties style:contextual-spacing="false" fo:margin-left="0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margin-bottom="0in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margin-bottom="0in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family="paragraph">
      <style:paragraph-properties fo:margin-bottom="0in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14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margin-bottom="0in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margin-bottom="0in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/>
    </style:style>
    <style:style style:name="P163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4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7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4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207" style:parent-style-name="Tekstpodstawowy1" style:family="paragraph">
      <style:paragraph-properties fo:text-align="center" fo:margin-bottom="0in" fo:line-height="115%"/>
    </style:style>
    <style:style style:name="T208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14" style:parent-style-name="Textbody" style:family="paragraph">
      <style:paragraph-properties fo:margin-bottom="0in"/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Domyślnaczcionkaakapitu" style:family="text">
      <style:text-properties style:font-name="Times New Roman" style:font-name-complex="Tahoma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4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25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26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27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8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9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230" style:parent-style-name="Textbody" style:family="paragraph">
      <style:paragraph-properties fo:margin-bottom="0in"/>
    </style:style>
    <style:style style:name="T23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34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35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36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2" style:parent-style-name="Textbody" style:family="paragraph">
      <style:paragraph-properties fo:margin-bottom="0in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margin-bottom="0in" fo:margin-left="0.2479in" fo:text-indent="-0.2479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9" style:parent-style-name="Textbody" style:family="paragraph">
      <style:paragraph-properties fo:margin-bottom="0in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0" style:parent-style-name="Textbody" style:family="paragraph">
      <style:paragraph-properties fo:margin-bottom="0in"/>
      <style:text-properties style:font-name="Times New Roman" style:font-name-complex="Times New Roman" fo:font-size="11pt" style:font-size-asian="11pt" style:font-size-complex="11pt" fo:background-color="#FFFFFF"/>
    </style:style>
    <style:style style:name="P251" style:parent-style-name="NormalnyWeb" style:family="paragraph">
      <style:paragraph-properties fo:margin-top="0in" fo:margin-bottom="0in" fo:line-height="115%"/>
    </style:style>
    <style:style style:name="T252" style:parent-style-name="Domyślnaczcionkaakapitu" style:family="text">
      <style:text-properties fo:font-size="11pt" style:font-size-asian="11pt" style:font-size-complex="11pt" fo:background-color="#FFFFFF"/>
    </style:style>
    <style:style style:name="T2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justify" fo:margin-bottom="0in"/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63" style:parent-style-name="Standard" style:family="paragraph">
      <style:paragraph-properties fo:text-align="justify" fo:margin-bottom="0in"/>
    </style:style>
    <style:style style:name="T2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7" style:parent-style-name="Standard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68" style:parent-style-name="Standard" style:family="paragraph">
      <style:paragraph-properties fo:text-align="end" fo:margin-bottom="0in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margin-bottom="0in" fo:margin-right="4.1347in"/>
      <style:text-properties style:font-name="Times New Roman" style:font-name-complex="Times New Roman" fo:font-size="11pt" style:font-size-asian="11pt" style:font-size-complex="11pt"/>
    </style:style>
    <style:style style:name="P272" style:parent-style-name="Standard" style:family="paragraph">
      <style:paragraph-properties fo:margin-bottom="0in"/>
    </style:style>
    <style:style style:name="T27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281" style:parent-style-name="Standard" style:family="paragraph">
      <style:paragraph-properties fo:margin-bottom="0in"/>
    </style:style>
    <style:style style:name="T28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/>
    </style:style>
    <style:style style:name="T289" style:parent-style-name="Domyślnaczcionkaakapitu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29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29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94" style:parent-style-name="Standard" style:family="paragraph">
      <style:paragraph-properties fo:margin-bottom="0in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99" style:parent-style-name="Standard" style:family="paragraph">
      <style:paragraph-properties fo:margin-bottom="0in"/>
      <style:text-properties style:font-name="Times New Roman" style:font-name-asian="Calibri" style:font-name-complex="Times New Roman" fo:font-size="11pt" style:font-size-asian="11pt" style:font-size-complex="11pt"/>
    </style:style>
    <style:style style:name="P300" style:parent-style-name="Standard" style:family="paragraph">
      <style:paragraph-properties fo:margin-bottom="0in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03" style:parent-style-name="Standard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304" style:parent-style-name="Standard" style:family="paragraph">
      <style:paragraph-properties fo:text-align="justify" fo:margin-bottom="0in"/>
    </style:style>
    <style:style style:name="T30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Wykonawca:</text:p>
      <text:p text:style-name="P5"><text:span text:style-name="T6">……………………………………………………………….........................</text:span></text:p>
      <text:p text:style-name="P7">(pełna nazwa/firma, adres, w zależności od podmiotu: NIP/PESEL, KRS/CEiDG)</text:p>
      <text:p text:style-name="P8">reprezentowany przez:</text:p>
      <text:p text:style-name="P9">……………………………………</text:p>
      <text:p text:style-name="P10">(imię, nazwisko,<text:s/>stanowisko/podstawa do <text:s/>reprezentacji)<text:line-break/></text:p>
      <text:p text:style-name="P11">Oświadczenie Wykonawcy</text:p>
      <text:p text:style-name="P12">składane na podstawie art. 125 ust. 1 ustawy z dnia 11 września 2019 r.</text:p>
      <text:p text:style-name="P13"><text:span text:style-name="T14"><text:s/>Prawo zamówień publicznych (dalej jako: ustawa Pzp),</text:span></text:p>
      <text:p text:style-name="P15">DOTYCZĄCE SPEŁNIANIA WARUNKÓW UDZIAŁU W POSTĘPOWANIU</text:p>
      <text:p text:style-name="P16"/>
      <text:p text:style-name="P17"><text:span text:style-name="T18">Na<text:s/></text:span><text:span text:style-name="T19">potrzeby postępowania o udzielenie zamówienia publicznego<text:s/></text:span><text:span text:style-name="T20">na</text:span><text:span text:style-name="T21"><text:s/></text:span><text:span text:style-name="T22">ś</text:span><text:span text:style-name="T23">wiadczenie usług transportu sanitarnego w zakresie przewozu osób dializowanych</text:span><text:span text:style-name="T24"><text:s/></text:span><text:span text:style-name="T25">prowadzonego przez Samodzielny Publiczny Zakład Opieki <text:s/>Zdrowotnej w Sokołowie Podlaskim</text:span><text:span text:style-name="T26">,<text:s/></text:span><text:span text:style-name="T27">oświadczam, co następuje:</text:span></text:p>
      <text:p text:style-name="P28"/>
      <text:p text:style-name="P29">INFORMACJA DOTYCZĄCA WYKONAWCY:</text:p>
      <text:p text:style-name="P30"><text:span text:style-name="T31">Oświadczam, że spełniam warunki udziału w postępowaniu określone przez zamawiającego w …………………………………………………..…………………………………………..<text:s/></text:span><text:span text:style-name="T32">(wskazać dokument i właściwą jednostkę redakcyjną dokumentu, w której określono warunki udziału w postępowaniu)</text:span><text:span text:style-name="T33">.</text:span><text:span text:style-name="T34"><text:line-break/></text:span></text:p>
      <text:p text:style-name="P35"><text:span text:style-name="T36"><text:line-break/></text:span><text:span text:style-name="T37">…………….…….<text:s/></text:span><text:span text:style-name="T38">(miejscowość),<text:s/></text:span><text:span text:style-name="T39">dnia ………….……. r. <text:s text:c="6"/>…....................................... (</text:span><text:span text:style-name="T40">podpis</text:span><text:span text:style-name="T41">)</text:span></text:p>
      <text:p text:style-name="P42"/>
      <text:p text:style-name="P43"><text:tab/><text:tab/><text:tab/><text:tab/><text:tab/><text:tab/><text:tab/></text:p>
      <text:p text:style-name="P44"><text:span text:style-name="T45">INFORMACJA W ZWIĄZKU Z POLEGANIEM NA ZASOBACH INNYCH PODMIOTÓW</text:span><text:span text:style-name="T46">:</text:span></text:p>
      <text:p text:style-name="P47"><text:span text:style-name="T48">Oświadczam, że w celu wykazania spełniania warunków<text:s/></text:span><text:span text:style-name="T49">udziału w postępowaniu, określonych przez zamawiającego w………………………………………………………...………..<text:s/></text:span><text:span text:style-name="T50">(wskazać dokument i właściwą jednostkę redakcyjną dokumentu, w której określono warunki udziału w postępowaniu),</text:span><text:span text:style-name="T51"><text:s/>polegam na zasobach następującego/ych podmiotu/ów: ……………………………………………………..............., w następującym zakresie: ……………………………………………………………………………………</text:span></text:p>
      <text:p text:style-name="P52">(wskazać podmiot i określić odpowiedni zakres dla wskazanego podmiotu).</text:p>
      <text:p text:style-name="P53"/>
      <text:p text:style-name="P54"><text:span text:style-name="T55">…………….…….<text:s/></text:span><text:span text:style-name="T56">(miejscowość),<text:s/></text:span><text:span text:style-name="T57">dnia ………….……. r. <text:s text:c="10"/>…....................................... (</text:span><text:span text:style-name="T58">podpis</text:span><text:span text:style-name="T59">)</text:span></text:p>
      <text:p text:style-name="P60"/>
      <text:p text:style-name="P61"/>
      <text:p text:style-name="P62"><text:tab/><text:tab/><text:tab/><text:tab/><text:tab/></text:p>
      <text:p text:style-name="P63">OŚWIADCZENIE DOTYCZĄCE PODANYCH INFORMACJI</text:p>
      <text:p text:style-name="P6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5"/>
      <text:p text:style-name="P66"><text:span text:style-name="T67">…………….…….<text:s/></text:span><text:span text:style-name="T68">(miejscowość),<text:s/></text:span><text:span text:style-name="T69">dnia ………….……. r. <text:s text:c="10"/>…....................................... (</text:span><text:span text:style-name="T70">podpis</text:span><text:span text:style-name="T71">)</text:span></text:p>
      <text:p text:style-name="P72"/>
      <text:p text:style-name="P73"/>
      <text:p text:style-name="P74"/>
      <text:p text:style-name="P75"/>
      <text:soft-page-break/>
      <text:p text:style-name="P76">Załącznik nr 3</text:p>
      <text:p text:style-name="P77">Wykonawca:</text:p>
      <text:p text:style-name="P78">……………………………………………………………….........................</text:p>
      <text:p text:style-name="P79">(pełna nazwa/firma, adres, w zależności od podmiotu: NIP/PESEL, KRS/CEiDG)</text:p>
      <text:p text:style-name="P80">reprezentowany przez:</text:p>
      <text:p text:style-name="P81">……………………………………</text:p>
      <text:p text:style-name="P82">(imię, nazwisko, stanowisko/podstawa do <text:s/>reprezentacji)<text:line-break/></text:p>
      <text:p text:style-name="P83">Oświadczenie Wykonawcy</text:p>
      <text:p text:style-name="P84">składane na podstawie art. 125 ust. 1 ustawy z dnia 11 września 2019 r.</text:p>
      <text:p text:style-name="P85"><text:span text:style-name="T86"><text:s/>Prawo zamówień publicznych (dalej jako: ustawa Pzp),</text:span></text:p>
      <text:p text:style-name="P87">DOTYCZĄCE PRZESŁANEK WYKLUCZENIA Z POSTĘPOWANIA</text:p>
      <text:p text:style-name="P88"/>
      <text:p text:style-name="P89"><text:span text:style-name="T90">Na potrzeby postępowania o udzielenie zamówienia publicznego<text:s/></text:span><text:span text:style-name="T91">na</text:span><text:span text:style-name="T92"><text:s/></text:span><text:span text:style-name="T93">ś</text:span><text:span text:style-name="T94">wiadczenie usług<text:s/></text:span><text:span text:style-name="T95">transportu sanitarnego w zakresie przewozu osób dializowanych<text:s/></text:span><text:span text:style-name="T96">prowadzonego przez Samodzielny Publiczny Zakład Opieki Zdrowotnej</text:span><text:span text:style-name="T97"><text:s/>(oznaczenie zamawiającego),<text:s/></text:span><text:span text:style-name="T98">oświadczam, co następuje:</text:span></text:p>
      <text:p text:style-name="P99"/>
      <text:p text:style-name="P100">OŚWIADCZENIA DOTYCZĄCE WYKONAWCY</text:p>
      <text:p text:style-name="P101">1. Oświadczam, że nie podlegam wykluczeniu z postępowania na podstawie art. 108 ustawy Pzp.</text:p>
      <text:p text:style-name="P102"><text:span text:style-name="T103">2. [UWAGA:<text:s/></text:span><text:span text:style-name="T104">zastosować tylko wtedy, gdy zamawiający przewidział wykluczenie wykonawcy z postępowania na podstawie ww. przepisu</text:span><text:span text:style-name="T105">]</text:span></text:p>
      <text:p text:style-name="P106">Oświadczam, że nie podlegam wykluczeniu z postępowania na podstawie art. 109 ustawy Pzp <text:s/>.<text:line-break/></text:p>
      <text:p text:style-name="P107"><text:span text:style-name="T108">…………….…….<text:s/></text:span><text:span text:style-name="T109">(miejscowość),<text:s/></text:span><text:span text:style-name="T110">dnia ………….……. r. <text:s text:c="10"/>…....................................... (</text:span><text:span text:style-name="T111">podpis</text:span><text:span text:style-name="T112">)</text:span></text:p>
      <text:p text:style-name="P113"/>
      <text:p text:style-name="P114"/>
      <text:p text:style-name="P115"><text:tab/><text:tab/><text:tab/><text:tab/><text:tab/><text:tab/></text:p>
      <text:p text:style-name="P116"><text:span text:style-name="T117">Oświadczam, że zachodzą w stosunku do mnie podstawy wykluczenia z postępowania na podstawie art. …………. ustawy Pzp<text:s/></text:span><text:span text:style-name="T118">(podać<text:s/></text:span><text:span text:style-name="T119">mającą zastosowanie podstawę wykluczenia spośród wymienionych w 108 ustawy Pzp).</text:span><text:span text:style-name="T120"><text:s/>Jednocześnie oświadczam, że w związku z ww. okolicznością, na podstawie art. 110 ust. 2 ustawy Pzp podjąłem następujące środki naprawcze: …………………………………………………………</text:span><text:span text:style-name="T121"><text:line-break/></text:span></text:p>
      <text:p text:style-name="P122"/>
      <text:p text:style-name="P123"><text:span text:style-name="T124">…………….…….<text:s/></text:span><text:span text:style-name="T125">(miejscowość),<text:s/></text:span><text:span text:style-name="T126">dnia ………….……. r. <text:s text:c="10"/>…....................................... (</text:span><text:span text:style-name="T127">podpis</text:span><text:span text:style-name="T128">)</text:span></text:p>
      <text:p text:style-name="P129"/>
      <text:p text:style-name="P130"/>
      <text:p text:style-name="P131"><text:line-break/>OŚWIADCZENIE DOTYCZĄCE PODMIOTU, NA KTÓREGO ZASOBY POWOŁUJE SIĘ WYKONAWCA</text:p>
      <text:p text:style-name="P132"><text:span text:style-name="T133">Oświadczam, że następujący/e podmiot/y, na którego/ych zasoby powołuję się w niniejszym postępowaniu, tj.: …………………………………………………………………….………………………<text:s/></text:span><text:span text:style-name="T134">(podać pełną nazwę/firmę, adres, a także w zależności od podmiotu: NIP/PESEL, KRS/CEiDG)<text:s/></text:span><text:span text:style-name="T135">nie podlega/ją wykluczeniu z postępowania o udzielenie zamówienia.</text:span><text:span text:style-name="T136"><text:line-break/></text:span></text:p>
      <text:p text:style-name="P137"/>
      <text:p text:style-name="P138"><text:span text:style-name="T139">…………….…….<text:s/></text:span><text:span text:style-name="T140">(miejscowość),<text:s/></text:span><text:span text:style-name="T141">dnia ………….……. r. <text:s text:c="4"/></text:span><text:span text:style-name="T142"><text:s text:c="6"/></text:span><text:span text:style-name="T143">…....................................... (</text:span><text:span text:style-name="T144">podpis</text:span><text:span text:style-name="T145">)</text:span></text:p>
      <text:p text:style-name="P146"/>
      <text:p text:style-name="P147"><text:tab/><text:tab/><text:tab/><text:tab/><text:tab/><text:tab/><text:tab/><text:s text:c="10"/></text:p>
      <text:p text:style-name="P148">[UWAGA: zastosować tylko wtedy, gdy zamawiający przewidział możliwość, o której mowa w art. 125 ust. 2<text:s/><text:soft-page-break/>ustawy Pzp]</text:p>
      <text:p text:style-name="P149"><text:line-break/>OŚWIADCZENIE DOTYCZĄCE PODWYKONAWCY<text:s/>NIEBĘDĄCEGO PODMIOTEM, NA KTÓREGO ZASOBY POWOŁUJE SIĘ WYKONAWCA</text:p>
      <text:p text:style-name="P150"><text:span text:style-name="T151">Oświadczam, że następujący/e podmiot/y, będący/e podwykonawcą/ami: ……………………………………………………………………..….……<text:s/></text:span><text:span text:style-name="T152">(podać pełną nazwę/firmę, adres, a także w zależności od podmiotu: NIP/PESEL, KRS/CEiDG)</text:span><text:span text:style-name="T153">, nie podlega/ą wykluczeniu z postępowania o udzielenie zamówienia.</text:span></text:p>
      <text:p text:style-name="P154"/>
      <text:p text:style-name="P155"><text:span text:style-name="T156">…………….…….<text:s/></text:span><text:span text:style-name="T157">(miejscowość),<text:s/></text:span><text:span text:style-name="T158">dnia ………….……. r. <text:s text:c="10"/>…....................................... (</text:span><text:span text:style-name="T159">podpis</text:span><text:span text:style-name="T160">)</text:span></text:p>
      <text:p text:style-name="P161"/>
      <text:p text:style-name="P162"/>
      <text:p text:style-name="P163"><text:tab/><text:tab/><text:tab/><text:tab/><text:tab/><text:tab/></text:p>
      <text:p text:style-name="P164">OŚWIADCZENIE DOTYCZĄCE PODANYCH INFORMACJI:</text:p>
      <text:p text:style-name="P16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66"/>
      <text:p text:style-name="P167"><text:span text:style-name="T168">…………….…….<text:s/></text:span><text:span text:style-name="T169">(miejscowość),<text:s/></text:span><text:span text:style-name="T170">dnia ………….……. r. <text:s text:c="10"/>…....................................... (</text:span><text:span text:style-name="T171">podpis</text:span><text:span text:style-name="T172">)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Załącznik nr 4</text:p>
      <text:p text:style-name="P204"/>
      <text:p text:style-name="P205"/>
      <text:p text:style-name="P206">OŚWIADCZENIE</text:p>
      <text:p text:style-name="P207"><text:span text:style-name="T208"><text:s/></text:span><text:span text:style-name="T209">o przynależności lub braku przynależności*</text:span><text:span text:style-name="T210"><text:line-break/></text:span><text:span text:style-name="T211"><text:s text:c="4"/>do tej samej grupy kapitałowej, o której mowa w art. 108 ust. 1 pkt 5<text:s/></text:span><text:span text:style-name="T212"><text:s/>ustawy Prawo zamówień<text:s/></text:span><text:span text:style-name="T213">publicznych z dnia 11 września 2019 r. (Tekst jednolity: Dz. U. z 2024 r., poz. 1320)</text:span></text:p>
      <text:p text:style-name="P214"><text:span text:style-name="T215">Nawiązując do ogłoszenia o zamówieniu w postępowaniu o zamówienie publiczne prowadzone<text:s/></text:span><text:span text:style-name="T216">w trybie podstawowym</text:span><text:span text:style-name="T217"><text:s/></text:span><text:span text:style-name="T218">na</text:span><text:span text:style-name="T219"><text:s/></text:span><text:span text:style-name="T220">ś</text:span><text:span text:style-name="T221">wiadczenie usług transportu sanitarnego w zakresie przewozu osób dializowanych<text:s/></text:span><text:span text:style-name="T222"><text:line-break/></text:span><text:span text:style-name="T223">dla potrzeb Samodzielnego Publicznego Zakładu Opieki Zdrowotnej w Sokołowie Podlaskim</text:span></text:p>
      <text:p text:style-name="P224"> </text:p>
      <text:p text:style-name="P225">Ja/My niżej podpisany/i</text:p>
      <text:p text:style-name="P226"> </text:p>
      <text:p text:style-name="P227">1. ……………………………………………………………………</text:p>
      <text:p text:style-name="P228">2. …………………………………………………………………...</text:p>
      <text:p text:style-name="P229">działając w imieniu i na rzecz<text:s/>………………………………………………………………………</text:p>
      <text:p text:style-name="P230"><text:span text:style-name="T231">/nazwa (firma)</text:span><text:span text:style-name="T232"><text:s/></text:span><text:span text:style-name="T233">dokładny adres Wykonawcy/ /w przypadku składania oferty przez podmioty występujące wspólnie podać nazwy (firm ) i dokładne adresy Wszystkich podmiotów składających ofertę wspólną/</text:span></text:p>
      <text:p text:style-name="P234"> </text:p>
      <text:p text:style-name="P235"> </text:p>
      <text:p text:style-name="P236"><text:span text:style-name="T237">1</text:span><text:span text:style-name="T238">.   </text:span><text:span text:style-name="T239">Składając ofertę w przedmiotowym postępowaniu o udzielenie zamówienia publicznego w zakresie zadania nr ………, informuję,<text:s/></text:span><text:span text:style-name="T240">że nie należę/my do tej samej grupy kapitałowej</text:span><text:span text:style-name="T241">, w rozumieniu ustawy z dnia 16 lutego 2007 r. o ochronie konkurencji i konsumentów (Dz. U. z 2021r. poz. 275) wraz z innymi Wykonawcami, którzy złożyli oferty w przedmiotowym postępowaniu*,</text:span></text:p>
      <text:p text:style-name="P242">lub</text:p>
      <text:p text:style-name="P243"><text:span text:style-name="T244">2</text:span><text:span text:style-name="T245">.   </text:span><text:span text:style-name="T246">Składając ofertę w przedmiotowym postępowaniu o udzielenie zamówienia publicznego w zakresie zadania nr ………, informuję,<text:s/></text:span><text:span text:style-name="T247">że należę/my do grupy kapitałowej wraz z Wykonawcą/Wykonawcami: ………………………. (nazwa Wykonawcy)<text:s/></text:span><text:span text:style-name="T248">którzy złożyli oferty w przedmiotowym postępowaniu*.</text:span></text:p>
      <text:p text:style-name="P249">W tym przypadku załączam/my dowody, że powiązania ww. Wykonawcą/Wykonawcami nie prowadzą do zakłócenia konkurencji w przedmiotowym postępowaniu o udzielenie zamówienia*.</text:p>
      <text:p text:style-name="P250"> </text:p>
      <text:p text:style-name="P251"><text:span text:style-name="T252"> </text:span><text:span text:style-name="T253">*podkreślić i ewentualnie uzupełnić właściwe</text:span></text:p>
      <text:p text:style-name="P254"/>
      <text:p text:style-name="P255"/>
      <text:p text:style-name="P256"><text:span text:style-name="T257">…………….…….<text:s/></text:span><text:span text:style-name="T258">(miejscowość),<text:s/></text:span><text:span text:style-name="T259">dnia ………….……. r. <text:s text:c="10"/>…....................................... (</text:span><text:span text:style-name="T260">podpis</text:span><text:span text:style-name="T261">)</text:span></text:p>
      <text:p text:style-name="P262"/>
      <text:p text:style-name="P263"><text:line-break/><text:line-break/><text:line-break/><text:line-break/><text:line-break/><text:line-break/><text:line-break/><text:line-break/><text:line-break/><text:line-break/><text:line-break/><text:line-break/><text:soft-page-break/><text:tab/><text:tab/><text:tab/><text:tab/><text:tab/><text:tab/><text:tab/><text:tab/><text:span text:style-name="T264"><text:tab/></text:span><text:span text:style-name="T265"><text:tab/></text:span><text:span text:style-name="T266"><text:tab/></text:span></text:p>
      <text:p text:style-name="P267"/>
      <text:p text:style-name="P268"><text:span text:style-name="T269">Załącznik nr 5</text:span></text:p>
      <text:p text:style-name="P270"><text:line-break/>Wykonawca:</text:p>
      <text:p text:style-name="P271">………………………………………………………………...............................</text:p>
      <text:p text:style-name="P272"><text:span text:style-name="T273">(pełna nazwa/firma, adres Wykonawcy)</text:span><text:span text:style-name="T274"><text:line-break/></text:span><text:span text:style-name="T275"><text:line-break/></text:span></text:p>
      <text:p text:style-name="P276">OŚWIADCZENIE WYKONAWCY</text:p>
      <text:p text:style-name="P277">DOTYCZĄCE PODSTAW WYKLUCZENIA Z POSTĘPOWANIA,</text:p>
      <text:p text:style-name="P278">o których mowa w art. 1 pkt 3 ustawy z dnia z dnia 13 kwietnia 2022 r. o<text:s/>szczególnych rozwiązaniach w zakresie przeciwdziałania wspieraniu agresji na Ukrainę oraz służących ochronie bezpieczeństwa narodowego (Dz. U. 2025 poz. 514)</text:p>
      <text:p text:style-name="P279"/>
      <text:p text:style-name="P280"/>
      <text:p text:style-name="P281"><text:span text:style-name="T282">Na potrzeby postępowania o udzielenie zamówienia publicznego<text:s/></text:span><text:span text:style-name="T283">na</text:span><text:span text:style-name="T284"><text:s/>ś</text:span><text:span text:style-name="T285">wiadczenie usług transportu sanitarnego w zakresie przewozu osób dializowanych Znak<text:s/></text:span><text:span text:style-name="T286">sprawy: ZZ.26.282.</text:span><text:span text:style-name="T287">2.</text:span><text:span text:style-name="T288">2025<text:s/></text:span><text:span text:style-name="T289">prowadzonego<text:s/></text:span><text:span text:style-name="T290">przez Samodzielny Publiczny Zakład Opieki <text:s/>Zdrowotnej w Sokołowie Podlaskim</text:span><text:span text:style-name="T291">,<text:s/></text:span><text:span text:style-name="T292">oświadczam, że:</text:span><text:span text:style-name="T293"><text:line-break/></text:span><text:bookmark-start text:name="Unknown"/><text:bookmark-end text:name="Unknown"/></text:p>
      <text:p text:style-name="P294"><text:span text:style-name="T295">□<text:s/></text:span><text:span text:style-name="T296">nie podlegam wykluczeniu z postępowania na podstawie art.</text:span><text:span text:style-name="T297"><text:s/></text:span><text:span text:style-name="T298">1 pkt 3 ustawy z dnia z dnia 13 kwietnia 2022 r. o szczególnych rozwiązaniach w zakresie przeciwdziałania wspieraniu agresji na Ukrainę oraz służących ochronie bezpieczeństwa narodowego</text:span></text:p>
      <text:p text:style-name="P299"><text:bookmark-start text:name="Unknown1"/><text:bookmark-end text:name="Unknown1"/><text:s text:c="5"/></text:p>
      <text:p text:style-name="P300"><text:span text:style-name="T301">□<text:s/></text:span><text:span text:style-name="T302">zachodzą w stosunku do mnie podstawy wykluczenia z postępowania</text:span></text:p>
      <text:p text:style-name="P303"/>
      <text:p text:style-name="P304"><text:span text:style-name="T305"><text:line-break/></text:span><text:span text:style-name="T306">…………….…….<text:s/></text:span><text:span text:style-name="T307">(miejscowość),<text:s/></text:span><text:span text:style-name="T308">dnia ………….……. r. <text:s text:c="11"/>………………………………<text:s/></text:span><text:span text:style-name="T309">(podpis)</text:span><text:span text:style-name="T310"><text:line-break/></text:span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style:font-name-complex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 fo:line-height="100%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 fo:line-height="10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font-name-complex="Cambria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font-name-asian="Cambria" style:font-name-complex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bottom="0.1111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 fo:line-height="100%"/>
      <style:text-properties style:font-name="Optima" style:font-name-asian="Times New Roman" style:font-name-complex="Optima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style:font-name-asian="Calibri" style:font-name-complex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asian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 fo:line-height="100%"/>
      <style:text-properties style:font-name="Comic Sans MS" style:font-name-asian="Times New Roman" style:font-name-complex="Comic Sans MS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line-height="100%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 fo:line-height="100%"/>
      <style:text-properties style:font-name="Arial Narrow" style:font-name-asian="Times New Roman" style:font-name-complex="Arial Narrow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font-name-complex="Arial Narrow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 fo:line-height="100%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line-height="100%" fo:margin-left="4.425in" fo:margin-right="0.5277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line-height="100%" fo:margin-left="0.5902in" fo:text-indent="-0.2951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line-height="100%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line-height="100%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line-height="100%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 fo:line-height="100%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 fo:background-color="#FFE2C5"/>
      <style:text-properties style:font-name="Times New Roman" style:font-name-asian="Times New Roman" style:font-name-complex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 fo:line-height="100%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line-height="100%" fo:background-color="#800000"/>
      <style:text-properties style:font-name="Times New Roman" style:font-name-asian="Times New Roman" style:font-name-complex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line-height="100%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line-height="100%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 fo:line-height="100%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style:font-name-complex="Tahoma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 fo:line-height="100%"/>
      <style:text-properties style:font-name="Tahoma" style:font-name-asian="Times New Roman" style:font-name-complex="Tahoma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 fo:line-height="100%"/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line-height="100%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 fo:line-height="100%"/>
      <style:text-properties style:font-name="Verdana" style:font-name-asian="Times New Roman" style:font-name-complex="Verdana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Bullet17" style:display-name="Bullet 17" style:family="paragraph" style:parent-style-name="Standard">
      <style:paragraph-properties fo:margin-bottom="0.0833in" fo:line-height="100%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line-height="100%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 fo:line-height="100%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line-height="100%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style:font-name-complex="Arial Narrow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 fo:line-height="100%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 fo:line-height="100%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line-height="100%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line-height="100%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style:font-name-complex="Arial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 fo:line-height="100%"/>
      <style:text-properties style:font-name="SwitzerlandBlack" style:font-name-asian="Book Antiqua" style:font-name-complex="SwitzerlandBlack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 fo:line-height="100%"/>
      <style:text-properties style:font-name="Times New Roman" style:font-name-asian="Times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 fo:line-height="100%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line-height="100%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line-height="100%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 fo:line-height="100%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 fo:line-height="100%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 fo:line-height="100%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asian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asian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style:font-name-complex="Arial Bold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 fo:line-height="100%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 fo:line-height="100%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line-height="100%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line-height="100%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 fo:line-height="100%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line-height="100%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 fo:line-height="100%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line-height="100%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 fo:line-height="100%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line-height="100%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line-height="100%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line-height="100%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line-height="100%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 fo:line-height="100%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line-height="100%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line-height="100%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 fo:line-height="100%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line-height="100%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line-height="100%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line-height="100%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line-height="100%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name-complex="Arial (W1)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 fo:line-height="100%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 fo:line-height="100%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line-height="100%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line-height="100%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line-height="100%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 fo:line-height="100%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 fo:line-height="100%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line-height="100%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 fo:line-height="100%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line-height="100%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line-height="100%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line-height="100%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line-height="100%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line-height="100%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 fo:line-height="100%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line-height="100%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 fo:line-height="100%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 fo:line-height="100%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line-height="100%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 fo:line-height="100%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line-height="100%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 fo:line-height="100%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 fo:line-height="100%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line-height="100%" fo:margin-left="0.3055in" fo:text-indent="-0.3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 fo:line-height="100%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 fo:line-height="100%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style:font-name-complex="Tahoma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 fo:line-height="100%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style:font-name-complex="Siemens Sans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style:font-name-asian="Siemens Serif Semibold" style:font-name-complex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 fo:line-height="100%"/>
      <style:text-properties style:font-name="Siemens Sans" style:font-name-asian="Times New Roman" style:font-name-complex="Siemens Sans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line-height="100%" fo:margin-left="0.4722in">
        <style:tab-stops/>
      </style:paragraph-properties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style:font-name-complex="Siemens Sans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style:font-name-complex="Siemens Sans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style:font-name-complex="Siemens Sans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style:font-name-complex="Siemens Sans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style:font-name-complex="Siemens Sans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line-height="100%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style:font-name-complex="Siemens Sans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 fo:line-height="100%"/>
      <style:text-properties style:font-name="Siemens Sans" style:font-name-asian="Times New Roman" style:font-name-complex="Siemens Sans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line-height="100%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line-height="100%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line-height="100%" fo:margin-left="1.02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line-height="100%" fo:margin-left="0.729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line-height="100%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line-height="100%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paragraph-properties fo:line-height="100%"/>
      <style:text-properties style:font-name="Times" style:font-name-asian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paragraph-properties fo:line-height="100%"/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line-height="10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 fo:line-height="100%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 fo:line-height="100%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 fo:line-height="100%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line-height="100%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line-height="100%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line-height="100%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 fo:line-height="100%"/>
      <style:text-properties style:font-name="Corbel" style:font-name-asian="Corbel" style:font-name-complex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line-height="100%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 fo:line-height="100%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 fo:line-height="100%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style:contextual-spacing="false" fo:margin-top="0.1666in" fo:margin-bottom="0.1666in" fo:line-height="100%"/>
      <style:text-properties style:font-name="Cambria" style:font-name-asian="Cambria" style:font-name-complex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xl149" style:display-name="xl149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line-height="100%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line-height="100%" fo:background-color="#CCCCCC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line-height="100%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line-height="100%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line-height="100%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line-height="100%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line-height="100%" fo:background-color="#C0C0C0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line-height="100%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line-height="100%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line-height="100%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 fo:line-height="100%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 fo:line-height="100%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line-height="100%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 fo:line-height="104%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Nagłówekindeksu" style:display-name="Nagłówek indeksu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style:font-name-asian="Cambria" style:font-name-complex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bottom="0in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 fo:line-height="100%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 fo:line-height="100%"/>
      <style:text-properties style:font-name="Arial" style:font-name-asian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style:font-name-asian="Arial" style:font-name-complex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asian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 style:font-name-complex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 style:font-name-complex="Times New Roman"/>
    </style:style>
    <style:style style:name="ZnakZnak4" style:display-name="Znak Znak4" style:family="text">
      <style:text-properties style:font-name="Times New Roman" style:font-name-asian="Times New Roman" style:font-name-complex="Times New Roman"/>
    </style:style>
    <style:style style:name="TekstkomentarzaZnak1" style:display-name="Tekst komentarza Znak1" style:family="text">
      <style:text-properties style:font-name="Verdana" style:font-name-asian="Verdana" style:font-name-complex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asian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style:font-name-asian="Arial" style:font-name-complex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asian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asian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style:font-name-asian="Boldface 12pt" style:font-name-complex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style:font-name-asian="Arial" style:font-name-complex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style:font-name-asian="Arial" style:font-name-complex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asian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style:font-name-asian="Arial" style:font-name-complex="Arial" fo:background-color="#FFFFFF" style:language-complex="ar" style:country-complex="SA"/>
    </style:style>
    <style:style style:name="Bodytext2_" style:display-name="Body text (2)_" style:family="text">
      <style:text-properties style:font-name="Arial" style:font-name-asian="Arial" style:font-name-complex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5-08-18T05:37:00Z</dc:date>
    <meta:print-date>2021-03-02T11:13:00Z</meta:print-date>
    <meta:template xlink:href="Normal" xlink:type="simple"/>
    <meta:editing-cycles>55</meta:editing-cycles>
    <meta:editing-duration>PT5034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172" meta:character-count="8192" meta:row-count="58" meta:non-whitespace-character-count="7036"/>
  </office:meta>
</office:document-meta>
</file>