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41A781C0D21906640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10.624cm" draw:z-index="0"><draw:image xlink:href="Pictures/10000000000006900000041A781C0D21906640E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9T14:39:04.985000000</meta:creation-date>
    <dc:date>2025-09-09T14:39:28.700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4.2$Windows_X86_64 LibreOffice_project/85569322deea74ec9134968a29af2df5663baa21</meta:generator>
  </office:meta>
</office:document-meta>
</file>