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bottom="0in" fo:line-height="115%" fo:margin-right="4.1347i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bottom="0in" fo:line-height="115%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margin-bottom="0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bottom="0in" fo:line-height="115%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bottom="0in" fo:line-height="115%"/>
    </style:style>
    <style:style style:name="P37" style:parent-style-name="Standard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margin-bottom="0in" fo:line-height="115%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bottom="0in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bottom="0in" fo:line-height="115%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margin-bottom="0in" fo:line-height="115%" fo:margin-right="0.3187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margin-bottom="0in" fo:line-height="115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8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center" fo:margin-bottom="0in" fo:line-height="115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margin-bottom="0in" fo:line-height="115%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margin-bottom="0in" fo:line-height="115%" fo:text-indent="0.0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margin-bottom="0in" fo:line-height="115%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margin-bottom="0in" fo:line-height="115%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margin-bottom="0in" fo:line-height="115%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fo:margin-bottom="0in" fo:line-height="115%"/>
    </style:style>
    <style:style style:name="T128" style:parent-style-name="Domyślnaczcionkaakapitu" style:family="text">
      <style:text-properties fo:font-style="italic" style:font-style-asian="italic"/>
    </style:style>
    <style:style style:name="T129" style:parent-style-name="Domyślnaczcionkaakapitu" style:family="text">
      <style:text-properties fo:font-style="italic" style:font-style-asian="italic"/>
    </style:style>
    <style:style style:name="P13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1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margin-bottom="0in" fo:line-height="115%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3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margin-bottom="0in" fo:line-height="115%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margin-bottom="0in" fo:line-height="115%"/>
    </style:style>
    <style:style style:name="P14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margin-bottom="0in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3" style:parent-style-name="Standard" style:family="paragraph">
      <style:paragraph-properties fo:text-align="justify" fo:margin-bottom="0in" fo:line-height="115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margin-bottom="0in" fo:line-height="115%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5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0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Tekstpodstawowy1" style:family="paragraph">
      <style:paragraph-properties fo:text-align="center" fo:margin-bottom="0in" fo:line-height="115%"/>
    </style:style>
    <style:style style:name="T16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 style:language-asian="ar" style:country-asian="SA"/>
    </style:style>
    <style:style style:name="P169" style:parent-style-name="Textbody" style:family="paragraph">
      <style:paragraph-properties fo:margin-bottom="0in" fo:line-height="115%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asian="EUAlbertina, 'Times New Roman'" style:font-name-complex="Times New Roman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asian="EUAlbertina, 'Times New Roman'"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8" style:parent-style-name="Textbody" style:family="paragraph">
      <style:paragraph-properties fo:text-align="end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9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8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81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2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3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4" style:parent-style-name="Textbody" style:family="paragraph">
      <style:paragraph-properties fo:text-align="justify" fo:margin-bottom="0in" fo:line-height="115%"/>
    </style:style>
    <style:style style:name="T18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89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90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91" style:parent-style-name="Textbody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7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4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5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06" style:parent-style-name="NormalnyWeb" style:family="paragraph">
      <style:paragraph-properties fo:margin-top="0in" fo:margin-bottom="0in" fo:line-height="115%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21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211" style:parent-style-name="Standard" style:family="paragraph">
      <style:paragraph-properties fo:margin-bottom="0in" fo:line-height="115%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14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215" style:parent-style-name="Standard" style:master-page-name="MP1" style:family="paragraph">
      <style:paragraph-properties fo:break-before="page"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4" style:parent-style-name="Standard" style:family="paragraph">
      <style:paragraph-properties fo:margin-bottom="0in"/>
    </style:style>
    <style:style style:name="T22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27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8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9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30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31" style:parent-style-name="Standard" style:family="paragraph">
      <style:paragraph-properties fo:margin-bottom="0in"/>
    </style:style>
    <style:style style:name="T23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234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235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36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37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38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3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41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46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47" style:parent-style-name="Standard" style:family="paragraph">
      <style:paragraph-properties fo:margin-bottom="0in"/>
    </style:style>
    <style:style style:name="T248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53" style:parent-style-name="Standard" style:family="paragraph">
      <style:paragraph-properties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54" style:parent-style-name="Standard" style:family="paragraph">
      <style:paragraph-properties fo:margin-bottom="0in"/>
    </style:style>
    <style:style style:name="T255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58" style:parent-style-name="Standard" style:family="paragraph">
      <style:paragraph-properties fo:margin-bottom="0in" fo:line-height="115%"/>
    </style:style>
    <style:style style:name="T25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P264" style:parent-style-name="Standard" style:family="paragraph">
      <style:paragraph-properties fo:margin-bottom="0in" fo:line-height="115%"/>
    </style:style>
    <style:style style:name="P265" style:parent-style-name="Standard" style:family="paragraph">
      <style:paragraph-properties fo:margin-bottom="0in" fo:line-height="115%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1pt" style:font-size-asian="11pt" style:font-size-complex="11pt"/>
    </style:style>
    <style:style style:name="P270" style:parent-style-name="Standard" style:family="paragraph">
      <style:paragraph-properties fo:text-align="end"/>
      <style:text-properties style:font-name="Times New Roman"/>
    </style:style>
    <style:style style:name="P271" style:parent-style-name="Textbody" style:family="paragraph">
      <style:paragraph-properties fo:text-align="end"/>
    </style:style>
    <style:style style:name="P27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0" style:parent-style-name="Nagłówek5" style:family="paragraph">
      <style:paragraph-properties fo:text-align="center" fo:margin-top="0in" fo:margin-bottom="0in" fo:line-height="115%"/>
    </style:style>
    <style:style style:name="T2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93" style:parent-style-name="Standard" style:family="paragraph">
      <style:paragraph-properties fo:margin-bottom="0in" fo:line-height="115%"/>
    </style:style>
    <style:style style:name="T2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8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299" style:parent-style-name="Standard" style:family="paragraph">
      <style:paragraph-properties fo:margin-bottom="0in" fo:line-height="115%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P30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end"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Wykonawca:</text:p>
      <text:p text:style-name="P5"><text:span text:style-name="T6">……………………………………………………………….........................</text:span></text:p>
      <text:p text:style-name="P7">(pełna nazwa/firma, adres, w zależności od podmiotu: NIP/PESEL, KRS/CEiDG)</text:p>
      <text:p text:style-name="P8">reprezentowany przez:</text:p>
      <text:p text:style-name="P9">……………………………………</text:p>
      <text:p text:style-name="P10">(imię, nazwisko,<text:s/>stanowisko/podstawa do <text:s/>reprezentacji)<text:line-break/></text:p>
      <text:p text:style-name="P11">Oświadczenie Wykonawcy</text:p>
      <text:p text:style-name="P12"><text:span text:style-name="T13">składane na podstawie art. 125 ust.</text:span><text:span text:style-name="T14"><text:s/></text:span><text:span text:style-name="T15">1</text:span><text:span text:style-name="T16"><text:s/>ustawy z dnia 11 września 2019 r.</text:span></text:p>
      <text:p text:style-name="P17"><text:span text:style-name="T18"><text:s/>Prawo zamówień publicznych (dalej jako: ustawa Pzp),</text:span></text:p>
      <text:p text:style-name="P19">DOTYCZĄCE SPEŁNIANIA WARUNKÓW UDZIAŁU W POSTĘPOWANIU</text:p>
      <text:p text:style-name="P20"/>
      <text:p text:style-name="P21"><text:span text:style-name="T22">Na<text:s/></text:span><text:span text:style-name="T23">potrzeby postępowania o udzielenie zamówienia publicznego na</text:span><text:span text:style-name="T24"><text:s/>dostawę<text:s/></text:span><text:span text:style-name="T25">pomocy</text:span><text:span text:style-name="T26"><text:s/>medycznych jednorazowego użytku<text:s/></text:span><text:span text:style-name="T27">prowadzonego przez Samodzielny Publiczny Zakład Opieki <text:s/>Zdrowotnej w Sokołowie Podlaskim</text:span><text:span text:style-name="T28">,<text:s/></text:span><text:span text:style-name="T29">oświadczam, co następuje:</text:span></text:p>
      <text:p text:style-name="P30"/>
      <text:p text:style-name="P31">INFORMACJA DOTYCZĄCA WYKONAWCY:</text:p>
      <text:p text:style-name="P32"><text:span text:style-name="T33">Oświadczam, że spełniam warunki udziału w postępowaniu określone przez zamawiającego w …………………………………………………..………………………………………….................<text:s/></text:span><text:span text:style-name="T34">(wskazać dokument i właściwą jednostkę redakcyjną dokumentu, w której określono warunki udziału w postępowaniu)</text:span><text:span text:style-name="T35">.</text:span></text:p>
      <text:p text:style-name="P36"/>
      <text:p text:style-name="P37"><text:span text:style-name="T38">…………………….…….<text:s/></text:span><text:span text:style-name="T39">(miejscowość),<text:s/></text:span><text:span text:style-name="T40">dnia ………….……. r. <text:s text:c="5"/>…...…………………………</text:span><text:span text:style-name="T41">(podpis)</text:span></text:p>
      <text:p text:style-name="P42"><text:tab/><text:tab/><text:tab/><text:tab/><text:tab/><text:tab/><text:tab/></text:p>
      <text:p text:style-name="P43"><text:span text:style-name="T44">INFORMACJA W ZWIĄZKU Z POLEGANIEM NA ZASOBACH INNYCH PODMIOTÓW</text:span><text:span text:style-name="T45">:</text:span></text:p>
      <text:p text:style-name="P46"><text:span text:style-name="T47">Oświadczam, że w celu wykazania spełniania warunków udziału w postępowaniu, określonych przez<text:s/></text:span><text:span text:style-name="T48">zamawiającego w………………………………………………………...………..<text:s/></text:span><text:span text:style-name="T49">(wskazać dokument i właściwą jednostkę redakcyjną dokumentu, w której określono warunki udziału w postępowaniu),</text:span><text:span text:style-name="T50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51">(wskazać podmiot i określić odpowiedni zakres dla wskazanego podmiotu).</text:p>
      <text:p text:style-name="P52"/>
      <text:p text:style-name="P53"><text:span text:style-name="T54">…………….…….<text:s/></text:span><text:span text:style-name="T55">(miejscowość),<text:s/></text:span><text:span text:style-name="T56">dnia ………….……. r. <text:s text:c="8"/>……………………………………</text:span><text:span text:style-name="T57">(podpis)</text:span></text:p>
      <text:p text:style-name="P58"><text:tab/><text:tab/><text:tab/><text:tab/><text:tab/><text:tab/><text:tab/></text:p>
      <text:p text:style-name="P59"/>
      <text:p text:style-name="P60"/>
      <text:p text:style-name="P61">OŚWIADCZENIE DOTYCZĄCE PODANYCH INFORMACJI</text:p>
      <text:p text:style-name="P6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3"/>
      <text:p text:style-name="P64"><text:span text:style-name="T65">…………….…….<text:s/></text:span><text:span text:style-name="T66">(miejscowość),<text:s/></text:span><text:span text:style-name="T67">dnia ………….……. r. <text:s text:c="10"/>………………………………</text:span><text:span text:style-name="T68">(podpis)</text:span></text:p>
      <text:p text:style-name="P69"/>
      <text:p text:style-name="P70"/>
      <text:p text:style-name="P71"/>
      <text:p text:style-name="P72"/>
      <text:p text:style-name="P73"><text:line-break/><text:line-break/></text:p>
      <text:soft-page-break/>
      <text:p text:style-name="P74">Załącznik nr 3</text:p>
      <text:p text:style-name="P75">Wykonawca:</text:p>
      <text:p text:style-name="P76">……………………………………………………………….........................</text:p>
      <text:p text:style-name="P77">(pełna nazwa/firma, adres, w zależności od podmiotu: NIP/PESEL, KRS/CEiDG)</text:p>
      <text:p text:style-name="P78">reprezentowany przez:</text:p>
      <text:p text:style-name="P79">……………………………………</text:p>
      <text:p text:style-name="P80">(imię, nazwisko, stanowisko/podstawa do <text:s/>reprezentacji)<text:line-break/></text:p>
      <text:p text:style-name="P81">Oświadczenie Wykonawcy</text:p>
      <text:p text:style-name="P82"><text:span text:style-name="T83">składane na podstawie art. 125 ust.</text:span><text:span text:style-name="T84"><text:s/>1</text:span><text:span text:style-name="T85"><text:s/></text:span><text:span text:style-name="T86">ustawy z dnia 11 września 2019 r.</text:span></text:p>
      <text:p text:style-name="P87"><text:span text:style-name="T88"><text:s/>Prawo zamówień publicznych (dalej jako: ustawa Pzp),</text:span></text:p>
      <text:p text:style-name="P89">DOTYCZĄCE PRZESŁANEK<text:s/>WYKLUCZENIA Z POSTĘPOWANIA</text:p>
      <text:p text:style-name="P90"/>
      <text:p text:style-name="P91"><text:span text:style-name="T92">Na potrzeby postępowania o udzielenie zamówienia publicznego<text:s/></text:span><text:span text:style-name="T93">na<text:s/></text:span><text:span text:style-name="T94">dostawę</text:span><text:span text:style-name="T95"><text:s/></text:span><text:span text:style-name="T96">pomocy</text:span><text:span text:style-name="T97"><text:s/>medycznych<text:s/></text:span><text:span text:style-name="T98">prowadzonego przez Samodzielny Publiczny Zakład Opieki Zdrowotnej</text:span><text:span text:style-name="T99"><text:s/>(oznaczenie zamawiającego),<text:s/></text:span><text:span text:style-name="T100">oświadczam, co następuje:</text:span></text:p>
      <text:p text:style-name="P101"/>
      <text:p text:style-name="P102">OŚWIADCZENIA DOTYCZĄCE WYKONAWCY</text:p>
      <text:p text:style-name="P103">1. Oświadczam, że nie podlegam wykluczeniu z postępowania na podstawie art. 108 ustawy Pzp.</text:p>
      <text:p text:style-name="P104"><text:span text:style-name="T105"><text:s/>[UWAGA:<text:s/></text:span><text:span text:style-name="T106">zastosować tylko wtedy, gdy zamawiający przewidział wykluczenie wykonawcy z postępowania na podstawie ww.<text:s/></text:span><text:span text:style-name="T107">przepisu</text:span><text:span text:style-name="T108">]</text:span></text:p>
      <text:p text:style-name="P109">2. Oświadczam, że nie podlegam wykluczeniu z postępowania na podstawie art. 109 ustawy Pzp <text:s/>.<text:line-break/></text:p>
      <text:p text:style-name="P110"><text:span text:style-name="T111">…………….…….<text:s/></text:span><text:span text:style-name="T112">(miejscowość),<text:s/></text:span><text:span text:style-name="T113">dnia ………….……. r. <text:s text:c="7"/>……………………………………<text:s/></text:span><text:span text:style-name="T114">(podpis)</text:span></text:p>
      <text:p text:style-name="P115"><text:tab/><text:tab/><text:tab/><text:tab/><text:tab/><text:tab/><text:line-break/></text:p>
      <text:p text:style-name="P116"><text:span text:style-name="T117">Oświadczam, że zachodzą w stosunku do mnie podstawy wykluczenia z postępowania na podstawie art. …………. ustawy Pzp<text:s/></text:span><text:span text:style-name="T118">(podać mającą zastosowanie podstawę wykluczenia spośród wymienionych w 108 ustawy Pzp).</text:span><text:span text:style-name="T119"><text:s/>Jednocześnie oświadczam, że w związku z ww. okolicznością, na podstawie art. 110 ust. 2 ustawy Pzp podjąłem następujące środki naprawcze: ........……………………....……................................</text:span></text:p>
      <text:p text:style-name="P120"/>
      <text:p text:style-name="P121"><text:line-break/>OŚWIADCZENIE DOTYCZĄCE PODMIOTU, NA KTÓREGO ZASOBY POWOŁUJE SIĘ WYKONAWCA</text:p>
      <text:p text:style-name="P122"><text:span text:style-name="T123">Oświadczam, że następujący/e podmiot/y, na którego/ych zasoby powołuję się w niniejszym postępowaniu, tj.: …………………………………………………………………….………………………<text:s/></text:span><text:span text:style-name="T124">(podać pełną nazwę/firmę, adres, a także w zależności od podmiotu: NIP/PESEL, KRS/CEiDG)<text:s/></text:span><text:span text:style-name="T125">nie podlega/ją wykluczeniu z postępowania o udzielenie zamówienia.</text:span><text:span text:style-name="T126"><text:line-break/></text:span></text:p>
      <text:p text:style-name="P127">…………….…….<text:s/><text:span text:style-name="T128">(miejscowość),<text:s/></text:span>dnia ………….……. r. <text:s text:c="7"/>……………………………………<text:s/><text:span text:style-name="T129">(podpis)</text:span></text:p>
      <text:p text:style-name="P130"/>
      <text:p text:style-name="P131"><text:tab/><text:tab/><text:tab/><text:tab/><text:tab/><text:tab/><text:tab/><text:s text:c="10"/></text:p>
      <text:p text:style-name="P132">[UWAGA: zastosować tylko wtedy, gdy zamawiający przewidział możliwość, o której mowa w art. 125 ust. 2 ustawy Pzp]</text:p>
      <text:p text:style-name="P133"><text:line-break/>OŚWIADCZENIE DOTYCZĄCE PODWYKONAWCY NIEBĘDĄCEGO PODMIOTEM, NA KTÓREGO ZASOBY POWOŁUJE SIĘ WYKONAWCA</text:p>
      <text:p text:style-name="P134"><text:span text:style-name="T135">Oświadczam, że następujący/e podmiot/y, będący/e podwykonawcą/ami: ……………………………………………………………………..….……<text:s/></text:span><text:span text:style-name="T136">(podać pełną nazwę/firmę, adres, a także w zależności od podmiotu: NIP/PESEL, KRS/CEiDG)</text:span><text:span text:style-name="T137">, nie podlega/ą wykluczeniu z<text:s/></text:span><text:soft-page-break/><text:span text:style-name="T138">postępowania o udzielenie zamówienia.</text:span></text:p>
      <text:p text:style-name="P139"/>
      <text:p text:style-name="P140">…………….……. (miejscowość), dnia ………….……. r. <text:s text:c="7"/>…………………………………… (podpis)</text:p>
      <text:p text:style-name="P141"><text:tab/><text:tab/><text:tab/><text:tab/><text:tab/><text:tab/></text:p>
      <text:p text:style-name="P142"/>
      <text:p text:style-name="P143">OŚWIADCZENIE DOTYCZĄCE PODANYCH INFORMACJI:</text:p>
      <text:p text:style-name="P144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145"/>
      <text:p text:style-name="P146"><text:span text:style-name="T147">…………….…….<text:s/></text:span><text:span text:style-name="T148">(miejscowość),<text:s/></text:span><text:span text:style-name="T149">dnia ………….……. r. <text:s text:c="7"/>……………………………………<text:s/></text:span><text:span text:style-name="T150">(podpis)</text:span></text:p>
      <text:p text:style-name="P151"><text:tab/><text:tab/><text:tab/></text:p>
      <text:p text:style-name="P152"><text:tab/><text:tab/><text:tab/></text:p>
      <text:p text:style-name="P153"/>
      <text:p text:style-name="P154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55"/>
      <text:p text:style-name="P156"/>
      <text:p text:style-name="P157"/>
      <text:p text:style-name="P158"><text:line-break/></text:p>
      <text:p text:style-name="P159">Załącznik nr 4</text:p>
      <text:p text:style-name="P160"/>
      <text:p text:style-name="P161">OŚWIADCZENIE</text:p>
      <text:p text:style-name="P162"><text:span text:style-name="T163"><text:s/></text:span><text:span text:style-name="T164">o przynależności lub braku przynależności*</text:span><text:span text:style-name="T165"><text:line-break/></text:span><text:span text:style-name="T166">do tej samej grupy kapitałowej, o której mowa w art. 108 ust. 1 pkt 5<text:s/></text:span><text:span text:style-name="T167"><text:s/>ustawy Prawo zamówień publicznych z dnia 11 września 2019 r.<text:s/></text:span><text:span text:style-name="T168">(dalej jako: ustawa Pzp),)</text:span></text:p>
      <text:p text:style-name="P169"><text:span text:style-name="T170">Nawiązując do ogłoszenia o zamówieniu w<text:s/></text:span><text:span text:style-name="T171">postępowaniu o zamówienie publiczne prowadzone w trybie podstawowym<text:s/></text:span><text:span text:style-name="T172">na</text:span><text:span text:style-name="T173"><text:s/></text:span><text:span text:style-name="T174">dostawę<text:s/></text:span><text:span text:style-name="T175">pomocy</text:span><text:span text:style-name="T176"><text:s/>medycznych<text:s/></text:span><text:span text:style-name="T177">dla potrzeb Samodzielnego Publicznego Zakładu Opieki Zdrowotnej w Sokołowie Podlaskim</text:span></text:p>
      <text:p text:style-name="P178"> </text:p>
      <text:p text:style-name="P179">Ja/My niżej podpisany/i</text:p>
      <text:p text:style-name="P180"> </text:p>
      <text:p text:style-name="P181">1.<text:s/>……………………………………………………………………</text:p>
      <text:p text:style-name="P182">2. …………………………………………………………………...</text:p>
      <text:p text:style-name="P183">działając w imieniu i na rzecz ………………………………………………………………………</text:p>
      <text:p text:style-name="P184"><text:span text:style-name="T185">/nazwa (firma)</text:span><text:span text:style-name="T186"><text:s/></text:span><text:span text:style-name="T187">dokładny adres Wykonawcy/ /w przypadku składania oferty przez podmioty występujące wspólnie podać nazwy (firm ) i<text:s/></text:span><text:span text:style-name="T188">dokładne adresy Wszystkich podmiotów składających ofertę wspólną/</text:span></text:p>
      <text:p text:style-name="P189"> </text:p>
      <text:p text:style-name="P190"> </text:p>
      <text:p text:style-name="P191"><text:span text:style-name="T192">1</text:span><text:span text:style-name="T193">.   </text:span><text:span text:style-name="T194">Składając ofertę w przedmiotowym postępowaniu o udzielenie zamówienia publicznego w zakresie Pakietu nr ………, informuję,<text:s/></text:span><text:span text:style-name="T195">że nie należę/my do tej samej grupy kapitałowej</text:span><text:span text:style-name="T196">, w rozumieniu ustawy z dnia 16 lutego 2007 r. o ochronie konkurencji i konsumentów (Dz. U. z 2021r. poz. 275) wraz z innymi Wykonawcami, którzy złożyli oferty w przedmiotowym postępowaniu*,</text:span></text:p>
      <text:p text:style-name="P197">lub</text:p>
      <text:p text:style-name="P198"><text:span text:style-name="T199">2</text:span><text:span text:style-name="T200">.   </text:span><text:span text:style-name="T201">Składając ofertę w przedmiotowym postępowaniu o udzielenie zamówienia publicznego w zakresie Pakietu nr ………, informuję,<text:s/></text:span><text:span text:style-name="T202">że należę/my do grupy kapitałowej wraz z Wykonawcą/Wykonawcami: ………………………. (nazwa Wykonawcy)<text:s/></text:span><text:span text:style-name="T203">którzy złożyli oferty w przedmiotowym postępowaniu*.</text:span></text:p>
      <text:p text:style-name="P204">W tym przypadku załączam/my dowody, że powiązania ww. Wykonawcą/Wykonawcami nie prowadzą do zakłócenia konkurencji w przedmiotowym postępowaniu o udzielenie zamówienia*.</text:p>
      <text:p text:style-name="P205"> </text:p>
      <text:p text:style-name="P206"><text:span text:style-name="T207"> </text:span><text:span text:style-name="T208">*podkreślić i ewentualnie uzupełnić właściwe</text:span></text:p>
      <text:p text:style-name="P209"/>
      <text:p text:style-name="P210"/>
      <text:p text:style-name="P211"><text:span text:style-name="T212"><text:s text:c="98"/>…………………………………… (podpis)</text:span></text:p>
      <text:p text:style-name="P213"/>
      <text:p text:style-name="P214"><text:s text:c="50"/></text:p>
      <text:soft-page-break/>
      <text:p text:style-name="P215">Załącznik nr 5</text:p>
      <text:p text:style-name="P217"/>
      <text:p text:style-name="P218">OŚWIADCZENIE WYKONAWCY</text:p>
      <text:p text:style-name="P219">DOTYCZĄCE PODSTAW WYKLUCZENIA Z<text:s/>POSTĘPOWANIA,</text:p>
      <text:p text:style-name="P220">o których mowa w art. 1 pkt 3 ustawy z dnia z dnia 13 kwietnia 2022 r. o szczególnych rozwiązaniach w zakresie przeciwdziałania wspieraniu agresji na Ukrainę oraz służących ochronie bezpieczeństwa narodowego (Dz. U. 2022 poz. 835)</text:p>
      <text:p text:style-name="P221"/>
      <text:p text:style-name="P222"><text:bookmark-start text:name="_Hlk101439305"/><text:bookmark-end text:name="_Hlk101439305"/></text:p>
      <text:p text:style-name="P223"/>
      <text:p text:style-name="P224"><text:span text:style-name="T225">Nazwa i adres Wykonawcy</text:span><text:span text:style-name="T226">:..............................................................................................................</text:span></text:p>
      <text:p text:style-name="P227">.............................................................................................................................................................</text:p>
      <text:p text:style-name="P228">.............................................................................................................................................................</text:p>
      <text:p text:style-name="P229"/>
      <text:p text:style-name="P230"/>
      <text:p text:style-name="P231"><text:span text:style-name="T232">Na potrzeby postępowania o udzielenie zamówienia publicznego<text:s/></text:span><text:span text:style-name="T233">na</text:span><text:span text:style-name="T234"><text:s/>dostawę</text:span><text:span text:style-name="T235"><text:s/></text:span><text:span text:style-name="T236">pomocy</text:span><text:span text:style-name="T237"><text:s/>medycznych<text:s/></text:span><text:span text:style-name="T238">(z</text:span><text:span text:style-name="T239">nak sprawy</text:span><text:span text:style-name="T240">:</text:span><text:span text:style-name="T241"><text:s/></text:span><text:span text:style-name="T242">ZZ.26.278.2.2025</text:span><text:span text:style-name="T243">)</text:span><text:span text:style-name="T244"><text:s/></text:span><text:span text:style-name="T245">prowadzonego przez Samodzielny Publiczny Zakład Opieki Zdrowotnej w Sokołowie Podlaskim, oświadczam, że:</text:span></text:p>
      <text:p text:style-name="P246"><text:bookmark-start text:name="Unknown"/><text:bookmark-end text:name="Unknown"/><text:s text:c="3"/></text:p>
      <text:p text:style-name="P247"><text:span text:style-name="T248">□<text:s/></text:span><text:span text:style-name="T249">nie podlegam wykluczeniu z postępowania na podstawie art.</text:span><text:span text:style-name="T250"><text:s/></text:span><text:span text:style-name="T251">1<text:s/></text:span><text:span text:style-name="T252">pkt 3 ustawy z dnia z dnia 13 kwietnia 2022 r. o szczególnych rozwiązaniach w zakresie przeciwdziałania wspieraniu agresji na Ukrainę oraz służących ochronie bezpieczeństwa narodowego*</text:span></text:p>
      <text:p text:style-name="P253"><text:bookmark-start text:name="Unknown1"/><text:bookmark-end text:name="Unknown1"/><text:s text:c="5"/></text:p>
      <text:p text:style-name="P254"><text:span text:style-name="T255">□</text:span><text:span text:style-name="T256"><text:s/></text:span><text:span text:style-name="T257">zachodzą w stosunku do mnie podstawy wykluczenia z postępowania*</text:span></text:p>
      <text:p text:style-name="P258"><text:span text:style-name="T259"><text:line-break/></text:span><text:span text:style-name="T260">* niepotrzebne skreślić</text:span><text:span text:style-name="T261"><text:line-break/></text:span><text:span text:style-name="T262"><text:line-break/></text:span><text:span text:style-name="T263"><text:line-break/></text:span></text:p>
      <text:p text:style-name="P264"/>
      <text:p text:style-name="P265"><text:span text:style-name="T266"><text:s/>…………….…….<text:s/></text:span><text:span text:style-name="T267">(miejscowość),<text:s/></text:span><text:span text:style-name="T268">dnia ………….……. r. <text:s text:c="5"/>………………………………………</text:span><text:span text:style-name="T269">(podpis)</text:span></text:p>
      <text:p text:style-name="P270"/>
      <text:p text:style-name="P271"><text:line-break/><text:line-break/><text:line-break/></text:p>
      <text:p text:style-name="P272"><text:line-break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Załącznik nr 6</text:p>
      <text:p text:style-name="P288"/>
      <text:p text:style-name="P289"/>
      <text:h text:style-name="P290" text:outline-level="5"><text:span text:style-name="T291">OŚWIADCZENIE</text:span></text:h>
      <text:p text:style-name="P292"/>
      <text:p text:style-name="P293"><text:span text:style-name="T294">Niniejszym oświadczam, że oferowane materiały posiadają dokumenty potwierdzające podstawę dopuszczenia do<text:s/></text:span><text:span text:style-name="T295">obrotu i stosowania <text:s/>na terenie RP, zgodnie <text:s/>z ustawą z dnia<text:s/></text:span><text:span text:style-name="T296">7 kwietnia 2022 r. o wyrobach medycznych (Dz. U. 2022 poz. 974)</text:span><text:span text:style-name="T297"><text:s/>oraz przepisami wykonawczymi i zobowiązujemy się do dostarczenia w/w dokumentów do Zamawiającego na jego żądanie w wyznaczonym terminie.</text:span></text:p>
      <text:p text:style-name="P298"/>
      <text:p text:style-name="P299"><text:span text:style-name="T300"><text:s text:c="91"/>…………………………………… (podpis)</text:span></text:p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4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language="en" fo:country="US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1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916in" fo:margin-left="0.7881in" fo:margin-bottom="0.5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16" style:parent-style-name="Standard" style:family="paragraph">
      <style:paragraph-properties fo:margin-bottom="0.1111in" fo:line-height="101%"/>
    </style:style>
  </office:automatic-styles>
  <office:master-styles>
    <style:master-page style:name="MP0" style:page-layout-name="PL0"/>
    <style:master-page style:name="MP1" style:page-layout-name="PL1">
      <style:footer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09-16T08:09:00Z</dc:date>
    <meta:print-date>2021-03-02T11:13:00Z</meta:print-date>
    <meta:template xlink:href="Normal" xlink:type="simple"/>
    <meta:editing-cycles>41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43" meta:character-count="8689" meta:row-count="62" meta:non-whitespace-character-count="7463"/>
  </office:meta>
</office:document-meta>
</file>