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mbria, Cambria" svg:font-family="Cambria, Cambria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097in" fo:margin-left="-0.3381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left="-0.6895in">
        <style:tab-stops/>
      </style:paragraph-properties>
      <style:text-properties style:font-name-complex="Times New Roman" fo:font-size="11pt" style:font-size-asian="11pt" style:font-size-complex="11pt"/>
    </style:style>
    <style:style style:name="P16" style:parent-style-name="Nagłówek1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" style:parent-style-name="Nagłówek1" style:family="paragraph">
      <style:paragraph-properties fo:line-height="150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23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24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25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26" style:parent-style-name="Standard" style:family="paragraph">
      <style:paragraph-properties fo:margin-left="0.025in">
        <style:tab-stops/>
      </style:paragraph-properties>
    </style:style>
    <style:style style:name="T27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asian="Arial Unicode MS" fo:font-size="11pt" style:font-size-asian="11pt" style:font-size-complex="11pt"/>
    </style:style>
    <style:style style:name="P29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30" style:parent-style-name="Standard" style:family="paragraph">
      <style:paragraph-properties fo:margin-left="0.025in">
        <style:tab-stops/>
      </style:paragraph-properties>
    </style:style>
    <style:style style:name="T31" style:parent-style-name="Domyślnaczcionkaakapitu" style:family="text">
      <style:text-properties style:font-name-asian="Arial Unicode MS" fo:font-size="11pt" style:font-size-asian="11pt" style:font-size-complex="11pt"/>
    </style:style>
    <style:style style:name="P32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33" style:parent-style-name="Standard" style:family="paragraph">
      <style:paragraph-properties fo:margin-left="0.025in">
        <style:tab-stops/>
      </style:paragraph-properties>
    </style:style>
    <style:style style:name="T34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 fo:language="de" fo:country="DE"/>
    </style:style>
    <style:style style:name="T35" style:parent-style-name="Domyślnaczcionkaakapitu" style:family="text">
      <style:text-properties style:font-name-asian="Arial Unicode MS" fo:font-size="11pt" style:font-size-asian="11pt" style:font-size-complex="11pt" fo:language="de" fo:country="DE"/>
    </style:style>
    <style:style style:name="T36" style:parent-style-name="Domyślnaczcionkaakapitu" style:family="text">
      <style:text-properties style:font-name-asian="Arial Unicode MS" fo:font-size="11pt" style:font-size-asian="11pt" style:font-size-complex="11pt"/>
    </style:style>
    <style:style style:name="P37" style:parent-style-name="Standard" style:family="paragraph">
      <style:paragraph-properties fo:margin-left="0.05in">
        <style:tab-stops/>
      </style:paragraph-properties>
      <style:text-properties style:font-name-asian="Arial Unicode MS" style:font-name-complex="Times New Roman" fo:font-size="11pt" style:font-size-asian="11pt" style:font-size-complex="11pt"/>
    </style:style>
    <style:style style:name="P38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39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40" style:parent-style-name="Standard" style:family="paragraph">
      <style:paragraph-properties fo:line-height="150%" fo:margin-left="0.025in">
        <style:tab-stops/>
      </style:paragraph-properties>
    </style:style>
    <style:style style:name="T41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asian="Arial Unicode MS" fo:font-size="11pt" style:font-size-asian="11pt" style:font-size-complex="11pt"/>
    </style:style>
    <style:style style:name="P43" style:parent-style-name="Standard" style:family="paragraph">
      <style:paragraph-properties fo:line-height="150%" fo:margin-left="0.025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margin-left="0.025in">
        <style:tab-stops/>
      </style:paragraph-properties>
    </style:style>
    <style:style style:name="T45" style:parent-style-name="Domyślnaczcionkaakapitu" style:family="text">
      <style:text-properties style:font-name-asian="Arial Unicode MS" fo:font-size="11pt" style:font-size-asian="11pt" style:font-size-complex="11pt"/>
    </style:style>
    <style:style style:name="T46" style:parent-style-name="Domyślnaczcionkaakapitu" style:family="text">
      <style:text-properties style:font-name-asian="Arial Unicode MS" fo:font-size="11pt" style:font-size-asian="11pt" style:font-size-complex="11pt"/>
    </style:style>
    <style:style style:name="P47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48" style:parent-style-name="Standard" style:family="paragraph">
      <style:paragraph-properties fo:margin-left="0.025in">
        <style:tab-stops/>
      </style:paragraph-properties>
      <style:text-properties style:font-name-asian="Arial Unicode MS"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-asian="Arial Unicode MS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left="0.05in">
        <style:tab-stops/>
      </style:paragraph-properties>
      <style:text-properties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Cambria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6" style:parent-style-name="Domyślnaczcionkaakapitu" style:family="text">
      <style:text-properties style:font-name-asian="Cambria, Cambria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ahoma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59" style:parent-style-name="Domyślnaczcionkaakapitu" style:family="text">
      <style:text-properties style:font-name-asian="Calibri" style:font-name-complex="Times New Roman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0" style:parent-style-name="Domyślnaczcionkaakapitu" style:family="text">
      <style:text-properties style:font-name-asian="Calibri" style:font-name-complex="Times New Roman" fo:color="#0D0D0D" fo:letter-spacing="-0.002in" fo:font-size="11pt" style:font-size-asian="11pt" style:font-size-complex="11pt" style:language-asian="ar" style:country-asian="SA"/>
    </style:style>
    <style:style style:name="T61" style:parent-style-name="Domyślnaczcionkaakapitu" style:family="text">
      <style:text-properties style:font-name-asian="Arial Unicode MS" style:font-name-complex="Tahoma" fo:color="#0D0D0D" fo:letter-spacing="-0.002in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-asian="Arial Unicode MS" style:font-name-complex="Tahoma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-asian="Arial Unicode MS" style:font-name-complex="Tahoma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-asian="Arial Unicode MS" fo:font-weight="bold" style:font-weight-asian="bold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-asian="Arial Unicode MS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-asian="Arial Unicode MS" style:font-name-complex="Times New Roman" fo:font-weight="bold" style:font-weight-asian="bold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67" style:parent-style-name="Domyślnaczcionkaakapitu" style:family="text">
      <style:text-properties style:font-name-asian="Arial Unicode MS" style:font-name-complex="Times New Roman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-asian="Arial Unicode MS" style:font-name-complex="Times New Roman" fo:color="#0D0D0D" fo:font-size="11pt" style:font-size-asian="11pt" style:font-size-complex="11pt"/>
    </style:style>
    <style:style style:name="T73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-asian="Segoe UI" style:font-name-complex="Segoe UI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style:font-name-asian="Segoe UI" style:font-name-complex="Segoe UI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style:line-height-at-least="0.1388in" fo:margin-left="0.0152in">
        <style:tab-stops/>
      </style:paragraph-properties>
      <style:text-properties fo:color="#000000" fo:font-size="11pt" style:font-size-asian="11pt" style:font-size-complex="11pt" style:language-asian="fa" style:country-asian="IR" style:language-complex="fa" style:country-complex="IR"/>
    </style:style>
    <style:style style:name="P99" style:parent-style-name="Standard" style:family="paragraph">
      <style:paragraph-properties fo:text-align="justify" style:line-height-at-least="0.1388in" fo:margin-left="0.0152in">
        <style:tab-stops/>
      </style:paragraph-properties>
      <style:text-properties fo:color="#000000" fo:font-size="11pt" style:font-size-asian="11pt" style:font-size-complex="11pt" style:language-asian="fa" style:country-asian="IR" style:language-complex="fa" style:country-complex="IR"/>
    </style:style>
    <style:style style:name="T100" style:parent-style-name="Domyślnaczcionkaakapitu" style:family="text">
      <style:text-properties fo:color="#000000" fo:font-size="11pt" style:font-size-asian="11pt" style:font-size-complex="11pt" style:language-asian="fa" style:country-asian="IR" style:language-complex="fa" style:country-complex="IR"/>
    </style:style>
    <style:style style:name="T101" style:parent-style-name="Domyślnaczcionkaakapitu" style:family="text">
      <style:text-properties fo:color="#000000" fo:font-size="11pt" style:font-size-asian="11pt" style:font-size-complex="11pt" style:language-asian="fa" style:country-asian="IR" style:language-complex="fa" style:country-complex="IR"/>
    </style:style>
    <style:style style:name="T102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0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04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0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06" style:parent-style-name="Domyślnaczcionkaakapitu" style:family="text">
      <style:text-properties style:font-name-asian="Calibri" style:font-name-complex="Calibri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07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08" style:parent-style-name="Domyślnaczcionkaakapitu" style:family="text">
      <style:text-properties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09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10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11" style:parent-style-name="Domyślnaczcionkaakapitu" style:family="text">
      <style:text-properties style:font-name-asian="Calibri" style:font-name-complex="Calibri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12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13" style:parent-style-name="Domyślnaczcionkaakapitu" style:family="text">
      <style:text-properties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weight-complex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2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weight-complex="bold" fo:font-size="11pt" style:font-size-asian="11pt" style:font-size-complex="11pt"/>
    </style:style>
    <style:style style:name="T1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32" style:parent-style-name="Domyślnaczcionkaakapitu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13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47" style:parent-style-name="Domyślnaczcionkaakapitu" style:family="text">
      <style:text-properties style:font-name-complex="Arial" fo:font-style="italic" style:font-style-asian="italic" fo:color="#000000" fo:font-size="10pt" style:font-size-asian="10pt" style:font-size-complex="10pt"/>
    </style:style>
    <style:style style:name="T14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T1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Standard" style:family="paragraph">
      <style:paragraph-properties fo:margin-right="-0.0111in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Default" style:family="paragraph">
      <style:paragraph-properties fo:margin-left="0.05in">
        <style:tab-stops>
          <style:tab-stop style:type="left" style:position="1.3666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Standard" style:family="paragraph">
      <style:paragraph-properties fo:margin-left="0.05in">
        <style:tab-stops/>
      </style:paragraph-properties>
      <style:text-properties fo:font-size="11pt" style:font-size-asian="11pt" style:font-size-complex="11pt"/>
    </style:style>
    <style:style style:name="P167" style:parent-style-name="Standard" style:family="paragraph">
      <style:paragraph-properties fo:margin-left="0.05in">
        <style:tab-stops/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margin-left="0.05in">
        <style:tab-stops/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margin-left="0.05in">
        <style:tab-stops/>
      </style:paragraph-properties>
      <style:text-properties fo:font-size="11pt" style:font-size-asian="11pt" style:font-size-complex="11pt"/>
    </style:style>
    <style:style style:name="P170" style:parent-style-name="Footnote" style:family="paragraph">
      <style:paragraph-properties fo:margin-left="0.05in">
        <style:tab-stops/>
      </style:paragraph-properties>
      <style:text-properties fo:font-size="11pt" style:font-size-asian="11pt" style:font-size-complex="11pt"/>
    </style:style>
    <style:style style:name="P171" style:parent-style-name="Footnote" style:family="paragraph">
      <style:paragraph-properties fo:margin-left="0.05in">
        <style:tab-stops/>
      </style:paragraph-properties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P173" style:parent-style-name="Standard" style:family="paragraph">
      <style:paragraph-properties fo:margin-left="0.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4" style:parent-style-name="Norma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Załącznik nr 1</text:span></text:p>
      <text:p text:style-name="P15"/>
      <text:h text:style-name="P16" text:outline-level="1"><text:span text:style-name="T17"><text:s text:c="39"/></text:span><text:span text:style-name="T18"><text:tab/></text:span><text:span text:style-name="T19"><text:tab/><text:s text:c="3"/></text:span><text:span text:style-name="T20">FORMULARZ <text:s/>OFERTOWY</text:span></text:h>
      <text:h text:style-name="P21" text:outline-level="1">Dane dotyczące Wykonawcy/Wykonawców</text:h>
      <text:p text:style-name="P22">Nazwa:..........................................................................................................................................</text:p>
      <text:p text:style-name="P23"/>
      <text:p text:style-name="P24">Siedziba:............................................................Województwo:....................................................</text:p>
      <text:p text:style-name="P25"/>
      <text:p text:style-name="P26"><text:span text:style-name="T27">KRS/CEIDG……………………………</text:span><text:span text:style-name="T28">NIP…………………………REGON……………………………</text:span></text:p>
      <text:p text:style-name="P29"/>
      <text:p text:style-name="P30"><text:span text:style-name="T31">Strona internetowa:................................................ Adres <text:s/>e-mail:......................................................</text:span></text:p>
      <text:p text:style-name="P32"/>
      <text:p text:style-name="P33"><text:span text:style-name="T34">Adres e-mail <text:s/>do realizacji zamówienia :</text:span><text:span text:style-name="T35">.........................................................</text:span><text:span text:style-name="T36">Nr tel..........................................<text:s/></text:span></text:p>
      <text:p text:style-name="P37"/>
      <text:p text:style-name="P38">Osoba/osoby do kontaktów z Zamawiającym<text:s/>......................................................................................</text:p>
      <text:p text:style-name="P39"/>
      <text:p text:style-name="P40"><text:span text:style-name="T41">Dane do przesyłania korespondencji</text:span><text:span text:style-name="T42">*:</text:span></text:p>
      <text:p text:style-name="P43">……………………………………………………………………………………………………</text:p>
      <text:p text:style-name="P44"><text:span text:style-name="T45">Adres e-mail:................................................ Numer telefonu: ......................................................</text:span><text:span text:style-name="T46"><text:line-break/></text:span></text:p>
      <text:p text:style-name="P47">*W przypadku oferty wspólnej należy podać dane dotyczące pełnomocnika Wykonawców.</text:p>
      <text:p text:style-name="P48"/>
      <text:p text:style-name="P49">1. Zobowiązania Wykonawcy</text:p>
      <text:p text:style-name="P50"/>
      <text:p text:style-name="Normalny"><text:span text:style-name="T51">1.<text:s/></text:span><text:span text:style-name="T52">W ramach prowadzonego postępowania w trybie konkursu ofert na</text:span><text:span text:style-name="T53"><text:s/></text:span><text:span text:style-name="T54">d</text:span><text:span text:style-name="T55">ostawę i odbiór zużytych materiałów eksploatacyjnych do drukarek</text:span><text:span text:style-name="T56"><text:s/></text:span><text:span text:style-name="T57">w Samodzielnym Publicznym Zakładzie Opieki Zdrowotnej w Sokołowie Podlaskim<text:s/></text:span><text:span text:style-name="T58">o</text:span><text:span text:style-name="T59">ferujemy<text:s/></text:span><text:span text:style-name="T60">wykonanie przedmiotu zamówienia w pełnym zakresie,</text:span><text:span text:style-name="T61"><text:s/>zgodnie z wymogami zaproszenia i formularzem asortymentowo- cenowym, za</text:span><text:span text:style-name="T62"><text:s/>cenę<text:s/></text:span><text:span text:style-name="T63">ofertową:</text:span></text:p>
      <text:p text:style-name="Normalny"/>
      <text:p text:style-name="Standard"><text:span text:style-name="T64">netto ……………... <text:s/>zł <text:s/></text:span><text:span text:style-name="T65">(słownie: ..............................………………………………….złotych)</text:span></text:p>
      <text:p text:style-name="Standard"><text:span text:style-name="T66">brutto ..................... <text:s/>zł <text:s/></text:span><text:span text:style-name="T67">(słownie: ..................................………………………….....….....złotych)</text:span></text:p>
      <text:p text:style-name="Normalny"><text:span text:style-name="T68"><text:line-break/></text:span><text:span text:style-name="T69">2.<text:s/></text:span><text:span text:style-name="T70">Oświadczenia dot. przedmiotu oferty:</text:span><text:span text:style-name="T71"><text:line-break/></text:span><text:span text:style-name="T72">a).</text:span><text:span text:style-name="T73"><text:s/></text:span><text:span text:style-name="T74">Oświadczam</text:span><text:span text:style-name="T75">, że zapoznałem się z Zaproszeniem <text:s/>i nie wnoszę do niej zastrzeżeń oraz zdobyłem niezbędne informacje do przygotowania oferty.</text:span><text:span text:style-name="T76"><text:line-break/></text:span><text:span text:style-name="T77">b).</text:span><text:span text:style-name="T78"><text:s/>Oświadczam</text:span><text:span text:style-name="T79">, że pozostaję związan</text:span><text:span text:style-name="T80">y ofertą przez okres 30 dni, licząc od terminu składania ofert.</text:span><text:span text:style-name="T81"><text:line-break/></text:span><text:span text:style-name="T82">c).</text:span><text:span text:style-name="T83"><text:s/>Oświadczam</text:span><text:span text:style-name="T84">, że :</text:span><text:span text:style-name="T85"><text:line-break/></text:span><text:span text:style-name="T86">□</text:span><text:span text:style-name="T87"><text:s text:c="2"/>wybór oferty nie prowadzi do powstania obowiązku podatkowego u zamawiającego<text:s/></text:span><text:span text:style-name="T88"><text:line-break/></text:span><text:span text:style-name="T89">□</text:span><text:span text:style-name="T90"><text:s text:c="2"/>wybór oferty <text:s/>prowadzi do powstania obowiązku podatkowego u zamawiającego :</text:span></text:p>
      <text:p text:style-name="Normalny"><text:span text:style-name="T91">Wskazać <text:s/>nazwę (rodzaj) towaru dla, których dostawa będzie prowadzić do jego powstania (wskazać wartość podatku) ………………………………………….</text:span><text:span text:style-name="T92"><text:line-break/></text:span><text:span text:style-name="T93">d).</text:span><text:span text:style-name="T94"><text:s/>Oświadczam,<text:s/></text:span><text:span text:style-name="T95">iż firma, którą reprezentuję spełnia warunki dotyczące warunków udziału w postępowaniu tj.:</text:span><text:span text:style-name="T96"><text:line-break/></text:span><text:span text:style-name="T97">- zdolności do występowania w obrocie gospodarczym;</text:span></text:p>
      <text:p text:style-name="P98">- uprawnień do prowadzenia określonej działalności gospodarczej lub zawodowej, o ile wynika to z odrębnych przepisów;</text:p>
      <text:p text:style-name="P99">- sytuacji ekonomicznej lub finansowej;</text:p>
      <text:p text:style-name="Normalny"><text:span text:style-name="T100">- zdolności technicznej lub zawodowej.</text:span><text:span text:style-name="T101"><text:line-break/></text:span><text:span text:style-name="T102">e).</text:span><text:span text:style-name="T103"><text:s/>Oświadczam,<text:s/></text:span><text:span text:style-name="T104">że:<text:s/></text:span><text:span text:style-name="T105"><text:line-break/></text:span><text:span text:style-name="T106">□ <text:s/></text:span><text:span text:style-name="T107">nie podlegam wykluczeniu z postępowania na podstawie art.</text:span><text:span text:style-name="T108"><text:s/></text:span><text:span text:style-name="T109">1 pkt 3 ustawy z dnia z dnia 13<text:s/></text:span><text:span text:style-name="T110">kwietnia 2022 r. o szczególnych rozwiązaniach w zakresie przeciwdziałania wspieraniu agresji na Ukrainę oraz służących ochronie bezpieczeństwa narodowego</text:span></text:p>
      <text:p text:style-name="Normalny"><text:span text:style-name="T111">□ <text:s/></text:span><text:span text:style-name="T112">zachodzą w stosunku do mnie podstawy wykluczenia z postępowania</text:span><text:span text:style-name="T113"><text:line-break/></text:span><text:span text:style-name="T114"><text:line-break/></text:span><text:span text:style-name="T115">3. Oświadczenia dot. umowy w sprawie zamówienia publicznego:</text:span><text:span text:style-name="T116"><text:line-break/></text:span><text:span text:style-name="T117">a).<text:s/></text:span><text:span text:style-name="T118">Oświadczam, że akceptuję istotne postanowienia umowy określone przez Zamawiającego w projekcie umowy stanowi</text:span><text:span text:style-name="T119">ącym<text:s/></text:span><text:span text:style-name="T120">Załącznik nr 2<text:s/></text:span><text:span text:style-name="T121">do Zaproszenia.</text:span><text:span text:style-name="T122"><text:line-break/></text:span><text:span text:style-name="T123">b).<text:s/></text:span><text:span text:style-name="T124">Zobowiązuję się w przypadku wyboru mojej oferty zawrzeć umowę na warunkach wynikających <text:s/>z Zaproszenia, w miejscu i terminie wyznaczonym przez Zamawiającego.</text:span><text:span text:style-name="T125"><text:line-break/></text:span><text:span text:style-name="T126"><text:line-break/></text:span><text:soft-page-break/><text:span text:style-name="T127">4. Oświadczam, że jestem: mikro, małym, średnim, <text:s/>dużym przedsiębiorcą</text:span><text:span text:style-name="T128">*</text:span><text:span text:style-name="T129">.</text:span><text:span text:style-name="T130"><text:line-break/></text:span><text:span text:style-name="T131">*</text:span><text:span text:style-name="T132">(niepotrzebne skreślić)</text:span><text:span text:style-name="T133">.</text:span><text:span text:style-name="T134"><text:line-break/></text:span><text:span text:style-name="T135"><text:line-break/></text:span><text:span text:style-name="T136">5. Podwykonawcy<text:s/></text:span><text:span text:style-name="T137">(</text:span><text:span text:style-name="T138">dotyczy odbioru zużytych materiałów<text:s/></text:span><text:span text:style-name="T139">eksploatacyjnych</text:span><text:span text:style-name="T140">):</text:span><text:span text:style-name="T141"><text:line-break/></text:span><text:span text:style-name="T142">a).<text:s/></text:span><text:span text:style-name="T143">Oświadczam, że zamówienie będę realizował:</text:span><text:span text:style-name="T144"><text:line-break/></text:span><text:span text:style-name="T145">- samodzielnie*/ przy udziale Podwykonawców* <text:s text:c="5"/></text:span><text:span text:style-name="T146">*</text:span><text:span text:style-name="T147">(niepotrzebne skreślić)</text:span><text:span text:style-name="T148">.</text:span><text:span text:style-name="T149"><text:line-break/></text:span><text:span text:style-name="T150">b). Podwykonawcom zamierzam powierzyć wykonanie niżej wymienionych części zamówienia:</text:span></text:p>
      <text:p text:style-name="Normalny"><text:span text:style-name="T151">……………………………………………………………………………………………………………</text:span><text:span text:style-name="T152"><text:line-break/></text:span><text:span text:style-name="T153">(wypełnić tylko w przypadku, gdy Wykonawca zamierza powierzyć wykonanie zamówienia podwykonawcom)*</text:span><text:span text:style-name="T154"><text:line-break/></text:span></text:p>
      <text:p text:style-name="P155">6. Zastrzeżenie Wykonawcy:</text:p>
      <text:p text:style-name="P156">Niżej wymienione dokumenty składające się na ofertę nie mogą być ogólnie udostępnione:</text:p>
      <text:p text:style-name="P157"><text:span text:style-name="T158">……………………………………………………………………………………………………………</text:span></text:p>
      <text:p text:style-name="P159"/>
      <text:p text:style-name="Standard"><text:span text:style-name="T160">7. Dokumenty</text:span><text:span text:style-name="T161"><text:s text:c="18"/></text:span></text:p>
      <text:p text:style-name="P162">Na potwierdzenie spełnienia wymagań do oferty załączam:</text:p>
      <text:p text:style-name="P163">..................................................................................................</text:p>
      <text:p text:style-name="P164">.................................................................................................. <text:s text:c="3"/></text:p>
      <text:p text:style-name="P165"/>
      <text:p text:style-name="P166"/>
      <text:p text:style-name="P167"/>
      <text:p text:style-name="P168"/>
      <text:p text:style-name="P169">Data…………………………. <text:s text:c="35"/>...........................................…………………...</text:p>
      <text:p text:style-name="P170"><text:s text:c="86"/>(Podpis osoby uprawnionej lub osób <text:s text:c="4"/></text:p>
      <text:p text:style-name="P171"><text:span text:style-name="T172"><text:s text:c="81"/>uprawnionych <text:s/>do reprezentowania Wykonawcy)</text:span></text:p>
      <text:p text:style-name="P173"><text:line-break/><text:line-break/><text:line-break/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mbria, Cambria" svg:font-family="Cambria, Cambria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/>
      <style:text-properties style:font-name="Arial" fo:font-size="16pt" style:font-size-asian="16pt" style:font-size-complex="10pt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4" style:display-name="Domyślna czcionka akapitu4" style:family="text"/>
    <style:style style:name="WW8Num2z0" style:display-name="WW8Num2z0" style:family="text">
      <style:text-properties style:font-name="Symbo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84in" fo:margin-left="0.5902in" fo:margin-bottom="0.45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2-09-21T12:28:00Z</meta:creation-date>
    <dc:date>2025-10-08T08:32:00Z</dc:date>
    <meta:template xlink:href="Normal.dotm" xlink:type="simple"/>
    <meta:editing-cycles>27</meta:editing-cycles>
    <meta:editing-duration>PT10920S</meta:editing-duration>
    <meta:document-statistic meta:page-count="2" meta:paragraph-count="9" meta:word-count="676" meta:character-count="4727" meta:row-count="33" meta:non-whitespace-character-count="4060"/>
  </office:meta>
</office:document-meta>
</file>