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15%" fo:text-indent="0.4923in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bottom="0in" fo:line-height="115%"/>
    </style:style>
    <style:style style:name="P37" style:parent-style-name="Standard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margin-bottom="0in" fo:line-height="115%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margin-bottom="0in" fo:line-height="115%" fo:margin-right="0.318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bottom="0in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8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bottom="0in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bottom="0in" fo:line-height="115%"/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15%" fo:text-indent="0.491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margin-bottom="0in" fo:line-height="115%" fo:text-indent="0.0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15%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margin-bottom="0in" fo:line-height="115%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margin-bottom="0in" fo:line-height="115%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margin-bottom="0in" fo:line-height="115%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margin-bottom="0in" fo:line-height="115%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margin-bottom="0in" fo:line-height="115%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bottom="0in" fo:line-height="115%"/>
    </style:style>
    <style:style style:name="P13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15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15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paragraph-properties fo:margin-bottom="0in" fo:line-height="115%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kstpodstawowy1" style:family="paragraph">
      <style:paragraph-properties fo:text-align="center" fo:margin-bottom="0in" fo:line-height="115%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66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ize="11pt" style:font-size-asian="11pt" style:font-size-complex="11pt" style:language-asian="ar" style:country-asian="SA"/>
    </style:style>
    <style:style style:name="P167" style:parent-style-name="Textbody" style:family="paragraph">
      <style:paragraph-properties fo:margin-bottom="0in" fo:line-height="115%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asian="EUAlbertina, 'Times New Roman'" style:font-name-complex="Times New Roman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asian="EUAlbertina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Textbody" style:family="paragraph">
      <style:paragraph-properties fo:text-align="end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5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76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8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9" style:parent-style-name="Textbody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4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5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186" style:parent-style-name="Textbody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Textbody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0" style:parent-style-name="Textbod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01" style:parent-style-name="NormalnyWeb" style:family="paragraph">
      <style:paragraph-properties fo:margin-top="0in" fo:margin-bottom="0in" fo:line-height="115%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paragraph-properties fo:margin-bottom="0in" fo:line-height="115%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09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210" style:parent-style-name="Standard" style:master-page-name="MP1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bottom="0in"/>
    </style:style>
    <style:style style:name="T2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22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3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26" style:parent-style-name="Standard" style:family="paragraph">
      <style:paragraph-properties fo:margin-bottom="0in"/>
    </style:style>
    <style:style style:name="T22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30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231" style:parent-style-name="Domyślnaczcionkaakapitu" style:family="text">
      <style:text-properties style:font-name-asian="Arial" style:font-name-complex="Times New Roman" fo:font-weight="bold" style:font-weight-asian="bold" style:font-weight-complex="bold" fo:color="#0D0D0D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asian="Calibri" style:font-name-complex="Times New Roman" fo:font-weight="bold" style:font-weight-asian="bold" fo:color="#111111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46" style:parent-style-name="Standard" style:family="paragraph">
      <style:paragraph-properties fo:margin-bottom="0in"/>
      <style:text-properties style:font-name="Times New Roman" style:font-name-asian="Calibri" style:font-name-complex="Calibri" fo:font-size="11pt" style:font-size-asian="11pt" style:font-size-complex="11pt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style:font-name="Times New Roman" style:font-name-asian="Calibri" style:font-name-complex="Calibri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1" style:parent-style-name="Standard" style:family="paragraph">
      <style:paragraph-properties fo:margin-bottom="0in" fo:line-height="115%"/>
    </style:style>
    <style:style style:name="T25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/>
    </style:style>
    <style:style style:name="P257" style:parent-style-name="Standard" style:family="paragraph">
      <style:paragraph-properties fo:margin-bottom="0in" fo:line-height="115%"/>
    </style:style>
    <style:style style:name="P258" style:parent-style-name="Standard" style:family="paragraph">
      <style:paragraph-properties fo:margin-bottom="0in" fo:line-height="115%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1pt" style:font-size-asian="11pt" style:font-size-complex="11pt"/>
    </style:style>
    <style:style style:name="P263" style:parent-style-name="Standard" style:family="paragraph">
      <style:paragraph-properties fo:text-align="end"/>
      <style:text-properties style:font-name="Times New Roman"/>
    </style:style>
    <style:style style:name="P264" style:parent-style-name="Textbody" style:family="paragraph">
      <style:paragraph-properties fo:text-align="end"/>
    </style:style>
    <style:style style:name="P26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Nagłówek5" style:family="paragraph">
      <style:paragraph-properties fo:text-align="center" fo:margin-top="0in" fo:margin-bottom="0in" fo:line-height="115%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86" style:parent-style-name="Standard" style:family="paragraph">
      <style:paragraph-properties fo:margin-bottom="0in" fo:line-height="115%"/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292" style:parent-style-name="Standard" style:family="paragraph">
      <style:paragraph-properties fo:margin-bottom="0in" fo:line-height="115%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end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A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<text:span text:style-name="T13">składane na podstawie art. 125 ust.</text:span><text:span text:style-name="T14"><text:s/></text:span><text:span text:style-name="T15">1</text:span><text:span text:style-name="T16"><text:s/>ustawy z dnia 11 września 2019 r.</text:span></text:p>
      <text:p text:style-name="P17"><text:span text:style-name="T18"><text:s/>Prawo zamówień publicznych (dalej jako: ustawa Pzp),</text:span></text:p>
      <text:p text:style-name="P19">DOTYCZĄCE SPEŁNIANIA WARUNKÓW UDZIAŁU W POSTĘPOWANIU</text:p>
      <text:p text:style-name="P20"/>
      <text:p text:style-name="P21"><text:span text:style-name="T22">Na<text:s/></text:span><text:span text:style-name="T23">potrzeby postępowania o udzielenie zamówienia publicznego na</text:span><text:span text:style-name="T24"><text:s/>d</text:span><text:span text:style-name="T25">zierżawę stacji uzdatniania wody</text:span><text:span text:style-name="T26"><text:s/></text:span><text:span text:style-name="T27">prowadzonego przez Samodzielny Publiczny Zakład Opieki <text:s/>Zdrowotnej w Sokołowie Podlaskim</text:span><text:span text:style-name="T28">,<text:s/></text:span><text:span text:style-name="T29">oświadczam, co następuje:</text:span></text:p>
      <text:p text:style-name="P30"/>
      <text:p text:style-name="P31">INFORMACJA DOTYCZĄCA WYKONAWCY:</text:p>
      <text:p text:style-name="P32"><text:span text:style-name="T33">Oświadczam, że spełniam warunki udziału w postępowaniu określone przez zamawiającego w …………………………………………………..………………………………………….................<text:s/></text:span><text:span text:style-name="T34">(wskazać dokument i właściwą jednostkę redakcyjną dokumentu, w której określono warunki udziału w postępowaniu)</text:span><text:span text:style-name="T35">.</text:span></text:p>
      <text:p text:style-name="P36"/>
      <text:p text:style-name="P37"><text:span text:style-name="T38">…………………….…….<text:s/></text:span><text:span text:style-name="T39">(miejscowość),<text:s/></text:span><text:span text:style-name="T40">dnia ………….……. r. <text:s text:c="5"/>…...…………………………</text:span><text:span text:style-name="T41">(podpis)</text:span></text:p>
      <text:p text:style-name="P42"><text:tab/><text:tab/><text:tab/><text:tab/><text:tab/><text:tab/><text:tab/></text:p>
      <text:p text:style-name="P43"><text:span text:style-name="T44">INFORMACJA W ZWIĄZKU Z POLEGANIEM NA ZASOBACH INNYCH PODMIOTÓW</text:span><text:span text:style-name="T45">:</text:span></text:p>
      <text:p text:style-name="P46"><text:span text:style-name="T47">Oświadczam, że w celu wykazania spełniania warunków udziału w postępowaniu, określonych przez<text:s/></text:span><text:span text:style-name="T48">zamawiającego w………………………………………………………...………..<text:s/></text:span><text:span text:style-name="T49">(wskazać dokument i właściwą jednostkę redakcyjną dokumentu, w której określono warunki udziału w postępowaniu),</text:span><text:span text:style-name="T50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1">(wskazać podmiot i określić odpowiedni zakres dla wskazanego podmiotu).</text:p>
      <text:p text:style-name="P52"/>
      <text:p text:style-name="P53"><text:span text:style-name="T54">…………….…….<text:s/></text:span><text:span text:style-name="T55">(miejscowość),<text:s/></text:span><text:span text:style-name="T56">dnia ………….……. r. <text:s text:c="8"/>……………………………………</text:span><text:span text:style-name="T57">(podpis)</text:span></text:p>
      <text:p text:style-name="P58"><text:tab/><text:tab/><text:tab/><text:tab/><text:tab/><text:tab/><text:tab/></text:p>
      <text:p text:style-name="P59"/>
      <text:p text:style-name="P60"/>
      <text:p text:style-name="P61">OŚWIADCZENIE DOTYCZĄCE PODANYCH INFORMACJI</text:p>
      <text:p text:style-name="P6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3"/>
      <text:p text:style-name="P64"><text:span text:style-name="T65">…………….…….<text:s/></text:span><text:span text:style-name="T66">(miejscowość),<text:s/></text:span><text:span text:style-name="T67">dnia ………….……. r. <text:s text:c="10"/>………………………………</text:span><text:span text:style-name="T68">(podpis)</text:span></text:p>
      <text:p text:style-name="P69"/>
      <text:p text:style-name="P70"/>
      <text:p text:style-name="P71"/>
      <text:p text:style-name="P72"/>
      <text:p text:style-name="P73"><text:line-break/><text:line-break/></text:p>
      <text:soft-page-break/>
      <text:p text:style-name="P74">Załącznik nr 4</text:p>
      <text:p text:style-name="P75">Wykonawca:</text:p>
      <text:p text:style-name="P76">……………………………………………………………….........................</text:p>
      <text:p text:style-name="P77">(pełna nazwa/firma, adres, w zależności od podmiotu: NIP/PESEL, KRS/CEiDG)</text:p>
      <text:p text:style-name="P78">reprezentowany przez:</text:p>
      <text:p text:style-name="P79">……………………………………</text:p>
      <text:p text:style-name="P80">(imię, nazwisko, stanowisko/podstawa do <text:s/>reprezentacji)<text:line-break/></text:p>
      <text:p text:style-name="P81">Oświadczenie Wykonawcy</text:p>
      <text:p text:style-name="P82"><text:span text:style-name="T83">składane na podstawie art. 125 ust.</text:span><text:span text:style-name="T84"><text:s/>1</text:span><text:span text:style-name="T85"><text:s/></text:span><text:span text:style-name="T86">ustawy z dnia 11 września 2019 r.</text:span></text:p>
      <text:p text:style-name="P87"><text:span text:style-name="T88"><text:s/>Prawo zamówień publicznych (dalej jako: ustawa Pzp),</text:span></text:p>
      <text:p text:style-name="P89">DOTYCZĄCE PRZESŁANEK<text:s/>WYKLUCZENIA Z POSTĘPOWANIA</text:p>
      <text:p text:style-name="P90"/>
      <text:p text:style-name="P91"><text:span text:style-name="T92">Na potrzeby postępowania o udzielenie zamówienia publicznego<text:s/></text:span><text:span text:style-name="T93">na</text:span><text:s/><text:span text:style-name="T94">dzierżawę stacji uzdatniania wody</text:span><text:span text:style-name="T95"><text:s/></text:span><text:span text:style-name="T96">prowadzonego przez Samodzielny Publiczny Zakład Opieki Zdrowotnej</text:span><text:span text:style-name="T97"><text:s/>(oznaczenie zamawiającego),<text:s/></text:span><text:span text:style-name="T98">oświadczam, co następuje:</text:span></text:p>
      <text:p text:style-name="P99"/>
      <text:p text:style-name="P100">OŚWIADCZENIA DOTYCZĄCE WYKONAWCY</text:p>
      <text:p text:style-name="P101">1. Oświadczam, że nie podlegam wykluczeniu z postępowania na podstawie art. 108 ustawy Pzp.</text:p>
      <text:p text:style-name="P102"><text:span text:style-name="T103"><text:s/>[UWAGA:<text:s/></text:span><text:span text:style-name="T104">zastosować tylko wtedy, gdy zamawiający przewidział wykluczenie wykonawcy z postępowania na podstawie ww. przepisu</text:span><text:span text:style-name="T105">]</text:span></text:p>
      <text:p text:style-name="P106">2.<text:s/>Oświadczam, że nie podlegam wykluczeniu z postępowania na podstawie art. 109 ustawy Pzp <text:s/>.<text:line-break/></text:p>
      <text:p text:style-name="P107"><text:span text:style-name="T108">…………….…….<text:s/></text:span><text:span text:style-name="T109">(miejscowość),<text:s/></text:span><text:span text:style-name="T110">dnia ………….……. r. <text:s text:c="7"/>……………………………………<text:s/></text:span><text:span text:style-name="T111">(podpis)</text:span></text:p>
      <text:p text:style-name="P112"><text:tab/><text:tab/><text:tab/><text:tab/><text:tab/><text:tab/><text:line-break/></text:p>
      <text:p text:style-name="P113"><text:span text:style-name="T114">Oświadczam, że zachodzą w stosunku do mnie podstawy wykluczenia z postępowania na podstawie art. …………. ustawy Pzp<text:s/></text:span><text:span text:style-name="T115">(podać mającą zastosowanie podstawę wykluczenia spośród wymienionych w 108 ustawy Pzp).</text:span><text:span text:style-name="T116"><text:s/>Jednocześnie oświadczam, że w związku z ww. okolicznością, na podstawie art. 110 ust. 2 ustawy Pzp podjąłem następujące środki naprawcze: ........……………………....……................................</text:span></text:p>
      <text:p text:style-name="P117"/>
      <text:p text:style-name="P118"><text:line-break/>OŚWIADCZENIE DOTYCZĄCE PODMIOTU, NA KTÓREGO ZASOBY POWOŁUJE SIĘ WYKONAWCA</text:p>
      <text:p text:style-name="P119"><text:span text:style-name="T120">Oświadczam, że następujący/e podmiot/y, na którego/ych zasoby powołuję się w niniejszym postępowaniu, tj.: …………………………………………………………………….………………………<text:s/></text:span><text:span text:style-name="T121">(podać pełną nazwę/firmę, adres, a także w zależności od podmiotu: NIP/PESEL, KRS/CEiDG)<text:s/></text:span><text:span text:style-name="T122">nie podlega/ją wykluczeniu z postępowania o udzielenie zamówienia.</text:span><text:span text:style-name="T123"><text:line-break/></text:span></text:p>
      <text:p text:style-name="P124">…………….…….<text:s/><text:span text:style-name="T125">(miejscowość),<text:s/></text:span>dnia ………….……. r. <text:s text:c="7"/>……………………………………<text:s/><text:span text:style-name="T126">(podpis)</text:span></text:p>
      <text:p text:style-name="P127"/>
      <text:p text:style-name="P128"><text:tab/><text:tab/><text:tab/><text:tab/><text:tab/><text:tab/><text:tab/><text:s text:c="10"/></text:p>
      <text:p text:style-name="P129">[UWAGA: zastosować tylko wtedy, gdy zamawiający przewidział możliwość, o której mowa w art. 125 ust. 2 ustawy Pzp]</text:p>
      <text:p text:style-name="P130"><text:line-break/>OŚWIADCZENIE DOTYCZĄCE PODWYKONAWCY NIEBĘDĄCEGO PODMIOTEM, NA KTÓREGO ZASOBY POWOŁUJE SIĘ WYKONAWCA</text:p>
      <text:p text:style-name="P131"><text:span text:style-name="T132">Oświadczam, że następujący/e podmiot/y, będący/e podwykonawcą/ami: ……………………………………………………………………..….……<text:s/></text:span><text:span text:style-name="T133">(podać pełną<text:s/></text:span><text:soft-page-break/><text:span text:style-name="T134">nazwę/firmę, adres, a także w zależności od podmiotu: NIP/PESEL, KRS/CEiDG)</text:span><text:span text:style-name="T135">, nie podlega/ą wykluczeniu z postępowania o udzielenie zamówienia.</text:span></text:p>
      <text:p text:style-name="P136"/>
      <text:p text:style-name="P137">…………….…….<text:s/>(miejscowość), dnia ………….……. r. <text:s text:c="7"/>…………………………………… (podpis)</text:p>
      <text:p text:style-name="P138"><text:tab/><text:tab/><text:tab/><text:tab/><text:tab/><text:tab/></text:p>
      <text:p text:style-name="P139"/>
      <text:p text:style-name="P140">OŚWIADCZENIE DOTYCZĄCE PODANYCH INFORMACJI:</text:p>
      <text:p text:style-name="P141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42"/>
      <text:p text:style-name="P143"><text:span text:style-name="T144">…………….…….<text:s/></text:span><text:span text:style-name="T145">(miejscowość),<text:s/></text:span><text:span text:style-name="T146">dnia ………….……. r. <text:s text:c="7"/>……………………………………<text:s/></text:span><text:span text:style-name="T147">(podpis)</text:span></text:p>
      <text:p text:style-name="P148"><text:tab/><text:tab/><text:tab/></text:p>
      <text:p text:style-name="P149"><text:tab/><text:tab/><text:tab/></text:p>
      <text:p text:style-name="P150"/>
      <text:p text:style-name="P15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52"/>
      <text:p text:style-name="P153"/>
      <text:p text:style-name="P154"/>
      <text:p text:style-name="P155"><text:line-break/></text:p>
      <text:p text:style-name="P156">Załącznik nr 5</text:p>
      <text:p text:style-name="P157"/>
      <text:p text:style-name="P158">OŚWIADCZENIE</text:p>
      <text:p text:style-name="P159"><text:span text:style-name="T160"><text:s/></text:span><text:span text:style-name="T161">o<text:s/></text:span><text:span text:style-name="T162">przynależności lub braku przynależności*</text:span><text:span text:style-name="T163"><text:line-break/></text:span><text:span text:style-name="T164">do tej samej grupy kapitałowej, o której mowa w art. 108 ust. 1 pkt 5<text:s/></text:span><text:span text:style-name="T165"><text:s/>ustawy Prawo zamówień publicznych z dnia 11 września 2019 r.<text:s/></text:span><text:span text:style-name="T166">(dalej jako: ustawa Pzp),)</text:span></text:p>
      <text:p text:style-name="P167"><text:span text:style-name="T168">Nawiązując do ogłoszenia o zamówieniu w postępowaniu o zamówienie publiczne prowadzone w trybie podstawowym<text:s/></text:span><text:span text:style-name="T169">na</text:span><text:span text:style-name="T170"><text:s/></text:span><text:span text:style-name="T171">dzierżawę stacji uzdatniania wody<text:s/></text:span><text:span text:style-name="T172">dla potrzeb Samodzielnego Publicznego Zakładu Opieki Zdrowotnej w Sokołowie Podlaskim</text:span></text:p>
      <text:p text:style-name="P173"> </text:p>
      <text:p text:style-name="P174">Ja/My niżej podpisany/i</text:p>
      <text:p text:style-name="P175"> </text:p>
      <text:p text:style-name="P176">1. ……………………………………………………………………</text:p>
      <text:p text:style-name="P177">2.<text:s/>…………………………………………………………………...</text:p>
      <text:p text:style-name="P178">działając w imieniu i na rzecz ………………………………………………………………………</text:p>
      <text:p text:style-name="P179"><text:span text:style-name="T180">/nazwa (firma)</text:span><text:span text:style-name="T181"><text:s/></text:span><text:span text:style-name="T182">dokładny adres Wykonawcy/ /w przypadku składania oferty przez podmioty występujące wspólnie podać nazwy (firm ) i dokładne adresy Wszystkich<text:s/></text:span><text:span text:style-name="T183">podmiotów składających ofertę wspólną/</text:span></text:p>
      <text:p text:style-name="P184"> </text:p>
      <text:p text:style-name="P185"> </text:p>
      <text:p text:style-name="P186"><text:span text:style-name="T187">1</text:span><text:span text:style-name="T188">.   </text:span><text:span text:style-name="T189">Składając ofertę w przedmiotowym postępowaniu o udzielenie zamówienia publicznego w zakresie Pakietu nr ………, informuję,<text:s/></text:span><text:span text:style-name="T190">że nie należę/my do tej samej grupy kapitałowej</text:span><text:span text:style-name="T191">, w rozumieniu ustawy z dnia 16 lutego 2007 r. o ochronie konkurencji i konsumentów (Dz. U. z 2021r. poz. 275) wraz z innymi Wykonawcami, którzy złożyli oferty w przedmiotowym postępowaniu*,</text:span></text:p>
      <text:p text:style-name="P192">lub</text:p>
      <text:p text:style-name="P193"><text:span text:style-name="T194">2</text:span><text:span text:style-name="T195">.   </text:span><text:span text:style-name="T196">Składając ofertę w przedmiotowym postępowaniu o udzielenie zamówienia publicznego w zakresie Pakietu nr ………, informuję,<text:s/></text:span><text:span text:style-name="T197">że należę/my do grupy kapitałowej wraz z Wykonawcą/Wykonawcami: ………………………. (nazwa Wykonawcy)<text:s/></text:span><text:span text:style-name="T198">którzy złożyli oferty w przedmiotowym postępowaniu*.</text:span></text:p>
      <text:p text:style-name="P199">W tym przypadku załączam/my dowody, że powiązania ww. Wykonawcą/Wykonawcami nie prowadzą do zakłócenia konkurencji w przedmiotowym postępowaniu o udzielenie zamówienia*.</text:p>
      <text:p text:style-name="P200"> </text:p>
      <text:p text:style-name="P201"><text:span text:style-name="T202"> </text:span><text:span text:style-name="T203">*podkreślić i ewentualnie uzupełnić właściwe</text:span></text:p>
      <text:p text:style-name="P204"/>
      <text:p text:style-name="P205"/>
      <text:p text:style-name="P206"><text:span text:style-name="T207"><text:s text:c="98"/>…………………………………… (podpis)</text:span></text:p>
      <text:p text:style-name="P208"/>
      <text:p text:style-name="P209"><text:s text:c="50"/></text:p>
      <text:soft-page-break/>
      <text:p text:style-name="P210">Załącznik nr 6</text:p>
      <text:p text:style-name="P212"/>
      <text:p text:style-name="P213">OŚWIADCZENIE WYKONAWCY</text:p>
      <text:p text:style-name="P214">DOTYCZĄCE PODSTAW WYKLUCZENIA Z<text:s/>POSTĘPOWANIA,</text:p>
      <text:p text:style-name="P215">o których mowa w art. 1 pkt 3 ustawy z dnia z dnia 13 kwietnia 2022 r. o szczególnych rozwiązaniach w zakresie przeciwdziałania wspieraniu agresji na Ukrainę oraz służących ochronie bezpieczeństwa narodowego (Dz. U. 2022 poz. 835)</text:p>
      <text:p text:style-name="P216"/>
      <text:p text:style-name="P217"><text:bookmark-start text:name="_Hlk101439305"/><text:bookmark-end text:name="_Hlk101439305"/></text:p>
      <text:p text:style-name="P218"/>
      <text:p text:style-name="P219"><text:span text:style-name="T220">Nazwa i adres Wykonawcy</text:span><text:span text:style-name="T221">:..............................................................................................................</text:span></text:p>
      <text:p text:style-name="P222">..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..</text:p>
      <text:p text:style-name="P224"/>
      <text:p text:style-name="P225"/>
      <text:p text:style-name="P226"><text:span text:style-name="T227">Na potrzeby postępowania o udzielenie zamówienia publicznego<text:s/></text:span><text:span text:style-name="T228">na</text:span><text:s/><text:span text:style-name="T229">dzierżawę stacji uzdatniania wody</text:span><text:span text:style-name="T230"><text:s/></text:span><text:span text:style-name="T231">(z</text:span><text:span text:style-name="T232">nak sprawy</text:span><text:span text:style-name="T233">:</text:span><text:span text:style-name="T234"><text:s/>ZZ.26.2</text:span><text:span text:style-name="T235">94</text:span><text:span text:style-name="T236">.2025)</text:span><text:span text:style-name="T237"><text:s/></text:span><text:span text:style-name="T238">prowadzonego przez Samodzielny Publiczny Zakład Opieki Zdrowotnej w Sokołowie Podlaskim, oświadczam, że:</text:span></text:p>
      <text:p text:style-name="P239"><text:bookmark-start text:name="Unknown"/><text:bookmark-end text:name="Unknown"/><text:s text:c="3"/></text:p>
      <text:p text:style-name="P240"><text:span text:style-name="T241">□<text:s/></text:span><text:span text:style-name="T242">nie podlegam wykluczeniu z postępowania na podstawie art.</text:span><text:span text:style-name="T243"><text:s/></text:span><text:span text:style-name="T244">1 pkt 3 ustawy z dnia z dnia<text:s/></text:span><text:span text:style-name="T245">13 kwietnia 2022 r. o szczególnych rozwiązaniach w zakresie przeciwdziałania wspieraniu agresji na Ukrainę oraz służących ochronie bezpieczeństwa narodowego*</text:span></text:p>
      <text:p text:style-name="P246"><text:bookmark-start text:name="Unknown1"/><text:bookmark-end text:name="Unknown1"/><text:s text:c="5"/></text:p>
      <text:p text:style-name="P247"><text:span text:style-name="T248">□</text:span><text:span text:style-name="T249"><text:s/></text:span><text:span text:style-name="T250">zachodzą w stosunku do mnie podstawy wykluczenia z postępowania*</text:span></text:p>
      <text:p text:style-name="P251"><text:span text:style-name="T252"><text:line-break/></text:span><text:span text:style-name="T253">* niepotrzebne skreślić</text:span><text:span text:style-name="T254"><text:line-break/></text:span><text:span text:style-name="T255"><text:line-break/></text:span><text:span text:style-name="T256"><text:line-break/></text:span></text:p>
      <text:p text:style-name="P257"/>
      <text:p text:style-name="P258"><text:span text:style-name="T259"><text:s/>…………….…….<text:s/></text:span><text:span text:style-name="T260">(miejscowość),<text:s/></text:span><text:span text:style-name="T261">dnia ………….……. r. <text:s text:c="5"/>………………………………………</text:span><text:span text:style-name="T262">(podpis)</text:span></text:p>
      <text:p text:style-name="P263"/>
      <text:p text:style-name="P264"><text:line-break/><text:line-break/><text:line-break/></text:p>
      <text:p text:style-name="P265"><text:line-break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Załącznik nr 7</text:p>
      <text:p text:style-name="P281"/>
      <text:p text:style-name="P282"/>
      <text:h text:style-name="P283" text:outline-level="5"><text:span text:style-name="T284">OŚWIADCZENIE</text:span></text:h>
      <text:p text:style-name="P285"/>
      <text:p text:style-name="P286"><text:span text:style-name="T287">Niniejszym oświadczam, że oferowane materiały posiadają dokumenty potwierdzające podstawę dopuszczenia do obrotu i<text:s/></text:span><text:span text:style-name="T288">stosowania <text:s/>na terenie RP, zgodnie <text:s/>z ustawą z dnia<text:s/></text:span><text:span text:style-name="T289">7 kwietnia 2022 r. o wyrobach medycznych (Dz.U. 2024 poz. 1620)</text:span><text:span text:style-name="T290"><text:s/>oraz przepisami wykonawczymi i zobowiązujemy się do dostarczenia w/w dokumentów do Zamawiającego na jego żądanie w wyznaczonym terminie.</text:span></text:p>
      <text:p text:style-name="P291"/>
      <text:p text:style-name="P292"><text:span text:style-name="T293"><text:s text:c="91"/>…………………………………… (podpis)</text:span></text:p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 svg:panose-1="2 11 7 4 2 2 2 2 2 4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EUAlbertina, 'Times New Roman'" svg:font-family="EUAlbertin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1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16in" fo:margin-left="0.7881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11" style:parent-style-name="Standard" style:family="paragraph">
      <style:paragraph-properties fo:margin-bottom="0.1111in" fo:line-height="100%"/>
    </style:style>
  </office:automatic-styles>
  <office:master-styles>
    <style:master-page style:name="MP0" style:page-layout-name="PL0"/>
    <style:master-page style:name="MP1" style:page-layout-name="PL1">
      <style:footer>
        <text:p text:style-name="P2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10-16T12:12:00Z</dc:date>
    <meta:print-date>2021-03-02T11:13:00Z</meta:print-date>
    <meta:template xlink:href="Normal" xlink:type="simple"/>
    <meta:editing-cycles>44</meta:editing-cycles>
    <meta:editing-duration>PT2040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245" meta:character-count="8698" meta:row-count="62" meta:non-whitespace-character-count="7470"/>
  </office:meta>
</office:document-meta>
</file>