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3" svg:font-family="&quot;Times New Roman3&quot;"/>
    <style:font-face style:name="Times New Roman4" svg:font-family="&quot;Times New Roman4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4" style:font-name-asian="Times New Roman4" style:font-name-complex="Times New Roman4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4" style:font-name-asian="Times New Roman4" style:font-name-complex="Times New Roman4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C9211E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43.2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243.7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71pt" style:use-optimal-row-height="false" fo:break-before="auto"/>
    </style:style>
    <style:style style:name="ro16" style:family="table-row">
      <style:table-row-properties style:row-height="243pt" style:use-optimal-row-height="false" fo:break-before="auto"/>
    </style:style>
    <style:style style:name="ro17" style:family="table-row">
      <style:table-row-properties style:row-height="150.75pt" style:use-optimal-row-height="false" fo:break-before="auto"/>
    </style:style>
    <style:style style:name="ro18" style:family="table-row">
      <style:table-row-properties style:row-height="134.25pt" style:use-optimal-row-height="false" fo:break-before="auto"/>
    </style:style>
    <style:style style:name="ro19" style:family="table-row">
      <style:table-row-properties style:row-height="306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46pt" style:use-optimal-row-height="fals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224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141pt" style:use-optimal-row-height="false" fo:break-before="auto"/>
    </style:style>
    <style:style style:name="ro27" style:family="table-row">
      <style:table-row-properties style:row-height="38.65pt" style:use-optimal-row-height="false" fo:break-before="auto"/>
    </style:style>
    <style:style style:name="ro28" style:family="table-row">
      <style:table-row-properties style:row-height="252pt" style:use-optimal-row-height="false" fo:break-before="auto"/>
    </style:style>
    <style:style style:name="ro29" style:family="table-row">
      <style:table-row-properties style:row-height="240pt" style:use-optimal-row-height="true" fo:break-before="auto"/>
    </style:style>
    <style:style style:name="ro30" style:family="table-row">
      <style:table-row-properties style:row-height="127.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ezynfekcja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4"/>
        <table:table-column table:style-name="co7" table:default-cell-style-name="ce24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1009" table:default-cell-style-name="ce9"/>
        <table:table-column table:style-name="co16" table:number-columns-repeated="15361" table:default-cell-style-name="ce1"/>
        <table:table-row table:style-name="ro1">
          <table:table-cell table:style-name="ce2"/>
          <table:table-cell office:value-type="string" table:style-name="ce3">
            <text:p>ZADANIE 1 Preparaty do ciała, jamy ustnej, włosów</text:p>
          </table:table-cell>
          <table:table-cell table:number-columns-repeated="2"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number-columns-repeated="3"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<text:span text:style-name="T2">nr katalogowy</text:span></text:p>
          </table:table-cell>
          <table:table-cell table:number-columns-repeated="3" table:style-name="ce8"/>
          <table:table-cell table:number-columns-repeated="16370"/>
        </table:table-row>
        <table:table-row table:style-name="ro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2">
            <text:p>Preparat bezbarwny do dezynfekcji skóry i błon śluzowych oraz dezynfekcji i leczenia <text:s/>ran m.in.przy szwach pooperacyjnych, <text:s/>przy cewnikowaniu, <text:s/>w pediatrii, przed i po <text:s/>procedurach diagnostycznych w obrębie narządów płciowych i odbytu (wskazania potwierdzone w ChPL). Bez zawartości jodu i chlorheksydyny. Gotowy do użycia. Bezbarwny. Zawierający <text:s/>dichlorowodorek octenidyny i fenoksyetanol. Spektrum działania: B, F, pierwotniakobójcze, drożdżakobójcze, V (HIV, HBV, Herpes simplex) w czasie do 1 minuty potwierdzone przez Ministra Zdrowia lub Prezesa URPLWMiPB. Produkt leczniczy.</text:p>
          </table:table-cell>
          <table:table-cell office:value-type="float" office:value="470" table:style-name="ce13">
            <text:p>470</text:p>
          </table:table-cell>
          <table:table-cell office:value-type="string" table:style-name="ce13">
            <text:p/>
            <text:p>1L</text:p>
            <text:p/>
          </table:table-cell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4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2">
            <text:p>Preparat w żelu do oczyszczenia, dekontaminacji i nawilżania ran. Zawierający dichlorowodorek octenidyny. Bez poliheksanidyny, alkoholu, środków konserwujących. Bezbarwny, bezwonny. Gotowy do użycia. Usuwający skutecznie biofilm bakteryjny i tkanki martwicze. Bezbolesna aplikacja. Możliwość użycia u alergików. Zgodny chemicznie i farmaceutycznie z antyseptykiem z Poz. 1. Wyrób medyczny.<text:s text:c="2"/>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20 ml</text:p>
          </table:table-cell>
          <table:table-cell table:style-name="ce20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5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2">
            <text:p>Preparat w płynie do oczyszczenia, dekontaminacji i nawilżania ran. Zawierający dichlorowodorek octenidyny. Bez poliheksanidyny, alkoholu, środków konserwujących. Bezbarwny, usuwający skutecznie biofilm bakteryjny. Zgodny chemicznie i farmaceutycznie z antyseptykiem z Poz. 1. Wyrób medyczny.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35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5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2">
            <text:p>Antyseptyczny preparat do płukania jamy ustnej o miętowym aromacie. Gotowy do użycia. Bezbarwny. Zawierający w składzie dichlorowodorek octenidyny. Bez zawartości alkoholu, chlorheksydyny, poliheksanidyny. Potwierdzone działanie bakteriobójcze (EN 13727) oraz drożdzakobójcze (EN 13624) w czasie do 1min. Produkt leczniczy.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25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4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2">
            <text:p>Emulsja do mycia ciała i włosów pacjenta przed zabiegiem operacyjnym. Gotowa do użycia. Zawierająca dichlorowodorek octenidyny oraz alantoine, gliceryne, kwas mlekowy. Bez zawartości triclosanu, związków amoniowych, poliheksanidyny, chlorheksydyny, mydła, środków zapachowych i barwników.. Okres trwałości preparatu po otwarciu opakowania min. 3 miesiące. Kosmetyk.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3"/>
          <table:table-cell table:number-columns-repeated="3" table:style-name="ce2"/>
          <table:table-cell table:number-columns-repeated="16370" table:style-name="ce19"/>
        </table:table-row>
        <table:table-row table:style-name="ro6">
          <table:table-cell table:style-name="ce2"/>
          <table:table-cell office:value-type="float" office:value="6" table:style-name="ce10">
            <text:p>6</text:p>
          </table:table-cell>
          <table:table-cell office:value-type="string" table:style-name="ce12">
            <text:p>Preparat do chirurgicznego i higienicznego mycia rąk oraz ciała i włosów pacjenta. Gotowy do użycia. syntetyczny bez zawartości mydła, barwników i substancji zapachowych. z dodatkiem alantoiny i alkoholu. pH ok. 5,0. sprawdzony dermatologicznie. <text:s/>Możliwość zastosowania w profilaktyce oraz pomocniczo w leczeniu pieluszkowego zapalenia skóry u niemowląt i w zapaleniach skóry w okolicy analno-genitalnej. Sprawdzony dermatologicznie. Kosmetyk.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7">
          <table:table-cell table:style-name="ce2"/>
          <table:table-cell office:value-type="float" office:value="7" table:style-name="ce10">
            <text:p>7</text:p>
          </table:table-cell>
          <table:table-cell office:value-type="string" table:style-name="ce21">
            <text:p>Emulsja do pielęgnacji rąk personelu medycznego typu olej w wodzie. Z zawartością olejku jojoba i wosku pszczelego. Nie osłabiająca efektu mikrobiologicznego po dezynfekcji rąk. Bez barwników. Bez zawartości parabenów. Dermatologicznie przebadana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8">
          <table:table-cell table:style-name="ce2"/>
          <table:table-cell office:value-type="float" office:value="8" table:style-name="ce10">
            <text:p>8</text:p>
          </table:table-cell>
          <table:table-cell office:value-type="string" table:style-name="ce21">
            <text:p>Preparat alkoholowy, przeznaczony do higienicznej oraz chirurgicznej dezynfekcji rąk. Zawierający w składzie jeden alkohol - izopropanol (75g/100g preparatu) oraz substancję pielęgnujące skórę (w tym dexpanthenol + ethylhexyglicerol). Nie zawierający barwników, substancji zapachowych, chlorheksydyny, czwartorzędowych związków amoniowych. Higieniczna dezynfekcja rąk 30s. Chirurgiczna do 1,5min. Spektrum działania: B, Tbc, F (Candida albicans), V (HIV, HBV, HCV, Rota, Noro, Adeno i Vaccinia). Produkt biobójczy.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500 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9">
          <table:table-cell table:style-name="ce2"/>
          <table:table-cell office:value-type="float" office:value="9" table:style-name="ce10">
            <text:p>9</text:p>
          </table:table-cell>
          <table:table-cell office:value-type="string" table:style-name="ce21">
            <text:p>Bezbarwny preparat alkoholowy do dezynfekcji skóry pacjenta przed zabiegami operacyjnymi, cewnikowaniem żył, pobieraniem krwi oraz płynów ustrojowych, zastrzykami, punkcjami, biopsjami, zdejmowaniem szwów (wskazania potwierdzone w ChPL). Preparat gotowy do użycia, zawierający min. 3 substancje czynne. Z dodatkiem nadtlenek wodoru. Nie zawierający alkoholu etylowego, jodu i jego pochodnych, chlorheksydyny. Spektrum działania: B (w tym MRSA), F (Candida albicans), Tbc (M.Tuberculosis), V (HIV, HBV, rotawirus, adenowirus, herpes simplex) potwierdzone przez Ministra Zdrowia lub Prezesa URPLWMiPB. Dawkowanie: przed zastrzykami i pobieraniem krwi 15s., przedoperacyjna dezynfekcja skóry, poprzez jednokrotną aplikację preparatu w czasie 60 s. Produkt leczniczy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/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0">
          <table:table-cell table:style-name="ce2"/>
          <table:table-cell office:value-type="float" office:value="10" table:style-name="ce10">
            <text:p>10</text:p>
          </table:table-cell>
          <table:table-cell office:value-type="string" table:style-name="ce21">
            <text:p>Barwiony preparat alkoholowy do dezynfekcji skóry pacjenta przed zabiegami operacyjnymi, punkcjami, biopsjami (wskazania potwierdzone w ChPL). Preparat gotowy do użycia, zawierający min. 3 substancje czynne. Z dodatkiem nadtlenek wodoru. Nie zawierający alkoholu etylowego, jodu i jego pochodnych, chlorheksydyny. Spektrum działania: B (w tym MRSA), F (Candida albicans), Tbc (M.Tuberculosis), V (HIV, HBV, rotawirus, adenowirus, herpes simplex) potwierdzone przez Ministra Zdrowia lub Prezesa URPLWMiPB. Dawkowanie: przed zastrzykami i pobieraniem krwi 15s., przedoperacyjna dezynfekcja skóry, poprzez jednokrotną aplikację preparatu w czasie 60 s. Produkt leczniczy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8">
          <table:table-cell table:style-name="ce2"/>
          <table:table-cell office:value-type="float" office:value="11" table:style-name="ce10">
            <text:p>11</text:p>
          </table:table-cell>
          <table:table-cell office:value-type="string" table:style-name="ce21">
            <text:p>Alkoholowy bezbarwny preparat przeznaczony do dezynfekcji skóry przed zabiegami operacyjnymi, cewnikowaniem żył, pobieraniem krwi oraz płynów ustrojowych, iniekcjami, punkcjami, biopsjami – wskazania potwierdzone w ChPL. Preparat gotowy do użycia zawierający w składzie min. 70g/100g alkoholu oraz dichlorowodorek oktenidyny. Nie zawierający jodu, oraz chlorheksydyny. <text:s/>Spektrum działania: B (w tym MRSA, Pseudomonas aeruginosa, Klebsiella), F (w tym dermatofity), Tbc, V (HIV, HBV, Adeno, Herpes simplex). Produkt leczniczy.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1">
          <table:table-cell table:style-name="ce2"/>
          <table:table-cell office:value-type="float" office:value="12" table:style-name="ce10">
            <text:p>12</text:p>
          </table:table-cell>
          <table:table-cell office:value-type="string" table:style-name="ce21">
            <text:p>Preparat do masażu leczniczego i pielęgnacji pacjenta. Na bazie alkoholu, olejku eukaliptusowego, mentol racemat oraz kamfory racemat. pH neutralne dla skóry. Kosmetyk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500m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2"/>
          <table:table-cell table:number-columns-repeated="16370" table:style-name="ce19"/>
        </table:table-row>
        <table:table-row table:style-name="ro12">
          <table:table-cell table:style-name="ce2"/>
          <table:table-cell office:value-type="string" table:number-columns-spanned="7" table:number-rows-spanned="1" table:style-name="ce42">
            <text:p>RAZEM</text:p>
          </table:table-cell>
          <table:covered-table-cell table:number-columns-repeated="6"/>
          <table:table-cell office:value-type="float" office:value="0" table:formula="of:=SUM([.I3:.I14])" table:style-name="ce22">
            <text:p>0,00</text:p>
          </table:table-cell>
          <table:table-cell office:value-type="float" office:value="0" table:formula="of:=SUM([.J3:.J14])" table:style-name="ce22">
            <text:p>0,00</text:p>
          </table:table-cell>
          <table:table-cell table:style-name="ce13"/>
          <table:table-cell table:number-columns-repeated="2" table:style-name="ce2"/>
          <table:table-cell table:style-name="ce23"/>
          <table:table-cell table:number-columns-repeated="16370" table:style-name="ce19"/>
        </table:table-row>
        <table:table-row table:style-name="ro13">
          <table:table-cell table:style-name="ce2"/>
          <table:table-cell office:value-type="string" table:style-name="ce9">
            <text:p>W ramach pakietu Wykonawca dostarczy bezpłatnie 40 szt dozowników KHL 500 do butelek 500ml do dozowania mydła i środka dezynfekcyjnego do rąk.</text:p>
          </table:table-cell>
          <table:table-cell table:number-columns-repeated="16382" table:style-name="ce9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3">
            <text:p><text:span text:style-name="T3">ZADANIE 2</text:span><text:span text:style-name="T4"><text:s/></text:span>Preparaty, chusteczki do mycia powierzchni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1" table:style-name="ce10">
            <text:p>1</text:p>
          </table:table-cell>
          <table:table-cell office:value-type="string" table:style-name="ce21">
            <text:p>Preparat w postaci w postaci płynnego koncentratu przeznaczony do mycia i dezynfekcji wszelkich powierzchni zmywalnych i przedmiotów, które również można zanurzyć w roztworze preparatu. Na bazie aminy, 2-fenoksyetanol i QAV. Spektrum działania w wysokim obciążeniu: B-EN 13727, F ( Candida Albicans, Aspergillus brasiliensis), EN- 13624, Tbc(M. terrae), EN- 14348, V(Rota, HIV, HBV, HCV) stężenie 1%- 15minut. Bez zawartości chloru, aldehydów, fenoli oraz kwasu nadoctowego. Wyrób medyczny kl. IIa i produkt biobójczy.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1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6">
          <table:table-cell/>
          <table:table-cell office:value-type="float" office:value="2" table:style-name="ce10">
            <text:p>2</text:p>
          </table:table-cell>
          <table:table-cell office:value-type="string" table:style-name="ce21">
            <text:p>Preparat w granulacie do dezynfekcji i mycia powierzchni i wyrobów medycznych, na bazie aktywnego tlenu, bez aldehydów, kwasu octowego, nadwęglanu sodu, fenolu, chloru, związków amonowych, pochodnych guanidyny oraz nadtlenku wodoru rozpuszczalny w bieżącej wodzie. Spektrum działania: bakteriobójczo EN13727, EN16615, drożdżakobójczo EN13624, EN16615, przeciw wirusom osłonkowym, wirusobójczo EN14476 (Adeno, Noro, Polio) w 1%, 5min., grzybobójczo, tuberkulobójczo EN14348, sporobójczo (C. difficile) w 2%, 60min. Dzięki wysokiej kompatybilności materiałowej potwierdzoną badaniami laboratoryjnymi. Może być stosowany we wszystkich obszarach szpitalnych, w tym do dezynfekcji inkubatorów. Stabilność roztworu roboczego 24 godziny. Możliwość sporządzenia roztworu przy użyciu zimnej wody wodociągowej. Roztwór roboczy bezbarwny. Opakowanie 40g. Wyrób medyczny IIa oraz produkt biobójczy.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40g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7">
          <table:table-cell/>
          <table:table-cell office:value-type="float" office:value="3" table:style-name="ce10">
            <text:p>3</text:p>
          </table:table-cell>
          <table:table-cell office:value-type="string" table:style-name="ce21">
            <text:p>Preparat płynny do dezynfekcji i czyszczenia precyzyjnych narzędzi obrotowych. Gotowy do użycia, nie zawiera aldehydów. Na bazie alkoholi i wodorotlenu potasu. Sopektrum działania: B (w tym Tbc), F, V (Polio, Adeno, Vaccinia, Papova, HIV, HBV, HCV)- 30 minut.</text:p>
            <text:p>Specjalna ochrona przed korozją. Nie wymagający stosowania aktywatora. Możliwość stosowania w myjniach ultradźwiękowych. Nie wymagający spłukiwania narzędzi wodą po przeprowadzonej dezynfekcji.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2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8">
          <table:table-cell/>
          <table:table-cell office:value-type="float" office:value="4" table:style-name="ce10">
            <text:p>4</text:p>
          </table:table-cell>
          <table:table-cell office:value-type="string" table:style-name="ce21">
            <text:p>Preparat płynny w koncentracie do dezynfekcji stomatologicznych systemów ssących. Na bazie czwartorzędowych związków amoniowych, z zawartością inhibitorów korozji, związków powierzchniowo czynnych, regulatorów tworzenia piany. Bez aldehydów i chloru. Spektrum działania B, F, V (HIV, HBV, HCV, Vaccina) w czasie działania 30 minut – stężenie 2%. Wyrób medyczny kl. II a.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2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9">
          <table:table-cell/>
          <table:table-cell office:value-type="float" office:value="5" table:style-name="ce10">
            <text:p>5</text:p>
          </table:table-cell>
          <table:table-cell office:value-type="string" table:style-name="ce21">
            <text:p>Gotowe do użycia niskoalkoholowe chusteczki do dezynfekcji powierzchni odpornych oraz wrażliwych na działanie alkoholi (w tym: panele obsługi, ekrany dotykowe, klawiatury, wyświetlacze, laptopy, smartfony, plexiglas, głowice USG - wymagane dopuszczenie producenta głowic). Zawierające w składzie mieszaninę alkoholi alifatycznych (w tym: etanol + 2-propanol) <text:s/>w ilości 30g/100g . Nie zawierające związków amoniowych, aldehydów i innych. Chusteczki wykonane w 100% z poliestru o gramaturze min. 50g/m2 i wymiarach 20x20 cm. Spektrum działania: B- EN 13727, Tbc (M.terrae)- EN 14348, F (C.albicans) - EN 13624, V (HIV, HBV, HCV, Rota, Noro) do 5 min. Skuteczne z normą EN 16615 w 1min. Przebadane dermatologicznie – możliwość stosowania bez używania rękawic. <text:s/>Wykazujące kompatybilność materiałową ze stalą nierdzewną, polietylenem, aluminium oraz poliwęglanem, potwierdzoną badaniami laboratoryjnymi. Dopuszczone do stosowania do powierzchni mających kontak z zywnością. Opakowanie Softpack a 100szt. <text:s text:c="66"/>Wyrób medyczny kl. IIa i Produkt biobójczy</text:p>
          </table:table-cell>
          <table:table-cell office:value-type="float" office:value="1800" table:style-name="ce25">
            <text:p>1800</text:p>
          </table:table-cell>
          <table:table-cell office:value-type="string" table:style-name="ce25">
            <text:p>100 szt.</text:p>
            <text:p>Softpack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5">
          <table:table-cell/>
          <table:table-cell office:value-type="float" office:value="6" table:style-name="ce10">
            <text:p>6</text:p>
          </table:table-cell>
          <table:table-cell office:value-type="string" table:style-name="ce21">
            <text:p>Suche chusteczki wykonane w 100% z poliestru do nasączania środkami dezynfekcyjnymi przeznaczonymi do dezynfekcji powierzchni i sprzętu medycznego. Chusteczki o gramaturze 50 g/m2 bez zawartości wiskozy i celulozy. Chusteczki wyprodukowane w standardzie GMP (wymagany certyfikat) o czystości mikrobiologicznej (bakterie &lt; 100 CFU/g; grzyby &lt; 10 CFU/g) Aplikowane z wiaderka dozującego z pozycji nr.2 poprzez przeciąganie ich przez specjalny otwór dozujący posiadający możliwość ponownego zamknięcia po użyciu. Wymiary 24 cm x 30 cm. Rolka a 111szt chusteczek. Wyrób medyczny</text:p>
          </table:table-cell>
          <table:table-cell office:value-type="float" office:value="380" table:style-name="ce25">
            <text:p>380</text:p>
          </table:table-cell>
          <table:table-cell office:value-type="string" table:style-name="ce25">
            <text:p>Rolka a 111 chusteczek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0">
          <table:table-cell/>
          <table:table-cell office:value-type="float" office:value="7" table:style-name="ce10">
            <text:p>7</text:p>
          </table:table-cell>
          <table:table-cell office:value-type="string" table:style-name="ce21">
            <text:p>Wiaderko dozujące kompatybilne (ten sam producent) z pozycją nr.1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1 Wiaderko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1">
          <table:table-cell/>
          <table:table-cell office:value-type="float" office:value="8" table:style-name="ce10">
            <text:p>8</text:p>
          </table:table-cell>
          <table:table-cell office:value-type="string" table:style-name="ce21">
            <text:p>Suche chusteczki wykonane w 100% z poliestru do nasączania środkami dezynfekcyjnymi przeznaczonymi do dezynfekcji powierzchni i sprzętu medycznego. Chusteczki o gramaturze 50 g/m2 bez zawartości wiskozy i celulozy. Chusteczki wyprodukowane w standardzie GMP (wymagany certyfikat) o czystości mikrobiologicznej (bakterie &lt; 100 CFU/g; grzyby &lt; 10 CFU/g) Aplikowane z wiaderka dozującego z pozycji nr.2 poprzez przeciąganie ich przez specjalny otwór dozujący posiadający możliwość ponownego zamknięcia po użyciu. Wymiary 24 cm x 30 cm. Rolka a 111szt chusteczek. Wyrób medyczny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Box 200szt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9">
          <table:table-cell/>
          <table:table-cell office:value-type="float" office:value="9" table:style-name="ce10">
            <text:p>9</text:p>
          </table:table-cell>
          <table:table-cell office:value-type="string" table:style-name="ce21">
            <text:p>Gotowe do użycia chusteczki z włókniny wiskozowej, przeznaczone do dezynfekcji powierzchni oraz wyrobów medycznych wrażliwych na działanie alkoholu (plexiglas, inkubatory). Możliwość użycia do głowic USG – wymagane dopuszczenie producenta głowic USG. Nie zawierające w składzie alkoholu, aldehydów, związków utleniających. Nasączone płynem zawierające mieszaninę różnych czwartorzędowych związków amoniowych (min. 3). Chusteczki o wymiarach min. 20 x 20 cm. Wykazujące min. dobrą kompatybilność materiałową ze stalą nierdzewną, polietylenem, aluminium oraz poliwęglanem, potwierdzoną badaniami laboratoryjnymi. Możliwość stosowania na oddziałach noworodkowych. Spektrum działania: B, F (Candida albicans), V (BVDV, Vaccinia, Rota, Papova) do 1min. Wyrób medyczny kl. IIa.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Wkład 200szt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office:value-type="float" office:value="0" table:formula="of:=SUM([.I20:.I28])" table:style-name="ce22">
            <text:p>0,00</text:p>
          </table:table-cell>
          <table:table-cell office:value-type="float" office:value="0" table:formula="of:=SUM([.J20:.J28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3">
            <text:p><text:span text:style-name="T3">ZADANIE 3</text:span><text:span text:style-name="T4"><text:s/></text:span>Płynne koncentraty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2">
          <table:table-cell/>
          <table:table-cell office:value-type="float" office:value="1" table:style-name="ce10">
            <text:p>1</text:p>
          </table:table-cell>
          <table:table-cell office:value-type="string" table:style-name="ce18">
            <text:p>Płynny koncentrat myjąco – dezynfekujący przeznaczony do manualnego mycia i dezynfekcji narzędzi chirurgicznych i oprzyrządowania anestezjologicznego. Możliwość stosowania w myjniach ultradźwiękowych. Zawierający substancje czynne z trzech różnych grup chemicznych (w tym fenoksypropanol lub fenoksyetanol). Nie zawierający w składzie aldehydów, fenolu, chloru oraz substancji utleniających. Nie wymagający stosowania aktywatora. Wykazujący min. dobrą kompatybilność materiałową ze stalą nierdzewną, polietylenem, aluminium - potwierdzoną badaniami laboratoryjnymi. Spektrum działania: B (EN 14561), Tbc (EN 14348), MRSA, F (EN 14562), V (HIV, HBV, HCV- EN 17111) w czasie do 15 minut - stężenie do 2%. Możliwość rozszerzenia spektrum przy wyższym stężeniu o wirus Adeno i Polyoma SV40 w czasie do 60 minut . Możliwość używania roztworu roboczego do 7 dni (również w warunkach obciążenia surowicą, bez konieczności wcześniejszego czyszczenia narzędzi). Wyrób medyczny kl.</text:p>
            <text:p>IIb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<text:s text:c="2"/>5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3">
          <table:table-cell/>
          <table:table-cell office:value-type="float" office:value="2" table:style-name="ce10">
            <text:p>2</text:p>
          </table:table-cell>
          <table:table-cell office:value-type="string" table:style-name="ce18">
            <text:p>Preparat do mycia i dezynfekcji narzędzi termostabilnych i termolabilnych. Zawierający substancje z minimum 3 różnych grup chemicznych <text:s/>(w tym fenoksyetanol lub fenoksypropanol). Bez zawartości aldehydu, fenolu, chloru i substancji utleniających. Wykazujący min. dobrą kompatybilność materiałową ze stalą nierdzewną, polietylenem, aluminium - potwierdzoną badaniami laboratoryjnymi. Spektrum i czas działania: B (EN 14561), F (EN 14562), Tbc – M.Terrae, M.Avium (EN 14348), V (HIV, HBV, HCV - BVDV, Vaccinia, Rota, Polyoma SV 40) w czasie do 15 min. Roztwór roboczy skuteczny mikrobiologicznie przez 7 dni również w warunkach obciążenia surowicą. Wyrób medyczny kl.IIb.<text:s/>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2 l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office:value-type="float" office:value="0" table:formula="of:=SUM([.I37:.I38])" table:style-name="ce22">
            <text:p>0,00</text:p>
          </table:table-cell>
          <table:table-cell office:value-type="float" office:value="0" table:formula="of:=SUM([.J37:.J38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28">
            <text:p>ZADANIE 4 Roztwór do dezynfekcji</text:p>
          </table:table-cell>
          <table:table-cell table:number-columns-repeated="9" table:style-name="ce2"/>
          <table:table-cell table:number-columns-repeated="16373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4">
          <table:table-cell/>
          <table:table-cell office:value-type="float" office:value="1" table:style-name="ce10">
            <text:p>1</text:p>
          </table:table-cell>
          <table:table-cell office:value-type="string" table:style-name="ce12">
            <text:p>Roztwór nadtlenku wodoru do dekontaminacji przeznaczony do stosowania z systemem GLOSAIR</text:p>
            <text:p>Gotowy do użytku biobójczy środek dezynfekujący w postaci nabojów (cartridge), gotowych do włożenia do automatycznych systemów dekontaminacji pomieszczeń Glosair. Środek dezynfekujący jest rozprowadzany w postaci suchej mgły nadtlenku wodoru oraz kationów srebra. Nadtlenek wodoru jest czynnikiem utleniającym, który niszczy mikroorganizmy poprzez wolne rodniki hydroksylowe.</text:p>
            <text:p>- Opakowanie zbiorcze 6 x 2l</text:p>
            <text:p>- 7,9% roztwór nadtlenku wodoru</text:p>
            <text:p>- Ulega biodegradacji i nie powoduje korozji</text:p>
            <text:p>- Szczelne kanistry eliminują bezpośredni kontakt ze środkiem dezynfekującym. Do stosowania w systemie Glosair<text:s/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6 x 2 L</text:p>
          </table:table-cell>
          <table:table-cell table:number-columns-repeated="3" table:style-name="ce13"/>
          <table:table-cell table:style-name="ce16"/>
          <table:table-cell table:style-name="ce17"/>
          <table:table-cell table:style-name="ce13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office:value-type="float" office:value="0" table:formula="of:=[.I46]" table:style-name="ce22">
            <text:p>0,00</text:p>
          </table:table-cell>
          <table:table-cell office:value-type="float" office:value="0" table:formula="of:=[.J46]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10" table:style-name="ce2"/>
          <table:table-cell table:number-columns-repeated="16373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29">
            <text:p>ZADANIE 5 Środek dezynfekcyjny do Nocospray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5">
          <table:table-cell/>
          <table:table-cell office:value-type="float" office:value="1" table:style-name="ce10">
            <text:p>1</text:p>
          </table:table-cell>
          <table:table-cell office:value-type="string" table:style-name="ce18">
            <text:p>Roztwór wodny gotowy do użycia przeznaczony do dezynfekcji pomieszczeń metodą zamgławiania, na bazie nadtlenku wodoru (6-8%) i kwasu askorbinowego.</text:p>
            <text:p>W pozwoleniu na obrót produktem biobójczym potwierdzenie możliwości stosowania wraz z urządzeniem NOCOSPRAY, z którym wykazuje działanie bójcze w kierunku B, V, F, S, Tbc. Możliwość dezynfekcji pomieszczeń o kubaturze min. 140 m3 z zastosowaniem jednego urządzenia.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1L</text:p>
          </table:table-cell>
          <table:table-cell table:style-name="ce13"/>
          <table:table-cell table:style-name="ce15"/>
          <table:table-cell table:style-name="ce30"/>
          <table:table-cell table:style-name="ce16"/>
          <table:table-cell table:style-name="ce17"/>
          <table:table-cell table:style-name="ce13"/>
          <table:table-cell table:number-columns-repeated="16373"/>
        </table:table-row>
        <table:table-row table:style-name="ro13">
          <table:table-cell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office:value-type="float" office:value="0" table:formula="of:=[.I55]" table:style-name="ce22">
            <text:p>0,00</text:p>
          </table:table-cell>
          <table:table-cell office:value-type="float" office:value="0" table:formula="of:=[.J55]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/>
          <table:table-cell office:value-type="string" table:style-name="ce29">
            <text:p><text:span text:style-name="T3">ZADANIE 6<text:s/></text:span>Preparat do endoskopii i sterylizacji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/>
          <table:table-cell office:value-type="string" table:style-name="ce10">
            <text:p>Lp</text:p>
            <text:p/>
          </table:table-cell>
          <table:table-cell office:value-type="string" table:style-name="ce10">
            <text:p>Nazwa towaru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26">
          <table:table-cell/>
          <table:table-cell office:value-type="float" office:value="1" table:style-name="ce10">
            <text:p>1</text:p>
          </table:table-cell>
          <table:table-cell office:value-type="string" table:style-name="ce21">
            <text:p>Płyn do sterylizacji i dezynfekcji wysokiego poziomu na podstawie Kwasu Nadoctowego i Diazaadamantany zgodny z UNI PN-EN ISO 14937 par 5.3.1, przetestowany w warunkach brudnych <text:s/>i czystych zgodnie z wymogami UNI PN-EN 14885. Wysoka skuteczność biobójcza i sprobójcza już po 5 min.roztwór roboczy stabilny do 12-14 dni (kontrola aktywności dedykowanymi paskami), wysoka tolerancja materiałowa, nie uszkadza dezynfekowanych wyrobów, 1op-5 l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/>
            <text:p>op</text:p>
            <text:p/>
          </table:table-cell>
          <table:table-cell table:number-columns-repeated="2" table:style-name="ce15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7">
          <table:table-cell/>
          <table:table-cell office:value-type="float" office:value="2" table:style-name="ce10">
            <text:p>2</text:p>
          </table:table-cell>
          <table:table-cell office:value-type="string" table:style-name="ce21">
            <text:p>Paski testowe do pomiaru efektywności i minimalnej zalecanej koncentracji kwasu nadoctowego (1 op-100szt)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op</text:p>
          </table:table-cell>
          <table:table-cell table:number-columns-repeated="2" table:style-name="ce15"/>
          <table:table-cell table:style-name="ce30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28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21">
            <text:p>Środek dezynfekujący o szybkim działaniu sporobójczym, prątkobójczym, wirusobójczym, grzybobójczym i bakteriobójczym. Stabilność po aktywacji/rozcieńczeniu: 1 godzina, Sterylizacja zgodnie z EN ISO 14937 osiągana w temperaturze pokojowej sterylizacja: 10 minut w temperaturze 25°C ±5°C, dezynfekcja wysokiego poziomu: 5 minut w temperaturze 25°C ± 5°C. Niski wyjściowy poziom PAA (kwasu nadoctowego) oraz pH 6 wysoką kompatybilność z przyrządami i urządzeniami medycznymi. Dwuskładnikowy Środek chemiczny jednokrotnego wykorzystania; Czas kontaktu środka dezynfekcyjnego: 3 minuty. Środek chemiczny jednokrotnego użycia; wolny od aldehydów. Przetestowany klinicznie, mikrobiologicznie i toksykologicznie. Zaprojektowany z przeznaczeniem do użytku w myjni-dezynfektorze endoskopów. Opakowanie składające się z 2 zbiorników (roztworu A i roztworu B) – 10 l +10 l</text:p>
          </table:table-cell>
          <table:table-cell office:value-type="float" office:value="26" table:style-name="ce31">
            <text:p>26</text:p>
          </table:table-cell>
          <table:table-cell office:value-type="string" table:style-name="ce25">
            <text:p>op</text:p>
          </table:table-cell>
          <table:table-cell table:number-columns-repeated="3" table:style-name="ce30"/>
          <table:table-cell table:style-name="ce16"/>
          <table:table-cell table:style-name="ce17"/>
          <table:table-cell table:style-name="ce32"/>
          <table:table-cell table:number-columns-repeated="16373"/>
        </table:table-row>
        <table:table-row table:style-name="ro29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21">
            <text:p><text:s/>Multienzymatyczny preparat do manualnego i</text:p>
            <text:p>maszynowego mycia endoskopów. Zapewniający</text:p>
            <text:p>doskonałe właściwości myjąco-dezynfekujące . Skład:</text:p>
            <text:p>mieszanina 4 enzymów (lipaza, mannanaza, proteaza,</text:p>
            <text:p>amylaza) &lt;2,0 g, kompleks wolnopieniących się środków</text:p>
            <text:p>powierzchniowo czynnych 25,0 g, DTPA (kwas</text:p>
            <text:p>dietylenotriaminopentaoctowy) składniki pomocnicze i</text:p>
            <text:p>woda oczyszczona. Stabilność po rozcieńczeniu: 24</text:p>
            <text:p>godziny. Stabilność po otwarciu opakowania: 6 miesięcy.4</text:p>
            <text:p>enzymy działające przeciw białkom, lipidom/tłuszczom,</text:p>
            <text:p>węglowodanom, składnikom komórkowym. Koncentracja</text:p>
            <text:p>1:400. Kompatybilny i dopuszczony do wykorzystania i</text:p>
            <text:p>przetestowany w całości dla testów typu według normy</text:p>
            <text:p>PN EN ISO 15883:2019-4 w myjniach endoskopowych</text:p>
            <text:p>Medivators ISA przez niezależne laboratorium</text:p>
            <text:p>certyfikacyjne. Opakowanie 5 l</text:p>
          </table:table-cell>
          <table:table-cell office:value-type="float" office:value="11" table:style-name="ce31">
            <text:p>11</text:p>
          </table:table-cell>
          <table:table-cell office:value-type="string" table:style-name="ce25">
            <text:p>5 l</text:p>
          </table:table-cell>
          <table:table-cell table:number-columns-repeated="3" table:style-name="ce30"/>
          <table:table-cell table:style-name="ce16"/>
          <table:table-cell table:style-name="ce17"/>
          <table:table-cell table:style-name="ce32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7" table:number-rows-spanned="1" table:style-name="ce43">
            <text:p>RAZEM</text:p>
          </table:table-cell>
          <table:covered-table-cell table:number-columns-repeated="6"/>
          <table:table-cell office:value-type="float" office:value="0" table:formula="of:=SUM([.I63:.I66])" table:style-name="ce22">
            <text:p>0,00</text:p>
          </table:table-cell>
          <table:table-cell office:value-type="float" office:value="0" table:formula="of:=SUM([.J63:.J66])" table:style-name="ce22">
            <text:p>0,00</text:p>
          </table:table-cell>
          <table:table-cell table:style-name="ce10"/>
          <table:table-cell table:number-columns-repeated="16373"/>
        </table:table-row>
        <table:table-row table:style-name="ro13">
          <table:table-cell table:style-name="ce2"/>
          <table:table-cell table:style-name="ce26"/>
          <table:table-cell table:number-columns-repeated="5" table:style-name="ce2"/>
          <table:table-cell table:number-columns-repeated="4" table:style-name="ce27"/>
          <table:table-cell table:number-columns-repeated="16373"/>
        </table:table-row>
        <table:table-row table:style-name="ro13">
          <table:table-cell table:style-name="ce2"/>
          <table:table-cell office:value-type="string" table:style-name="ce2">
            <text:p>Słownie wartość netto:.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style-name="ro13">
          <table:table-cell table:style-name="ce2"/>
          <table:table-cell office:value-type="string" table:style-name="ce2">
            <text:p>Słownie wartość brutto:.............................................................................................................</text:p>
          </table:table-cell>
          <table:table-cell table:number-columns-repeated="9" table:style-name="ce2"/>
          <table:table-cell table:number-columns-repeated="16373"/>
        </table:table-row>
        <table:table-row table:number-rows-repeated="2" table:style-name="ro13">
          <table:table-cell table:style-name="ce2"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 table:style-name="ce2"/>
          <table:table-cell office:value-type="string" table:style-name="ce29">
            <text:p>ZADANIE 7 <text:s/>Preparat czyszcząc do usuwania osadów</text:p>
          </table:table-cell>
          <table:table-cell table:number-columns-repeated="3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3">
          <table:table-cell table:style-name="ce2"/>
          <table:table-cell table:number-columns-repeated="4" table:style-name="ce9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style-name="ro14">
          <table:table-cell table:style-name="ce2"/>
          <table:table-cell office:value-type="string" table:style-name="ce10">
            <text:p>Lp</text:p>
            <text:p/>
          </table:table-cell>
          <table:table-cell office:value-type="string" table:style-name="ce33">
            <text:p>Przedmiot zamówienia</text:p>
          </table:table-cell>
          <table:table-cell office:value-type="string" table:style-name="ce11">
            <text:p>Ilość opak.</text:p>
          </table:table-cell>
          <table:table-cell office:value-type="string" table:style-name="ce11">
            <text:p>Wielkość opak.</text:p>
          </table:table-cell>
          <table:table-cell office:value-type="string" table:style-name="ce11">
            <text:p>Cena j. netto</text:p>
          </table:table-cell>
          <table:table-cell office:value-type="string" table:style-name="ce11">
            <text:p>VAT (%)</text:p>
          </table:table-cell>
          <table:table-cell office:value-type="string" table:style-name="ce11">
            <text:p>Cena j. Brutto</text:p>
          </table:table-cell>
          <table:table-cell office:value-type="string" table:style-name="ce11">
            <text:p>Wartość netto</text:p>
          </table:table-cell>
          <table:table-cell office:value-type="string" table:style-name="ce11">
            <text:p>Wartość brutto</text:p>
          </table:table-cell>
          <table:table-cell office:value-type="string" table:style-name="ce11">
            <text:p>Nazwa preparatu i</text:p>
            <text:p>nr katalogowy</text:p>
          </table:table-cell>
          <table:table-cell table:number-columns-repeated="16373"/>
        </table:table-row>
        <table:table-row table:style-name="ro30">
          <table:table-cell table:style-name="ce45"/>
          <table:table-cell office:value-type="float" office:value="1" table:style-name="ce10">
            <text:p>1</text:p>
          </table:table-cell>
          <table:table-cell office:value-type="string" table:style-name="ce46">
            <text:p>Preparat czyszczący służący do usuwania osadów wapniowych w aparatach do HD w temp powyżej 90° zasadniczy składnik kwas cytrynowy o stężeniu od 15-50% postać płynna lub sucha (proszek)w ilości na 9600 dekalcyfikacji aparatów HD</text:p>
          </table:table-cell>
          <table:table-cell office:value-type="float" office:value="144" table:style-name="ce31">
            <text:p>144</text:p>
          </table:table-cell>
          <table:table-cell office:value-type="string" table:style-name="ce31">
            <text:p>szt</text:p>
          </table:table-cell>
          <table:table-cell table:number-columns-repeated="3" table:style-name="ce31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7" table:number-rows-spanned="1" table:style-name="ce44">
            <text:p>RAZEM</text:p>
          </table:table-cell>
          <table:covered-table-cell table:number-columns-repeated="6"/>
          <table:table-cell office:value-type="float" office:value="0" table:formula="of:=[.I76]" table:style-name="ce36">
            <text:p>0,00</text:p>
          </table:table-cell>
          <table:table-cell office:value-type="float" office:value="0" table:formula="of:=[.J76]" table:style-name="ce37">
            <text:p>0,00</text:p>
          </table:table-cell>
          <table:table-cell table:style-name="ce38"/>
          <table:table-cell table:number-columns-repeated="16373"/>
        </table:table-row>
        <table:table-row table:style-name="ro13">
          <table:table-cell table:style-name="ce2"/>
          <table:table-cell table:number-columns-repeated="7" table:style-name="ce39"/>
          <table:table-cell table:style-name="ce40"/>
          <table:table-cell table:style-name="ce41"/>
          <table:table-cell table:style-name="ce23"/>
          <table:table-cell table:number-columns-repeated="16373"/>
        </table:table-row>
        <table:table-row table:style-name="ro13">
          <table:table-cell table:style-name="ce2"/>
          <table:table-cell table:number-columns-repeated="4" table:style-name="ce9"/>
          <table:table-cell table:style-name="ce2"/>
          <table:table-cell office:value-type="string" table:style-name="ce2">
            <text:p>..........................................</text:p>
          </table:table-cell>
          <table:table-cell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style-name="ce2"/>
          <table:table-cell table:number-columns-repeated="4" table:style-name="ce9"/>
          <table:table-cell table:style-name="ce2"/>
          <table:table-cell office:value-type="string" table:style-name="ce2">
            <text:p>Podpis osoby upoważnionej</text:p>
          </table:table-cell>
          <table:table-cell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number-columns-repeated="5"/>
          <table:table-cell table:number-columns-repeated="3" table:style-name="ce2"/>
          <table:table-cell table:number-columns-repeated="1015" table:style-name="ce9"/>
          <table:table-cell table:number-columns-repeated="15361"/>
        </table:table-row>
        <table:table-row table:style-name="ro13">
          <table:table-cell table:number-columns-repeated="5"/>
          <table:table-cell table:style-name="ce24"/>
          <table:table-cell table:number-columns-repeated="1017" table:style-name="ce9"/>
          <table:table-cell table:number-columns-repeated="15361"/>
        </table:table-row>
        <table:table-row table:style-name="ro13">
          <table:table-cell table:number-columns-repeated="5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number-rows-repeated="4" table:style-name="ro13">
          <table:table-cell table:number-columns-repeated="5"/>
          <table:table-cell table:style-name="ce24"/>
          <table:table-cell table:number-columns-repeated="3" table:style-name="ce2"/>
          <table:table-cell table:number-columns-repeated="16375"/>
        </table:table-row>
        <table:table-row table:number-rows-repeated="9" table:style-name="ro13">
          <table:table-cell table:number-columns-repeated="5"/>
          <table:table-cell table:number-columns-repeated="2" table:style-name="ce24"/>
          <table:table-cell table:number-columns-repeated="1016" table:style-name="ce9"/>
          <table:table-cell table:number-columns-repeated="15361"/>
        </table:table-row>
        <table:table-row table:number-rows-repeated="64899" table:style-name="ro31">
          <table:table-cell table:number-columns-repeated="16384"/>
        </table:table-row>
        <table:table-row table:number-rows-repeated="502" table:style-name="ro13">
          <table:table-cell table:number-columns-repeated="16384" table:style-name="ce2"/>
        </table:table-row>
        <table:table-row table:number-rows-repeated="983079" table:style-name="ro31">
          <table:table-cell table:number-columns-repeated="16384"/>
        </table:table-row>
        <table:named-expressions>
          <table:named-range table:name="Print_Area" table:cell-range-address="Dezynfekcja.$A$1:Dezynfekcja.$L$83" table:base-cell-address="Dezynfekcj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3" svg:font-family="&quot;Times New Roman3&quot;"/>
    <style:font-face style:name="Times New Roman4" svg:font-family="&quot;Times New Roman4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71%" style:table-centering="horizontal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zp</meta:initial-creator>
    <dc:creator>SP ZOZ</dc:creator>
    <meta:creation-date>2021-03-22T11:12:33Z</meta:creation-date>
    <dc:date>2025-11-05T13:04:03Z</dc:date>
    <meta:print-date>2022-04-11T11:25:28Z</meta:print-date>
    <meta:editing-cycles>163</meta:editing-cycles>
    <meta:editing-duration>PT15219S</meta:editing-duration>
  </office:meta>
</office:document-meta>
</file>