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 fo:margin-bottom="0.15in" fo:margin-left="0.0277in">
        <style:tab-stops/>
      </style:paragraph-properties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color="#000000" style:text-position="super 63.6%" fo:font-size="11pt" style:font-size-asian="11pt" style:font-size-complex="11pt" style:language-complex="ar" style:country-complex="SA"/>
    </style:style>
    <style:style style:name="P8" style:parent-style-name="Tekstprzypisudolnego" style:family="paragraph">
      <style:paragraph-properties fo:margin-left="0.0347in">
        <style:tab-stops/>
      </style:paragraph-properties>
    </style:style>
    <style:style style:name="T9" style:parent-style-name="Domyślnaczcionkaakapitu" style:family="text">
      <style:text-properties fo:font-style="italic" style:font-style-asian="italic" style:font-style-complex="italic" fo:font-size="9pt" style:font-size-asian="9pt"/>
    </style:style>
    <style:style style:name="T10" style:parent-style-name="Domyślnaczcionkaakapitu" style:family="text">
      <style:text-properties fo:font-style="italic" style:font-style-asian="italic" style:font-style-complex="italic" style:font-size-complex="10pt"/>
    </style:style>
    <style:style style:name="P11" style:parent-style-name="Normalny" style:family="paragraph">
      <style:paragraph-properties fo:widows="2" fo:orphans="2" fo:margin-bottom="0.1784in" fo:line-height="95%" fo:margin-left="0.0104in" fo:text-indent="-0.0069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" style:parent-style-name="Pogrubienie" style:family="text">
      <style:text-properties style:font-name-complex="Times New Roman" fo:font-weight="normal" style:font-weight-asian="normal" style:font-weight-complex="normal" fo:color="#001D35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style:line-height-at-least="0.0694in"/>
    </style:style>
    <style:style style:name="T54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/>
    </style:style>
    <style:style style:name="T5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fa" style:country-asian="IR"/>
    </style:style>
    <style:style style:name="T57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/>
    </style:style>
    <style:style style:name="T58" style:parent-style-name="Domyślnaczcionkaakapitu" style:family="text">
      <style:text-properties style:font-name-asian="Calibri" style:font-name-complex="Tahoma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59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75in">
        <style:tab-stops/>
      </style:paragraph-properties>
      <style:text-properties fo:font-size="11pt" style:font-size-asian="11pt" style:font-size-complex="11pt"/>
    </style:style>
    <style:style style:name="P61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5" style:family="text">
      <style:text-properties style:font-name-asian="Arial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5" style:family="text">
      <style:text-properties style:font-name-asian="Arial" fo:font-size="11pt" style:font-size-asian="11pt" style:font-size-complex="11pt" fo:background-color="#FFFFFF" style:language-asian="ar" style:country-asian="SA"/>
    </style:style>
    <style:style style:name="T73" style:parent-style-name="Domyślnaczcionkaakapitu5" style:family="text">
      <style:text-properties style:font-name-asian="Calibri" style:font-name-complex="Calibri" fo:font-size="11pt" style:font-size-asian="11pt" style:font-size-complex="11pt" fo:background-color="#FFFFFF" style:language-asian="ar" style:country-asian="SA"/>
    </style:style>
    <style:style style:name="T74" style:parent-style-name="Domyślnaczcionkaakapitu5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 fo:background-color="#FFFFFF" style:language-asian="ar" style:country-asian="SA"/>
    </style:style>
    <style:style style:name="T75" style:parent-style-name="Domyślnaczcionkaakapitu5" style:family="text">
      <style:text-properties style:font-name-asian="Calibri" style:font-name-complex="Calibri" fo:font-size="11pt" style:font-size-asian="11pt" style:font-size-complex="11pt" fo:background-color="#FFFFFF" style:language-asian="ar" style:country-asian="SA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77" style:parent-style-name="Domyślnaczcionkaakapitu5" style:family="text">
      <style:text-properties style:font-name="TimesNewRomanPSMT" style:font-name-asian="TimesNewRomanPSMT" style:font-name-complex="TimesNewRomanPSMT" fo:font-size="11pt" style:font-size-asian="11pt" style:font-size-complex="11pt" fo:background-color="#FFFFFF" style:language-asian="ar" style:country-asian="SA"/>
    </style:style>
    <style:style style:name="T78" style:parent-style-name="Domyślnaczcionkaakapitu5" style:family="text">
      <style:text-properties style:font-name-asian="TimesNewRomanPSMT" fo:font-size="11pt" style:font-size-asian="11pt" style:font-size-complex="11pt" fo:background-color="#FFFFFF" style:language-asian="ar" style:country-asian="SA"/>
    </style:style>
    <style:style style:name="T79" style:parent-style-name="Domyślnaczcionkaakapitu5" style:family="text">
      <style:text-properties style:font-name="TimesNewRomanPSMT" style:font-name-asian="TimesNewRomanPSMT" style:font-name-complex="TimesNewRomanPSMT" fo:font-size="11pt" style:font-size-asian="11pt" style:font-size-complex="11pt" fo:background-color="#FFFFFF" style:language-asian="ar" style:country-asian="SA"/>
    </style:style>
    <style:style style:name="T80" style:parent-style-name="Domyślnaczcionkaakapitu5" style:family="text">
      <style:text-properties style:font-name-asian="TimesNewRomanPSMT" fo:font-size="11pt" style:font-size-asian="11pt" style:font-size-complex="11pt" fo:background-color="#FFFFFF" style:language-asian="ar" style:country-asian="SA"/>
    </style:style>
    <style:style style:name="T81" style:parent-style-name="Domyślnaczcionkaakapitu5" style:family="text">
      <style:text-properties style:font-name-asian="Calibri" fo:font-size="11pt" style:font-size-asian="11pt" style:font-size-complex="11pt" fo:background-color="#FFFFFF" style:language-asian="ar" style:country-asian="SA"/>
    </style:style>
    <style:style style:name="T82" style:parent-style-name="Domyślnaczcionkaakapitu5" style:family="text">
      <style:text-properties style:font-name-asian="TimesNewRomanPSMT" fo:font-size="11pt" style:font-size-asian="11pt" style:font-size-complex="11pt" fo:background-color="#FFFFFF" style:language-asian="ar" style:country-asian="SA"/>
    </style:style>
    <style:style style:name="T83" style:parent-style-name="Domyślnaczcionkaakapitu5" style:family="text">
      <style:text-properties style:font-name-asian="Calibri" fo:font-size="11pt" style:font-size-asian="11pt" style:font-size-complex="11pt" fo:background-color="#FFFFFF" style:language-asian="ar" style:country-asian="SA"/>
    </style:style>
    <style:style style:name="T84" style:parent-style-name="Domyślnaczcionkaakapitu5" style:family="text">
      <style:text-properties style:font-name-asian="TimesNewRomanPSMT" fo:font-size="11pt" style:font-size-asian="11pt" style:font-size-complex="11pt" fo:background-color="#FFFFFF" style:language-asian="ar" style:country-asian="SA"/>
    </style:style>
    <style:style style:name="T85" style:parent-style-name="Domyślnaczcionkaakapitu5" style:family="text">
      <style:text-properties style:font-name="TimesNewRomanPSMT" style:font-name-asian="TimesNewRomanPSMT" style:font-name-complex="TimesNewRomanPSMT" fo:font-size="11pt" style:font-size-asian="11pt" style:font-size-complex="11pt" fo:background-color="#FFFFFF" style:language-asian="ar" style:country-asian="SA"/>
    </style:style>
    <style:style style:name="T86" style:parent-style-name="Domyślnaczcionkaakapitu5" style:family="text">
      <style:text-properties style:font-name-asian="TimesNewRomanPSMT" fo:font-size="11pt" style:font-size-asian="11pt" style:font-size-complex="11pt" fo:background-color="#FFFFFF" style:language-asian="ar" style:country-asian="SA"/>
    </style:style>
    <style:style style:name="T87" style:parent-style-name="Domyślnaczcionkaakapitu5" style:family="text">
      <style:text-properties style:font-name-asian="TimesNewRomanPSMT" fo:font-size="11pt" style:font-size-asian="11pt" style:font-size-complex="11pt" fo:background-color="#FFFFFF" style:language-asian="ar" style:country-asian="SA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5" style:family="text">
      <style:text-properties style:font-name-asian="Calibri" style:font-name-complex="Calibri" fo:color="#000000" fo:font-size="11pt" style:font-size-asian="11pt" style:font-size-complex="11pt" fo:background-color="#FFFFFF" style:language-asian="ar" style:country-asian="SA"/>
    </style:style>
    <style:style style:name="T9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5" style:family="text">
      <style:text-properties style:font-name-asian="Calibri" style:font-name-complex="Calibri" fo:font-size="11pt" style:font-size-asian="11pt" style:font-size-complex="11pt" fo:background-color="#FFFFFF" style:language-asian="ar" style:country-asian="SA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103" style:parent-style-name="Domyślnaczcionkaakapitu" style:family="text">
      <style:text-properties style:font-name-asian="Cambria" style:font-name-complex="Times New Roman" fo:color="#000000" fo:font-size="11pt" style:font-size-asian="11pt" style:font-size-complex="11pt" style:language-complex="fa" style:country-complex="IR"/>
    </style:style>
    <style:style style:name="T104" style:parent-style-name="Domyślnaczcionkaakapitu" style:family="text">
      <style:text-properties style:font-name-asian="Cambria" style:font-name-complex="Times New Roman" fo:color="#000000" fo:font-size="11pt" style:font-size-asian="11pt" style:font-size-complex="11pt" style:language-complex="fa" style:country-complex="IR"/>
    </style:style>
    <style:style style:name="T10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fa" style:country-complex="IR"/>
    </style:style>
    <style:style style:name="T10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0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11" style:parent-style-name="Zwykłytekst2" style:family="paragraph">
      <style:paragraph-properties fo:margin-bottom="0in" fo:line-height="100%">
        <style:tab-stops>
          <style:tab-stop style:type="left" style:position="-0.1152in"/>
          <style:tab-stop style:type="left" style:position="3.2381in"/>
          <style:tab-stop style:type="left" style:position="5.4576in"/>
          <style:tab-stop style:type="left" style:position="5.6541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5" style:parent-style-name="Zwykłytekst2" style:family="paragraph">
      <style:paragraph-properties fo:margin-bottom="0in" fo:line-height="100%">
        <style:tab-stops>
          <style:tab-stop style:type="left" style:position="-0.1152in"/>
          <style:tab-stop style:type="left" style:position="3.2381in"/>
          <style:tab-stop style:type="left" style:position="5.6541in"/>
          <style:tab-stop style:type="left" style:position="6.41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6" style:parent-style-name="Zwykłytekst2" style:family="paragraph">
      <style:paragraph-properties fo:text-align="justify" fo:margin-bottom="0in" fo:line-height="100%">
        <style:tab-stops>
          <style:tab-stop style:type="left" style:position="-0.1152in"/>
          <style:tab-stop style:type="left" style:position="3.2381in"/>
          <style:tab-stop style:type="left" style:position="5.6541in"/>
          <style:tab-stop style:type="left" style:position="6.411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27" style:parent-style-name="Zwykłytekst2" style:family="paragraph">
      <style:paragraph-properties fo:text-align="justify" fo:margin-bottom="0in" fo:line-height="100%">
        <style:tab-stops>
          <style:tab-stop style:type="left" style:position="-0.1152in"/>
          <style:tab-stop style:type="left" style:position="3.2381in"/>
          <style:tab-stop style:type="left" style:position="5.6541in"/>
          <style:tab-stop style:type="left" style:position="6.4118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0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131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Normalny" style:family="paragraph">
      <style:paragraph-properties fo:widows="2" fo:orphans="2" fo:margin-bottom="0.0145in" fo:line-height="95%" fo:margin-left="0.0208in">
        <style:tab-stops>
          <style:tab-stop style:type="left" style:position="0.7833in"/>
          <style:tab-stop style:type="left" style:position="0.8083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75" style:parent-style-name="Normalny" style:family="paragraph">
      <style:paragraph-properties fo:widows="2" fo:orphans="2" fo:margin-bottom="0.0145in" fo:line-height="95%" fo:margin-left="0.0208in">
        <style:tab-stops>
          <style:tab-stop style:type="left" style:position="0.7833in"/>
          <style:tab-stop style:type="left" style:position="0.8083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76" style:parent-style-name="Normalny" style:family="paragraph">
      <style:paragraph-properties fo:widows="2" fo:orphans="2" fo:margin-bottom="0.0145in" fo:line-height="95%" fo:margin-left="0.0208in">
        <style:tab-stops>
          <style:tab-stop style:type="left" style:position="0.7833in"/>
          <style:tab-stop style:type="left" style:position="0.8083in"/>
        </style:tab-stops>
      </style:paragraph-properties>
    </style:style>
    <style:style style:name="T1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80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T181" style:parent-style-name="Domyślnaczcionkaakapitu" style:family="text">
      <style:text-properties style:font-name-asian="Cambria" fo:font-weight="bold" style:font-weight-asian="bold" fo:color="#000000" fo:font-size="11pt" style:font-size-asian="11pt" style:font-size-complex="11pt"/>
    </style:style>
    <style:style style:name="T182" style:parent-style-name="Domyślnaczcionkaakapitu" style:family="text">
      <style:text-properties fo:color="#000000" fo:font-size="11pt" style:font-size-asian="11pt" style:font-size-complex="11pt"/>
    </style:style>
    <style:style style:name="T183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T184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T185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T186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T18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6" style:parent-style-name="Hiperłącz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9" style:parent-style-name="Hiperłącz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0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-asian="Calibri" fo:color="#000000" fo:font-size="11pt" style:font-size-asian="11pt" style:font-size-complex="11pt" fo:background-color="#FFFFFF"/>
    </style:style>
    <style:style style:name="T202" style:parent-style-name="Domyślnaczcionkaakapitu" style:family="text">
      <style:text-properties style:font-name-asian="Times New Roman" fo:color="#000000" fo:font-size="11pt" style:font-size-asian="11pt" style:font-size-complex="11pt" fo:background-color="#FFFFFF"/>
    </style:style>
    <style:style style:name="T203" style:parent-style-name="Domyślnaczcionkaakapitu" style:family="text">
      <style:text-properties style:font-name-asian="Times New Roman" fo:color="#000000" fo:font-size="11pt" style:font-size-asian="11pt" style:font-size-complex="11pt" fo:background-color="#FFFFFF"/>
    </style:style>
    <style:style style:name="T204" style:parent-style-name="Domyślnaczcionkaakapitu" style:family="text">
      <style:text-properties style:font-name-asian="Times New Roman" fo:color="#000000" fo:font-size="11pt" style:font-size-asian="11pt" style:font-size-complex="11pt" fo:background-color="#FFFFFF"/>
    </style:style>
    <style:style style:name="T205" style:parent-style-name="Domyślnaczcionkaakapitu" style:family="text">
      <style:text-properties style:font-name-asian="Times New Roman" fo:color="#000000" fo:font-size="11pt" style:font-size-asian="11pt" style:font-size-complex="11pt" fo:background-color="#FFFFFF"/>
    </style:style>
    <style:style style:name="T206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0" style:parent-style-name="Normalny" style:family="paragraph">
      <style:paragraph-properties style:text-autospace="none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Normalny" style:family="paragraph">
      <style:paragraph-properties style:contextual-spacing="true" fo:margin-bottom="0.1111in"/>
    </style:style>
    <style:style style:name="T213" style:parent-style-name="Domyślnaczcionkaakapitu" style:family="text">
      <style:text-properties style:font-name-complex="Times New Roman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/>
    </style:style>
    <style:style style:name="P229" style:parent-style-name="Normalny" style:family="paragraph">
      <style:paragraph-properties style:contextual-spacing="true" fo:text-align="justify"/>
      <style:text-properties style:font-name-complex="Times New Roman" fo:font-size="11pt" style:font-size-asian="11pt" style:font-size-complex="11pt"/>
    </style:style>
    <style:style style:name="P230" style:parent-style-name="Normalny" style:family="paragraph">
      <style:paragraph-properties style:contextual-spacing="true" fo:text-align="justify"/>
    </style:style>
    <style:style style:name="T231" style:parent-style-name="Domyślnaczcionkaakapitu" style:family="text">
      <style:text-properties style:font-name-complex="Times New Roman" fo:font-size="11pt" style:font-size-asian="11pt" style:font-size-complex="11pt"/>
    </style:style>
    <style:style style:name="P232" style:parent-style-name="Normalny" style:family="paragraph">
      <style:paragraph-properties style:contextual-spacing="true" fo:text-align="justify"/>
    </style:style>
    <style:style style:name="T233" style:parent-style-name="Domyślnaczcionkaakapitu" style:family="text">
      <style:text-properties style:font-name-complex="Times New Roman" fo:font-size="11pt" style:font-size-asian="11pt" style:font-size-complex="11pt"/>
    </style:style>
    <style:style style:name="P234" style:parent-style-name="Normalny" style:family="paragraph">
      <style:paragraph-properties style:contextual-spacing="true" fo:text-align="justify"/>
      <style:text-properties style:font-name-complex="Times New Roman" fo:font-size="11pt" style:font-size-asian="11pt" style:font-size-complex="11pt"/>
    </style:style>
    <style:style style:name="P235" style:parent-style-name="Normalny" style:family="paragraph">
      <style:paragraph-properties style:contextual-spacing="true"/>
    </style:style>
    <style:style style:name="T236" style:parent-style-name="Domyślnaczcionkaakapitu" style:family="text">
      <style:text-properties style:font-name-complex="Times New Roman" fo:font-size="11pt" style:font-size-asian="11pt" style:font-size-complex="11pt"/>
    </style:style>
    <style:style style:name="P237" style:parent-style-name="Normalny" style:family="paragraph">
      <style:paragraph-properties style:contextual-spacing="true"/>
    </style:style>
    <style:style style:name="T238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P239" style:parent-style-name="Normalny" style:family="paragraph">
      <style:paragraph-properties style:contextual-spacing="true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Normalny" style:family="paragraph">
      <style:paragraph-properties style:contextual-spacing="true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Normalny" style:family="paragraph">
      <style:paragraph-properties style:contextual-spacing="true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P247" style:parent-style-name="Normalny" style:family="paragraph">
      <style:paragraph-properties style:contextual-spacing="true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Normalny" style:family="paragraph">
      <style:paragraph-properties style:contextual-spacing="true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P254" style:parent-style-name="Normalny" style:family="paragraph">
      <style:paragraph-properties style:contextual-spacing="true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P256" style:parent-style-name="Normalny" style:family="paragraph">
      <style:paragraph-properties style:contextual-spacing="true"/>
    </style:style>
    <style:style style:name="T257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P258" style:parent-style-name="Normalny" style:family="paragraph">
      <style:paragraph-properties style:contextual-spacing="true"/>
    </style:style>
    <style:style style:name="T259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P260" style:parent-style-name="Normalny" style:family="paragraph">
      <style:paragraph-properties style:contextual-spacing="true"/>
    </style:style>
    <style:style style:name="T261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T262" style:parent-style-name="Domyślnaczcionkaakapitu" style:family="text">
      <style:text-properties style:font-name-asian="Cambria" fo:font-weight="bold" style:font-weight-asian="bold" style:font-weight-complex="bold" fo:color="#000000" fo:font-size="11pt" style:font-size-asian="11pt" style:font-size-complex="11pt"/>
    </style:style>
    <style:style style:name="T263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P264" style:parent-style-name="Normalny" style:family="paragraph">
      <style:paragraph-properties style:contextual-spacing="true"/>
    </style:style>
    <style:style style:name="T265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P266" style:parent-style-name="Normalny" style:family="paragraph">
      <style:paragraph-properties style:contextual-spacing="true"/>
    </style:style>
    <style:style style:name="T2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68" style:parent-style-name="Normalny" style:family="paragraph">
      <style:paragraph-properties style:contextual-spacing="true"/>
    </style:style>
    <style:style style:name="T2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1" style:parent-style-name="Normalny" style:family="paragraph">
      <style:paragraph-properties style:contextual-spacing="true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P273" style:parent-style-name="Normalny" style:family="paragraph">
      <style:paragraph-properties style:contextual-spacing="true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P275" style:parent-style-name="Normalny" style:family="paragraph">
      <style:paragraph-properties style:contextual-spacing="true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P277" style:parent-style-name="Normalny" style:family="paragraph">
      <style:paragraph-properties style:contextual-spacing="true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Normalny" style:family="paragraph">
      <style:paragraph-properties style:contextual-spacing="true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P281" style:parent-style-name="Normalny" style:family="paragraph">
      <style:paragraph-properties style:contextual-spacing="true"/>
    </style:style>
    <style:style style:name="T282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P283" style:parent-style-name="Normalny" style:family="paragraph">
      <style:paragraph-properties style:contextual-spacing="true"/>
    </style:style>
    <style:style style:name="T284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P285" style:parent-style-name="Normalny" style:family="paragraph">
      <style:paragraph-properties style:contextual-spacing="true"/>
    </style:style>
    <style:style style:name="T286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P287" style:parent-style-name="Normalny" style:family="paragraph">
      <style:paragraph-properties style:contextual-spacing="true"/>
    </style:style>
    <style:style style:name="T288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P289" style:parent-style-name="Normalny" style:family="paragraph">
      <style:paragraph-properties style:contextual-spacing="true"/>
    </style:style>
    <style:style style:name="T290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P291" style:parent-style-name="Normalny" style:family="paragraph">
      <style:paragraph-properties style:contextual-spacing="true"/>
    </style:style>
    <style:style style:name="T292" style:parent-style-name="Domyślnaczcionkaakapitu" style:family="text">
      <style:text-properties style:font-name-asian="Cambria" style:font-style-complex="italic" fo:color="#000000" fo:font-size="11pt" style:font-size-asian="11pt" style:font-size-complex="11pt"/>
    </style:style>
    <style:style style:name="T293" style:parent-style-name="Domyślnaczcionkaakapitu" style:family="text">
      <style:text-properties style:font-name-asian="Cambria" style:font-style-complex="italic" fo:font-size="11pt" style:font-size-asian="11pt" style:font-size-complex="11pt"/>
    </style:style>
    <style:style style:name="T294" style:parent-style-name="Domyślnaczcionkaakapitu" style:family="text">
      <style:text-properties style:font-name-asian="Cambria" style:font-style-complex="italic" fo:font-size="11pt" style:font-size-asian="11pt" style:font-size-complex="11pt"/>
    </style:style>
    <style:style style:name="T295" style:parent-style-name="Domyślnaczcionkaakapitu" style:family="text">
      <style:text-properties style:font-name-asian="Cambria" style:font-style-complex="italic" fo:font-size="11pt" style:font-size-asian="11pt" style:font-size-complex="11pt"/>
    </style:style>
    <style:style style:name="T296" style:parent-style-name="Domyślnaczcionkaakapitu" style:family="text">
      <style:text-properties style:font-name-asian="Cambria" style:font-style-complex="italic" fo:color="#000000" fo:font-size="11pt" style:font-size-asian="11pt" style:font-size-complex="11pt"/>
    </style:style>
    <style:style style:name="P297" style:parent-style-name="Normalny" style:family="paragraph">
      <style:paragraph-properties style:contextual-spacing="true"/>
    </style:style>
    <style:style style:name="T298" style:parent-style-name="Domyślnaczcionkaakapitu" style:family="text">
      <style:text-properties style:font-name-asian="Cambria" style:font-style-complex="italic" fo:color="#000000" fo:font-size="11pt" style:font-size-asian="11pt" style:font-size-complex="11pt"/>
    </style:style>
    <style:style style:name="T299" style:parent-style-name="Domyślnaczcionkaakapitu" style:family="text">
      <style:text-properties style:font-name-asian="Cambria" style:font-style-complex="italic" fo:color="#000000" fo:font-size="11pt" style:font-size-asian="11pt" style:font-size-complex="11pt"/>
    </style:style>
    <style:style style:name="P300" style:parent-style-name="Zwykłytekst2" style:family="paragraph">
      <style:paragraph-properties fo:text-align="justify" fo:margin-bottom="0in" fo:line-height="100%" fo:margin-left="0.175in">
        <style:tab-stops>
          <style:tab-stop style:type="left" style:position="-0.2902in"/>
          <style:tab-stop style:type="left" style:position="3.0631in"/>
          <style:tab-stop style:type="left" style:position="4.5097in"/>
          <style:tab-stop style:type="left" style:position="5.684in"/>
        </style:tab-stops>
      </style:paragraph-properties>
      <style:text-properties style:font-name="Times New Roman" style:font-name-complex="Times New Roman"/>
    </style:style>
    <style:style style:name="P301" style:parent-style-name="Zwykłytekst2" style:family="paragraph">
      <style:paragraph-properties fo:text-align="center" fo:margin-bottom="0in" fo:line-height="100%" fo:margin-left="0.175in">
        <style:tab-stops/>
      </style:paragraph-properties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3" style:parent-style-name="Normalny" style:family="paragraph">
      <style:paragraph-properties style:text-autospace="none" fo:text-align="justify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P305" style:parent-style-name="Normalny" style:family="paragraph">
      <style:paragraph-properties style:text-autospace="none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color="#000000"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312" style:parent-style-name="Domyślnaczcionkaakapitu" style:family="text">
      <style:text-properties style:font-name-asian="Calibri"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313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314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18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P320" style:parent-style-name="Normalny" style:family="paragraph">
      <style:paragraph-properties fo:margin-left="0in" fo:text-indent="0in">
        <style:tab-stops/>
      </style:paragraph-properties>
      <style:text-properties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21" style:parent-style-name="Zwykłytekst2" style:family="paragraph">
      <style:paragraph-properties fo:widows="0" fo:orphans="0" style:punctuation-wrap="simple" style:text-autospace="none" fo:margin-bottom="0in" fo:line-height="100%"/>
    </style:style>
    <style:style style:name="T322" style:parent-style-name="Domyślnaczcionkaakapitu" style:family="text">
      <style:text-properties style:font-name="Times New Roman" style:font-name-asian="SimSun"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P323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4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6" style:parent-style-name="Zwykłytekst2" style:family="paragraph">
      <style:paragraph-properties fo:margin-bottom="0in" fo:line-height="100%">
        <style:tab-stops>
          <style:tab-stop style:type="left" style:position="-0.1152in"/>
        </style:tab-stops>
      </style:paragraph-properties>
    </style:style>
    <style:style style:name="T3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asian="Cambria" style:font-name-complex="Times New Roman" fo:font-size="11pt" style:font-size-asian="11pt" style:font-size-complex="11pt"/>
    </style:style>
    <style:style style:name="T330" style:parent-style-name="Domyślnaczcionkaakapitu" style:family="text">
      <style:text-properties style:font-name="Times New Roman" style:font-name-asian="Cambria"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7" style:parent-style-name="Domyślnaczcionkaakapitu" style:family="text">
      <style:text-properties fo:font-weight="bold" style:font-weight-asian="bold" fo:color="#000000"/>
    </style:style>
    <style:style style:name="P338" style:parent-style-name="Standard" style:family="paragraph">
      <style:paragraph-properties fo:text-align="center" fo:margin-left="0.175in">
        <style:tab-stops>
          <style:tab-stop style:type="left" style:position="-0.5326in"/>
          <style:tab-stop style:type="left" style:position="-0.2902in"/>
        </style:tab-stops>
      </style:paragraph-properties>
    </style:style>
    <style:style style:name="T33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343" style:parent-style-name="Domyślnaczcionkaakapitu" style:family="text">
      <style:text-properties fo:color="#000000" fo:font-size="11pt" style:font-size-asian="11pt" style:font-size-complex="11pt"/>
    </style:style>
    <style:style style:name="T344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345" style:parent-style-name="Domyślnaczcionkaakapitu" style:family="text">
      <style:text-properties fo:color="#000000" fo:font-size="11pt" style:font-size-asian="11pt" style:font-size-complex="11pt"/>
    </style:style>
    <style:style style:name="T346" style:parent-style-name="Domyślnaczcionkaakapitu" style:family="text">
      <style:text-properties fo:color="#000000" fo:font-size="11pt" style:font-size-asian="11pt" style:font-size-complex="11pt"/>
    </style:style>
    <style:style style:name="T347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T348" style:parent-style-name="Domyślnaczcionkaakapitu" style:family="text">
      <style:text-properties fo:color="#000000" fo:font-size="11pt" style:font-size-asian="11pt" style:font-size-complex="11pt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350" style:parent-style-name="Domyślnaczcionkaakapitu" style:family="text">
      <style:text-properties style:font-name-asian="Calibri" fo:font-size="11pt" style:font-size-asian="11pt" style:font-size-complex="11pt"/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T352" style:parent-style-name="Domyślnaczcionkaakapitu" style:family="text">
      <style:text-properties style:font-name-asian="Calibri"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354" style:parent-style-name="Domyślnaczcionkaakapitu" style:family="text">
      <style:text-properties style:font-name-asian="Cambria" fo:color="#000000"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356" style:parent-style-name="Domyślnaczcionkaakapitu" style:family="text">
      <style:text-properties style:font-name-asian="Calibri" fo:font-size="11pt" style:font-size-asian="11pt" style:font-size-complex="11pt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358" style:parent-style-name="Domyślnaczcionkaakapitu" style:family="text">
      <style:text-properties style:font-name-asian="Calibri" fo:font-size="11pt" style:font-size-asian="11pt" style:font-size-complex="11pt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360" style:parent-style-name="Domyślnaczcionkaakapitu" style:family="text">
      <style:text-properties style:font-name-asian="Calibri" fo:font-size="11pt" style:font-size-asian="11pt" style:font-size-complex="11pt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T364" style:parent-style-name="Domyślnaczcionkaakapitu" style:family="text">
      <style:text-properties style:font-name-asian="Calibri" fo:font-size="11pt" style:font-size-asian="11pt" style:font-size-complex="11pt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T366" style:parent-style-name="Domyślnaczcionkaakapitu" style:family="text">
      <style:text-properties style:font-name-asian="Calibri" fo:font-size="11pt" style:font-size-asian="11pt" style:font-size-complex="11pt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368" style:parent-style-name="Domyślnaczcionkaakapitu" style:family="text">
      <style:text-properties style:font-name-asian="Calibri"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370" style:parent-style-name="Domyślnaczcionkaakapitu" style:family="text">
      <style:text-properties style:font-name-asian="Calibri" fo:font-size="11pt" style:font-size-asian="11pt" style:font-size-complex="11pt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372" style:parent-style-name="Domyślnaczcionkaakapitu" style:family="text">
      <style:text-properties style:font-name-asian="Calibri" fo:font-size="11pt" style:font-size-asian="11pt" style:font-size-complex="11pt"/>
    </style:style>
    <style:style style:name="T373" style:parent-style-name="Domyślnaczcionkaakapitu" style:family="text">
      <style:text-properties fo:font-size="11pt" style:font-size-asian="11pt" style:font-size-complex="11pt"/>
    </style:style>
    <style:style style:name="T374" style:parent-style-name="Domyślnaczcionkaakapitu" style:family="text">
      <style:text-properties style:font-name-asian="Calibri" fo:font-size="11pt" style:font-size-asian="11pt" style:font-size-complex="11pt"/>
    </style:style>
    <style:style style:name="T375" style:parent-style-name="Domyślnaczcionkaakapitu" style:family="text">
      <style:text-properties fo:font-size="11pt" style:font-size-asian="11pt" style:font-size-complex="11pt"/>
    </style:style>
    <style:style style:name="T376" style:parent-style-name="Domyślnaczcionkaakapitu" style:family="text">
      <style:text-properties style:font-name-asian="Calibri" fo:font-size="11pt" style:font-size-asian="11pt" style:font-size-complex="11pt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T379" style:parent-style-name="Domyślnaczcionkaakapitu" style:family="text">
      <style:text-properties fo:font-size="11pt" style:font-size-asian="11pt" style:font-size-complex="11pt"/>
    </style:style>
    <style:style style:name="T380" style:parent-style-name="Domyślnaczcionkaakapitu" style:family="text">
      <style:text-properties style:font-name-asian="Calibri" fo:font-size="11pt" style:font-size-asian="11pt" style:font-size-complex="11pt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style:font-name-asian="Calibri" fo:font-size="11pt" style:font-size-asian="11pt" style:font-size-complex="11pt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384" style:parent-style-name="Domyślnaczcionkaakapitu" style:family="text">
      <style:text-properties style:font-name-asian="Calibri" fo:font-size="11pt" style:font-size-asian="11pt" style:font-size-complex="11pt"/>
    </style:style>
    <style:style style:name="T385" style:parent-style-name="Domyślnaczcionkaakapitu" style:family="text">
      <style:text-properties fo:font-size="11pt" style:font-size-asian="11pt" style:font-size-complex="11pt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387" style:parent-style-name="Domyślnaczcionkaakapitu" style:family="text">
      <style:text-properties fo:font-size="11pt" style:font-size-asian="11pt" style:font-size-complex="11pt" fo:background-color="#FFFFFF"/>
    </style:style>
    <style:style style:name="T388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89" style:parent-style-name="Domyślnaczcionkaakapitu" style:family="text">
      <style:text-properties fo:font-size="11pt" style:font-size-asian="11pt" style:font-size-complex="11pt" fo:background-color="#FFFFFF"/>
    </style:style>
    <style:style style:name="T390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91" style:parent-style-name="Domyślnaczcionkaakapitu" style:family="text">
      <style:text-properties fo:font-size="11pt" style:font-size-asian="11pt" style:font-size-complex="11pt" fo:background-color="#FFFFFF"/>
    </style:style>
    <style:style style:name="T392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93" style:parent-style-name="Domyślnaczcionkaakapitu" style:family="text">
      <style:text-properties fo:font-size="11pt" style:font-size-asian="11pt" style:font-size-complex="11pt" fo:background-color="#FFFFFF"/>
    </style:style>
    <style:style style:name="T394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95" style:parent-style-name="Domyślnaczcionkaakapitu" style:family="text">
      <style:text-properties fo:font-size="11pt" style:font-size-asian="11pt" style:font-size-complex="11pt" fo:background-color="#FFFFFF"/>
    </style:style>
    <style:style style:name="T396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397" style:parent-style-name="Domyślnaczcionkaakapitu" style:family="text">
      <style:text-properties fo:font-size="11pt" style:font-size-asian="11pt" style:font-size-complex="11pt" fo:background-color="#FFFFFF"/>
    </style:style>
    <style:style style:name="T398" style:parent-style-name="Domyślnaczcionkaakapitu" style:family="text">
      <style:text-properties fo:font-size="11pt" style:font-size-asian="11pt" style:font-size-complex="11pt" fo:background-color="#FFFFFF"/>
    </style:style>
    <style:style style:name="T399" style:parent-style-name="Domyślnaczcionkaakapitu" style:family="text">
      <style:text-properties fo:font-size="11pt" style:font-size-asian="11pt" style:font-size-complex="11pt" fo:background-color="#FFFFFF"/>
    </style:style>
    <style:style style:name="T400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401" style:parent-style-name="Domyślnaczcionkaakapitu" style:family="text">
      <style:text-properties fo:font-size="11pt" style:font-size-asian="11pt" style:font-size-complex="11pt" fo:background-color="#FFFFFF"/>
    </style:style>
    <style:style style:name="T402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403" style:parent-style-name="Domyślnaczcionkaakapitu" style:family="text">
      <style:text-properties fo:font-size="11pt" style:font-size-asian="11pt" style:font-size-complex="11pt" fo:background-color="#FFFFFF"/>
    </style:style>
    <style:style style:name="T404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405" style:parent-style-name="Domyślnaczcionkaakapitu" style:family="text">
      <style:text-properties fo:font-size="11pt" style:font-size-asian="11pt" style:font-size-complex="11pt" fo:background-color="#FFFFFF"/>
    </style:style>
    <style:style style:name="T406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407" style:parent-style-name="Domyślnaczcionkaakapitu" style:family="text">
      <style:text-properties fo:font-size="11pt" style:font-size-asian="11pt" style:font-size-complex="11pt" fo:background-color="#FFFFFF"/>
    </style:style>
    <style:style style:name="T408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409" style:parent-style-name="Domyślnaczcionkaakapitu" style:family="text">
      <style:text-properties fo:font-size="11pt" style:font-size-asian="11pt" style:font-size-complex="11pt" fo:background-color="#FFFFFF"/>
    </style:style>
    <style:style style:name="T410" style:parent-style-name="Domyślnaczcionkaakapitu" style:family="text">
      <style:text-properties fo:font-size="11pt" style:font-size-asian="11pt" style:font-size-complex="11pt" fo:background-color="#FFFFFF"/>
    </style:style>
    <style:style style:name="T41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41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413" style:parent-style-name="Standard" style:family="paragraph">
      <style:paragraph-properties fo:text-align="center" fo:margin-left="0.1729in">
        <style:tab-stops/>
      </style:paragraph-properties>
    </style:style>
    <style:style style:name="T4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5" style:parent-style-name="Normalny" style:family="paragraph">
      <style:paragraph-properties style:line-height-at-least="0.0694in"/>
    </style:style>
    <style:style style:name="T416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T417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418" style:parent-style-name="Normalny" style:family="paragraph">
      <style:paragraph-properties style:line-height-at-least="0.0694in">
        <style:tab-stops>
          <style:tab-stop style:type="left" style:position="0.6083in"/>
        </style:tab-stops>
      </style:paragraph-properties>
    </style:style>
    <style:style style:name="T419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420" style:parent-style-name="Normalny" style:family="paragraph">
      <style:paragraph-properties style:line-height-at-least="0.0694in">
        <style:tab-stops>
          <style:tab-stop style:type="left" style:position="0.6083in"/>
        </style:tab-stops>
      </style:paragraph-properties>
    </style:style>
    <style:style style:name="T421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422" style:parent-style-name="Normalny" style:family="paragraph">
      <style:paragraph-properties style:line-height-at-least="0.0694in">
        <style:tab-stops>
          <style:tab-stop style:type="left" style:position="1.4083in"/>
        </style:tab-stops>
      </style:paragraph-properties>
    </style:style>
    <style:style style:name="T423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424" style:parent-style-name="Normalny" style:family="paragraph">
      <style:paragraph-properties style:line-height-at-least="0.0694in">
        <style:tab-stops>
          <style:tab-stop style:type="left" style:position="1.4083in"/>
        </style:tab-stops>
      </style:paragraph-properties>
    </style:style>
    <style:style style:name="T425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426" style:parent-style-name="Normalny" style:family="paragraph">
      <style:paragraph-properties fo:margin-bottom="0.0833in" style:line-height-at-least="0.0694in">
        <style:tab-stops>
          <style:tab-stop style:type="left" style:position="1.4083in"/>
        </style:tab-stops>
      </style:paragraph-properties>
    </style:style>
    <style:style style:name="T427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428" style:parent-style-name="Normalny" style:family="paragraph">
      <style:paragraph-properties style:line-height-at-least="0.0694in">
        <style:tab-stops>
          <style:tab-stop style:type="left" style:position="0.6583in"/>
        </style:tab-stops>
      </style:paragraph-properties>
    </style:style>
    <style:style style:name="T429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P430" style:parent-style-name="Normalny" style:family="paragraph">
      <style:paragraph-properties style:line-height-at-least="0.0694in" fo:margin-left="-0.0069in">
        <style:tab-stops>
          <style:tab-stop style:type="left" style:position="0.5333in"/>
        </style:tab-stops>
      </style:paragraph-properties>
    </style:style>
    <style:style style:name="T4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32" style:parent-style-name="Normalny" style:family="paragraph">
      <style:paragraph-properties style:line-height-at-least="0.0694in" fo:margin-left="-0.0069in">
        <style:tab-stops>
          <style:tab-stop style:type="left" style:position="0.5333in"/>
        </style:tab-stops>
      </style:paragraph-properties>
    </style:style>
    <style:style style:name="T4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34" style:parent-style-name="Domyślnaczcionkaakapitu" style:family="text">
      <style:text-properties style:font-name-asian="Lucida Sans Unicode" style:font-name-complex="Times New Roman" fo:color="#000000" fo:font-size="11pt" style:font-size-asian="11pt" style:font-size-complex="11pt"/>
    </style:style>
    <style:style style:name="T4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36" style:parent-style-name="Normalny" style:family="paragraph">
      <style:paragraph-properties style:line-height-at-least="0.0694in">
        <style:tab-stops>
          <style:tab-stop style:type="left" style:position="0.6583in"/>
        </style:tab-stops>
      </style:paragraph-properties>
    </style:style>
    <style:style style:name="T4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38" style:parent-style-name="Zwykłytekst2" style:family="paragraph">
      <style:paragraph-properties fo:margin-bottom="0in" fo:line-height="100%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41" style:parent-style-name="Normalny" style:family="paragraph">
      <style:paragraph-properties fo:margin-bottom="0.1111in"/>
    </style:style>
    <style:style style:name="T4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43" style:parent-style-name="Domyślnaczcionkaakapitu" style:family="text">
      <style:text-properties style:font-name-asian="Andale Sans UI" style:font-name-complex="Times New Roman" fo:font-weight="bold" style:font-weight-asian="bold" fo:color="#000000" fo:font-size="11pt" style:font-size-asian="11pt" style:font-size-complex="11pt" style:language-complex="fa" style:country-complex="IR"/>
    </style:style>
    <style:style style:name="T444" style:parent-style-name="Domyślnaczcionkaakapitu" style:family="text">
      <style:text-properties style:font-name-asian="Andale Sans UI" style:font-name-complex="Times New Roman" fo:font-weight="bold" style:font-weight-asian="bold" fo:color="#000000" fo:font-size="11pt" style:font-size-asian="11pt" style:font-size-complex="11pt" style:language-complex="fa" style:country-complex="IR"/>
    </style:style>
    <style:style style:name="T445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46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47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48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49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50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51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452" style:parent-style-name="Normalny" style:family="paragraph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name-asian="Andale Sans UI" style:font-name-complex="Times New Roman" fo:font-weight="bold" style:font-weight-asian="bold" fo:font-size="11pt" style:font-size-asian="11pt" style:font-size-complex="11pt" style:language-complex="fa" style:country-complex="IR"/>
    </style:style>
    <style:style style:name="T455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456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fa" style:country-complex="IR"/>
    </style:style>
    <style:style style:name="T457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458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45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460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P461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462" style:parent-style-name="Normalny" style:family="paragraph">
      <style:paragraph-properties fo:text-align="center"/>
    </style:style>
    <style:style style:name="T463" style:parent-style-name="Domyślnaczcionkaakapitu" style:family="text">
      <style:text-properties style:font-name-asian="Andale Sans UI" style:font-name-complex="Times New Roman" fo:font-weight="bold" style:font-weight-asian="bold" fo:font-size="11pt" style:font-size-asian="11pt" style:font-size-complex="11pt" style:language-complex="fa" style:country-complex="IR"/>
    </style:style>
    <style:style style:name="T46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6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6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6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6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6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7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71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7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73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7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7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7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7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7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7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8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81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8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83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8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8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8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8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8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8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9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91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9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93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9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9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9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97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49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499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500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501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50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503" style:parent-style-name="Normalny" style:family="paragraph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504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505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506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507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508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509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510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511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fa" style:country-complex="IR"/>
    </style:style>
    <style:style style:name="T512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513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fa" style:country-complex="IR"/>
    </style:style>
    <style:style style:name="T51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515" style:parent-style-name="Normalny" style:family="paragraph">
      <style:paragraph-properties fo:margin-bottom="0.1111in"/>
    </style:style>
    <style:style style:name="T516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517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518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P519" style:parent-style-name="Zwykłytekst2" style:family="paragraph">
      <style:paragraph-properties fo:text-align="justify" fo:margin-left="0.175in">
        <style:tab-stops/>
      </style:paragraph-properties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7" style:parent-style-name="Zwykłytekst2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PROJEKT UMOWY nr ZZ.022…………….2025</text:span><text:span text:style-name="T5"><text:line-break/></text:span><text:span text:style-name="T6">zawarta w dniu …………….2025 r.</text:span><text:span text:style-name="T7"><text:note text:note-class="footnote" text:id="_ftn0"><text:note-citation>1</text:note-citation><text:note-body><text:p text:style-name="P8"><text:span text:style-name="T9"><text:tab/></text:span><text:span text:style-name="T10">. Zapis dotyczący daty zawarcia umowy należy usunąć w przypadku podpisania umowy podpisem elektronicznym.</text:span></text:p><text:p text:style-name="Normalny"/><text:p text:style-name="Normalny"/><text:p text:style-name="Normalny"/><text:p text:style-name="Normalny"/><text:p text:style-name="Normalny"/></text:note-body></text:note></text:span></text:p>
      <text:p text:style-name="P11"><text:span text:style-name="T12">pomiędzy:</text:span><text:span text:style-name="T13"><text:line-break/></text:span><text:span text:style-name="T14">Samodzielnym Publicznym<text:s/></text:span><text:span text:style-name="T15">Zakładem Opieki Zdrowotnej w Sokołowie Podlaskim z siedzib</text:span><text:span text:style-name="T16">ą</text:span><text:span text:style-name="T17"><text:s/>w Sokołowie Podlaskim przy ul. ks. J. Bosko 5, wpisanym do Krajowego Rejestru S</text:span><text:span text:style-name="T18">ą</text:span><text:span text:style-name="T19">dowego pod numerem KRS 0000035422, NIP: 823-14-22-165, REGON:<text:s/></text:span><text:span text:style-name="T20">000306779</text:span><text:span text:style-name="T21">, reprezentowanym przez:</text:span><text:span text:style-name="T22"><text:line-break/></text:span><text:span text:style-name="T23">……………………………………….</text:span><text:span text:style-name="T24"><text:line-break/></text:span><text:span text:style-name="T25">zwanym dalej „</text:span><text:span text:style-name="T26">Zamawiaj</text:span><text:span text:style-name="T27">ą</text:span><text:span text:style-name="T28">cym</text:span><text:span text:style-name="T29">”,<text:s/></text:span><text:span text:style-name="T30"><text:line-break/></text:span><text:span text:style-name="T31">a</text:span><text:span text:style-name="T32"><text:line-break/></text:span><text:span text:style-name="T33">firm</text:span><text:span text:style-name="T34">ą</text:span><text:span text:style-name="T35">……………….z siedzib</text:span><text:span text:style-name="T36">ą</text:span><text:span text:style-name="T37"><text:s/>w .................. przy ulicy ……………… wpisan</text:span><text:span text:style-name="T38">ą</text:span><text:span text:style-name="T39"><text:s/>do Krajowego Rejestru S</text:span><text:span text:style-name="T40">ą</text:span><text:span text:style-name="T41">dowego pod numerem KRS ………. NIP: …............ REGON: …................</text:span><text:span text:style-name="T42"><text:line-break/></text:span><text:span text:style-name="T43">reprezentowan</text:span><text:span text:style-name="T44">ą</text:span><text:span text:style-name="T45"><text:s/>przez: ………………………………………....</text:span><text:span text:style-name="T46"><text:line-break/></text:span><text:span text:style-name="T47">zwan</text:span><text:span text:style-name="T48">ą</text:span><text:span text:style-name="T49"><text:s/>dalej<text:s/></text:span><text:span text:style-name="T50">Wykonawc</text:span><text:span text:style-name="T51">ą</text:span><text:span text:style-name="T52">,</text:span></text:p>
      <text:p text:style-name="P53"><text:span text:style-name="T54">Umowa została zawarta w wyniku przeprowadzonego postępowania o udzielenie zamówienia publicznego w<text:s/></text:span><text:span text:style-name="T55">trybie zapytania ofertowego (</text:span><text:span text:style-name="T56">znak sprawy: ZZ.26……….2025</text:span><text:span text:style-name="T57">)</text:span><text:span text:style-name="T58"><text:s/></text:span><text:span text:style-name="T59">na podstawie art.2 ust.1 pkt <text:s/>1 ustawy z dnia 11 września 2019 r. Prawo zamówień publicznych (Dz.U. z 2024 r. poz. 1320 tj. ze zm.)</text:span></text:p>
      <text:p text:style-name="P60"/>
      <text:p text:style-name="P61">§ 1<text:s/>Przedmiot umowy</text:p>
      <text:p text:style-name="Normalny"><text:span text:style-name="T62">1.<text:s/></text:span><text:span text:style-name="T63">Przedmiotem zamówienia jest zakup i systematyczna dostawa materiałów niemedycznych dla Samodzielnego Publicznego Zakładu Opieki Zdrowotnej w Sokołowie Podlaskim.</text:span><text:span text:style-name="T64"><text:line-break/></text:span><text:span text:style-name="T65">2. Wykonawca sprzedaje, a Zamawiający kupuje<text:s/></text:span><text:span text:style-name="T66">materiały<text:s/></text:span><text:span text:style-name="T67">niemedyczne tj …………………<text:s/></text:span><text:span text:style-name="T68">zwane w treści umowy "towarem", po cenie podanej w ofercie,<text:s/></text:span><text:span text:style-name="T69">zgodnie z formularzem asortymentowo- ofertowym- stanowiącym załącznik 1 do niniejszej umowy.</text:span><text:span text:style-name="T70"><text:line-break/></text:span><text:span text:style-name="T71">3.<text:s/></text:span><text:span text:style-name="T72">Z</text:span><text:span text:style-name="T73">akupy będą realizowane sukcesywnie, w kilku częściach, według potrzeb Zamawiającego w ilościach wyznaczonych przez Zamawiającego, w terminie nie dłuższym niż<text:s/></text:span><text:span text:style-name="T74">5 dni</text:span><text:span text:style-name="T75"><text:s/>robocze od dnia złożenia zamówienia.</text:span><text:span text:style-name="T76"><text:line-break/></text:span><text:span text:style-name="T77">4. Zakupione towary muszą być<text:s/></text:span><text:span text:style-name="T78">fabrycznie nowe i oznaczone w sposób umożliwiający ich identyfikację pod względem ilościowym i jakościowym,<text:s/></text:span><text:span text:style-name="T79">w tym nazwę producenta, nazwę produktu oraz termin przydatności do użycia (jeśli dotyczy),</text:span><text:span text:style-name="T80"><text:s/>instrukcje w j</text:span><text:span text:style-name="T81">ę</text:span><text:span text:style-name="T82">zyku polskim dotycz</text:span><text:span text:style-name="T83">ą</text:span><text:span text:style-name="T84">ce użycia, środków ostrożności, magazynowania i przechowywania towaru<text:s/></text:span><text:span text:style-name="T85">(jeśli dotyczy)</text:span><text:span text:style-name="T86">.</text:span><text:span text:style-name="T87"><text:line-break/></text:span><text:span text:style-name="T88">5. W przypadku dostawy soli tabletkowej Wykonawca oświadcza iż sprzedawany towar:</text:span><text:span text:style-name="T89"><text:line-break/></text:span><text:span text:style-name="T90">a). posiada atest higieniczny i jest dopuszczony do obrotu i używania na terenie Rzeczpospolitej Polskiej zgodnie z obowiązującymi przepisami prawa,</text:span><text:span text:style-name="T91"><text:line-break/></text:span><text:span text:style-name="T92">b). posiada<text:s/></text:span><text:span text:style-name="T93">etykietę w języku polskim, zawierającą zalecenia dotyczące środków ostrożności wg karty charakterystyki wyrobu, zgodnie z obowiązującymi przepisami prawnymi.</text:span><text:span text:style-name="T94"><text:line-break/></text:span><text:span text:style-name="T95">6. Wykonawca oświadcza, iż<text:s/></text:span><text:span text:style-name="T96">m</text:span><text:span text:style-name="T97">inimalny okres przydatności do stosowania dostarczonego towaru to:<text:s/></text:span><text:span text:style-name="T98"><text:line-break/></text:span><text:span text:style-name="T99">6 miesięcy, a w przypadku soli<text:s/></text:span><text:span text:style-name="T100">tabletkowej 12 miesięcy licząc od daty dostawy.</text:span><text:span text:style-name="T101"><text:line-break/></text:span><text:span text:style-name="T102">7. Zamawiający określa min. wartość zamówienia na poziomie 80% wartości umowy.</text:span><text:span text:style-name="T103"><text:line-break/></text:span><text:span text:style-name="T104">8</text:span><text:span text:style-name="T105">. Wykonawcy nie przysługuje wobec Zamawiającego roszczenie dotyczące wysokości wynagrodzenia z tytułu zamówienia mniejszej lub większej ilości asortymentu od określonych w formularzu asortymentowo- cenowym.</text:span></text:p>
      <text:p text:style-name="Default"><text:span text:style-name="T106">9. Za datę dostawy uważa się datę odebrania za pokwitowaniem towaru przez pracownika magazynu Zamawiającego poprzedzone badaniem ilościowo-asortymentowym.<text:s/></text:span><text:span text:style-name="T107">Zamawiający zaleca dołączenie faktury do dostawy</text:span><text:span text:style-name="T108">.</text:span><text:span text:style-name="T109"><text:line-break/></text:span></text:p>
      <text:p text:style-name="P110">§ 2</text:p>
      <text:p text:style-name="P111"><text:span text:style-name="T112">1. Strony uzgadniają,<text:s/></text:span><text:span text:style-name="T113">że maksymalna</text:span><text:span text:style-name="T114"><text:s/></text:span><text:span text:style-name="T115">łączna<text:s/></text:span><text:span text:style-name="T116">wartość umowy wynosi</text:span><text:span text:style-name="T117">: wartość brutto …...... PLN<text:s/></text:span><text:span text:style-name="T118"><text:s/></text:span><text:span text:style-name="T119">(</text:span><text:span text:style-name="T120">słownie</text:span><text:span text:style-name="T121">:<text:s/></text:span><text:span text:style-name="T122">…………...................................................</text:span><text:span text:style-name="T123">00/100</text:span><text:span text:style-name="T124">). Wartość umowy obliczono przy zastosowaniu cen jednostkowych określonych w ofercie Wykonawcy.</text:span></text:p>
      <text:p text:style-name="P125">2. W cenach jednostkowych zawierają się wszystkie koszty związane z dostawą towaru (transport zagraniczny i krajowy, opakowanie, czynności związane z przygotowaniem dostawy, ubezpieczenie towaru za granicą i w kraju<text:s/><text:soft-page-break/>do czasu przekazania go Zamawiającemu, koszt ewentualnego załadunku i rozładunku u Zamawiającego, koszt odprawy celnej, cło, podatek VAT itp.).</text:p>
      <text:p text:style-name="P126">3. Cena jednostkowa brutto może ulec zmianie w przypadku wprowadzenia innej stawki podatku VAT, dokonanej w oparciu o zmianę przepisów prawa powszechnie obowiązującego.</text:p>
      <text:p text:style-name="P127"><text:span text:style-name="T128">4.<text:s/></text:span><text:span text:style-name="T129">W przypadkach innych, niż wskazany w ust. 3 ewentualny koszt związany ze wzrostem ceny jednostkowej leży po stronie Wykonawcy, który odpowiednio zmniejszy cenę jednostkową netto tak, aby cena jednostkowa brutto pozostała stała.</text:span></text:p>
      <text:p text:style-name="P130"/>
      <text:p text:style-name="P131">§ 3 Realizacja umowy</text:p>
      <text:p text:style-name="P132"><text:span text:style-name="T133">1. Wykonawca będzie dostarczać towar loco magazyn zamawiającego na własny koszt i wg zamówień składanych e-mailem na adres: …......................................................</text:span><text:span text:style-name="T134"><text:line-break/></text:span><text:span text:style-name="T135">2. Realizacja dostawy nast</text:span><text:span text:style-name="T136">ą</text:span><text:span text:style-name="T137">pi<text:s/></text:span><text:span text:style-name="T138">w terminie</text:span><text:span text:style-name="T139"><text:s/></text:span><text:span text:style-name="T140">max. 5 dni roboczych</text:span><text:span text:style-name="T141"><text:s/></text:span><text:span text:style-name="T142">(od godz. 07:30 do godz. 14:30) od dnia otrzymania zamówienia, przy czym za dni robocze Strony uznają dni od poniedziałku do piątku, w wyłączeniem dni ustawowo wolnych od pracy.<text:s/></text:span><text:span text:style-name="T143"><text:line-break/></text:span><text:span text:style-name="T144">3. W przypadku wysłania towaru przesyłk</text:span><text:span text:style-name="T145">ą</text:span><text:span text:style-name="T146"><text:s/>pocztow</text:span><text:span text:style-name="T147">ą</text:span><text:span text:style-name="T148">, lub przez firm</text:span><text:span text:style-name="T149">ę</text:span><text:span text:style-name="T150"><text:s/>spedycyjn</text:span><text:span text:style-name="T151">ą</text:span><text:span text:style-name="T152">:</text:span><text:span text:style-name="T153"><text:line-break/></text:span><text:span text:style-name="T154">a). <text:s/>koszty przesyłki oraz jej ubezpieczenia ponosi Wykonawca</text:span><text:span text:style-name="T155"><text:line-break/></text:span><text:span text:style-name="T156">b). za warunki przewozu oraz odpowiednie zabezpieczenie przesyłki odpowiedzialność ponosi Wykonawca</text:span><text:span text:style-name="T157"><text:line-break/></text:span><text:span text:style-name="T158">3. Do ka</text:span><text:span text:style-name="T159">ż</text:span><text:span text:style-name="T160">dego cz</text:span><text:span text:style-name="T161">ęś</text:span><text:span text:style-name="T162">ciowego zamówienia Wykonawca doł</text:span><text:span text:style-name="T163">ą</text:span><text:span text:style-name="T164">czy dokumenty potwierdzaj</text:span><text:span text:style-name="T165">ą</text:span><text:span text:style-name="T166">ce rodzaj, ilo</text:span><text:span text:style-name="T167">ść</text:span><text:span text:style-name="T168"><text:s/>i cen</text:span><text:span text:style-name="T169">ę</text:span><text:span text:style-name="T170"><text:s/>towaru b</text:span><text:span text:style-name="T171">ę</text:span><text:span text:style-name="T172">d</text:span><text:span text:style-name="T173">ą</text:span><text:span text:style-name="T174">cego przedmiotem dostawy - faktura VAT.</text:span></text:p>
      <text:p text:style-name="P175">4.Wykonawca <text:s/>może powierzyć wykonanie części zamówienia podwykonawcom. Zamawiający <text:s/>nie zastrzega obowiązku osobistego wykonania przez Wykonawcę zamówienia.</text:p>
      <text:p text:style-name="P176"><text:span text:style-name="T177">5. Powierzenie wykonania części zamówienia podwykonawcom nie zwalnia Wykonawcy z odpowiedzialności za należyte wykonanie tego zamówienia.</text:span><text:span text:style-name="T178"><text:line-break/></text:span><text:span text:style-name="T179"><text:line-break/></text:span><text:span text:style-name="T180"><text:s text:c="49"/>§ 4 Osoby do kontaktu w sprawie realizacji umowy</text:span><text:span text:style-name="T181"><text:line-break/></text:span><text:span text:style-name="T182">1.<text:s/></text:span><text:span text:style-name="T183">Strony wyznaczają następujące osoby upoważnione do kontaktowania się w sprawach związanych z realizacją<text:s/></text:span><text:span text:style-name="T184">u</text:span><text:span text:style-name="T185">mowy:<text:s/></text:span><text:span text:style-name="T186"><text:line-break/></text:span><text:span text:style-name="T187">a). ze strony Zamawiającego:</text:span><text:span text:style-name="T188"><text:line-break/></text:span><text:span text:style-name="T189">- w zakresie zamówień: Dorota Bierdzińska,</text:span><text:span text:style-name="T190"><text:s/>tel. 25 781-73-20,</text:span><text:span text:style-name="T191"><text:s/>e- mail:<text:s/></text:span><text:a xlink:href="mailto:zp1@spzozsokolow.pl" office:target-frame-name="_top" xlink:show="replace"><text:span text:style-name="T192">zp1@spzozsokolow.pl</text:span></text:a><text:span text:style-name="T193"><text:s/></text:span><text:span text:style-name="T194"><text:line-break/></text:span><text:span text:style-name="T195">- w zakresie dostaw: pracownicy magazynu tel. 25 781-73-60, e-mail:<text:s/></text:span><text:a xlink:href="mailto:magazyn@spzozsokolow.pl" office:target-frame-name="_top" xlink:show="replace"><text:span text:style-name="T196">magazyn@spzozsokolow.pl</text:span></text:a><text:span text:style-name="T197"><text:s/>;</text:span><text:span text:style-name="T198"><text:s/></text:span><text:a xlink:href="mailto:magazyn2@spzozsokolow.pl" office:target-frame-name="_top" xlink:show="replace"><text:span text:style-name="T199">magazyn2@spzozsokolow.pl</text:span></text:a><text:span text:style-name="T200"><text:line-break/></text:span><text:span text:style-name="T201">b</text:span><text:span text:style-name="T202">). ze strony Wykonawcy:</text:span><text:span text:style-name="T203"><text:line-break/></text:span><text:span text:style-name="T204">……………………………………………………………………………………………………………</text:span><text:span text:style-name="T205"><text:line-break/></text:span><text:span text:style-name="T206">2. Każda ze Stron może zmienić swój adres do doręczeń w drodze pisemnego zawiadomienia wysłanego do drugiej Strony, przy czym zmiana adresu będzie skuteczna pod warunkiem otrzymania takiego zawiadomienia przez drugą Stronę i nie wymaga zmiany umowy.</text:span><text:span text:style-name="T207"><text:line-break/></text:span><text:span text:style-name="T208"><text:line-break/></text:span><text:span text:style-name="T209"><text:s text:c="85"/>§ 5 Płatność</text:span></text:p>
      <text:p text:style-name="P210"><text:span text:style-name="T211">1. Wykonawca gwarantuje stałość cen oferowanego towaru przez czas trwania umowy z zastrzeżeniem § 2 ust. 4.</text:span></text:p>
      <text:p text:style-name="P212"><text:span text:style-name="T213">2.<text:s/></text:span><text:span text:style-name="T214">Rozliczenie z tytułu dostaw będzie realizowane na podstawie<text:s/></text:span><text:span text:style-name="T215">faktur wystawionych i<text:s/></text:span><text:span text:style-name="T216">załączanych do każdej zamówionej partii asortymentu</text:span><text:span text:style-name="T217"><text:s/></text:span><text:span text:style-name="T218">w terminie</text:span><text:span text:style-name="T219"><text:s/>6</text:span><text:span text:style-name="T220">0 dni</text:span><text:span text:style-name="T221"><text:s/>od daty dostarczenia towaru i doręczenia prawidłowo wystawionej faktury VAT Zamawiającemu, na r-k bankowy Wykonawcy wskazany <text:s/>na fakturze VAT.</text:span><text:span text:style-name="T222"><text:line-break/></text:span><text:span text:style-name="T223">3.<text:s/></text:span><text:span text:style-name="T224">Prawidłowo wystawiona faktura VAT musi zawierać nr katalogowy produktu- zgodny z nr podanym na formularzu ofertowym- stanowiącym załącznik nr 1 do umowy oraz nr umowy, której dotyczy.</text:span><text:span text:style-name="T225"><text:line-break/></text:span><text:span text:style-name="T226">4. W razie błędów w dostarczonych fakturach Zamawiający uprawniony jest do żądania skorygowania faktur, a Wykonawca jest zobowiązany do wystawienia faktury korygującej w terminie 3 dni od zgłoszenia błędu.<text:s/></text:span><text:span text:style-name="T227"><text:line-break/></text:span><text:span text:style-name="T228">5. Za dzień zapłaty uznaje się dzień obciążenia rachunku bankowego Zamawiającego. Strony postanawiają, że jeżeli rachunek bankowy, którym posługuje się Wykonawca nie będzie ujęty w wykazie podatników, o którym stanowi art. 96 b ustawy z dnia 11 marca 2004 r. o podatku od towarów i usług ( Dz. U. 2024 poz. 1473, z zm. ) – tzw. „białej liście podatników VAT”, Zamawiający będzie uprawniony do wstrzymania płatności i nie będzie stanowiło to naruszenia umowy.</text:span></text:p>
      <text:p text:style-name="P229">6.<text:s/>Ustrukturyzowana faktura elektroniczna (w przypadku wyboru tej formy dokumentu) winna składać się z danych wymaganych przepisami Ustawy o podatku od towarów i usług oraz zawierać następujące dane:</text:p>
      <text:p text:style-name="P230"><text:span text:style-name="T231">a). informacje dotyczące odbiorcy płatności;</text:span></text:p>
      <text:p text:style-name="P232"><text:span text:style-name="T233">b). wskazanie numeru umowy zamówienia publicznego.</text:span></text:p>
      <text:p text:style-name="P234">7. Zamawiający dopuszcza złożenie faktury VAT w formie:</text:p>
      <text:p text:style-name="P235"><text:span text:style-name="T236">a). ustrukturowanego dokumentu elektronicznego, złożonego za pośrednictwem Platformy Elektronicznego Fakturowania, zwanej dalej PEF, zgodnie z Ustawą o elektronicznym fakturowaniu w zamówieniach publicznych, koncesjach na roboty budowlane lub usługi oraz partnerstwie publiczno – prawnym z dnia 9 listopada 2018 r. (Dz.U. z 2020r. <text:s/>poz. 1666, <text:s/>z późn.zm.); adres PEF zamawiającego: 823-14-22-165</text:span></text:p>
      <text:soft-page-break/>
      <text:list text:style-name="WW8Num2">
        <text:list-item text:start-value="1">
          <text:p text:style-name="P237"><text:span text:style-name="T238">b). papierowej (oryginału) dołączonej do dostawy.</text:span></text:p>
        </text:list-item>
        <text:list-item>
          <text:p text:style-name="P239"><text:span text:style-name="T240">8</text:span><text:span text:style-name="T241">. Ustrukturyzowana<text:s/></text:span><text:span text:style-name="T242">faktura elektroniczna (w przypadku wyboru tej formy dokumentu) winna składać się z danych</text:span></text:p>
        </text:list-item>
        <text:list-item>
          <text:p text:style-name="P243"><text:span text:style-name="T244">wymaganych przepisami Ustawy o podatku od towarów i usług oraz m.in. danych zawierających:</text:span></text:p>
        </text:list-item>
        <text:list-item>
          <text:p text:style-name="P245"><text:span text:style-name="T246">a). informacje dotyczące odbiorcy płatności,</text:span></text:p>
        </text:list-item>
        <text:list-item>
          <text:p text:style-name="P247"><text:span text:style-name="T248">b). wskazanie numeru umowy zamówienia publicznego. <text:s/></text:span><text:span text:style-name="T249"><text:line-break/></text:span><text:span text:style-name="T250"><text:line-break/></text:span><text:span text:style-name="T251"><text:s text:c="73"/>§ 6 Reklamacje</text:span></text:p>
        </text:list-item>
        <text:list-item>
          <text:p text:style-name="P252"><text:span text:style-name="T253">1. W przypadku dostarczenia towaru nie spełniającego warunków zamówienia Zamawiający zastrzega sobie prawo</text:span></text:p>
        </text:list-item>
        <text:list-item>
          <text:p text:style-name="P254"><text:span text:style-name="T255">żądania wymiany wadliwego towaru.</text:span></text:p>
        </text:list-item>
        <text:list-item>
          <text:p text:style-name="P256"><text:span text:style-name="T257">2. W przypadku niezgodności ilościowych, zakwestionowania zgodności dostarczonego towaru z zaproponowanym</text:span></text:p>
        </text:list-item>
        <text:list-item>
          <text:p text:style-name="P258"><text:span text:style-name="T259">przez Wykonawcę lub stwierdzenia wad towaru Wykonawca zobowiązany jest do niezwłocznej zamiany towaru na</text:span></text:p>
        </text:list-item>
        <text:list-item>
          <text:p text:style-name="P260"><text:span text:style-name="T261">towar prawidłowy lub wolny od wad w terminie<text:s/></text:span><text:span text:style-name="T262">5 dni</text:span><text:span text:style-name="T263"><text:s/>roboczych, tak, aby możliwe było jego użycie zgodnie z</text:span></text:p>
        </text:list-item>
        <text:list-item>
          <text:p text:style-name="P264"><text:span text:style-name="T265">zapotrzebowaniem.</text:span></text:p>
        </text:list-item>
        <text:list-item>
          <text:p text:style-name="P266"><text:span text:style-name="T267">3. Po bezskutecznym upływie terminu określonego w ust. 3 reklamacja uważana będzie za uznaną w całości</text:span></text:p>
        </text:list-item>
        <text:list-item>
          <text:p text:style-name="P268"><text:span text:style-name="T269">zgodnie z żądaniem<text:s/></text:span><text:span text:style-name="T270">Zamawiającego.</text:span></text:p>
        </text:list-item>
        <text:list-item>
          <text:p text:style-name="P271"><text:span text:style-name="T272">4. W przypadku, gdy z przyczyn obiektywnych (np. brak dostępnego towaru na terytorium Polski, zaprzestanie</text:span></text:p>
        </text:list-item>
        <text:list-item>
          <text:p text:style-name="P273"><text:span text:style-name="T274">produkcji towaru, wycofanie towaru z rynku, itp.) dostarczenie towaru zgodnie z Umową jest niemożliwe,</text:span></text:p>
        </text:list-item>
        <text:list-item>
          <text:p text:style-name="P275"><text:span text:style-name="T276">Wykonawca może zaoferować Zamawiającemu towar równoważny przedmiotowo, którego cena będzie nie wyższa</text:span></text:p>
        </text:list-item>
        <text:list-item>
          <text:p text:style-name="P277"><text:span text:style-name="T278">niż cena towaru zastępowanego, objętego Umową, po wcześniejszym uzgodnieniu z Zamawiającym i pisemnym</text:span></text:p>
        </text:list-item>
        <text:list-item>
          <text:p text:style-name="P279"><text:span text:style-name="T280">wyrażeniu przez niego zgody.</text:span></text:p>
        </text:list-item>
        <text:list-item>
          <text:p text:style-name="P281"><text:span text:style-name="T282">5. W sytuacji, o której mowa w ust. 2 i 4, gdy Wykonawca nie zrealizuje zamówienia w przewidziany sposób,</text:span></text:p>
        </text:list-item>
        <text:list-item>
          <text:p text:style-name="P283"><text:span text:style-name="T284">Zamawiający ma prawo dokonać zakupu u innego wykonawcy, pomniejszając wielkość zamówienia złożonego</text:span></text:p>
        </text:list-item>
        <text:list-item>
          <text:p text:style-name="P285"><text:span text:style-name="T286">Wykonawcy. Zamawiający obciąży Wykonawcę poniesionymi kosztami tj. różnicą między ceną towaru określoną</text:span></text:p>
        </text:list-item>
        <text:list-item>
          <text:p text:style-name="P287"><text:span text:style-name="T288">w Umowie a ceną zapłaconą przez Zamawiającego, gdy cena zapłacona przez Zamawiającego jest wyższa od ceny</text:span></text:p>
        </text:list-item>
        <text:list-item>
          <text:p text:style-name="P289"><text:span text:style-name="T290">określonej w Umowie.</text:span></text:p>
        </text:list-item>
        <text:list-item>
          <text:p text:style-name="P291"><text:span text:style-name="T292">6. Poniesione koszty, o których<text:s/></text:span><text:span text:style-name="T293">mowa w ust.<text:s/></text:span><text:span text:style-name="T294">5</text:span><text:span text:style-name="T295">, w wysokości<text:s/></text:span><text:span text:style-name="T296">udokumentowanej odpowiednimi rachunkami,</text:span></text:p>
        </text:list-item>
        <text:list-item>
          <text:p text:style-name="P297"><text:span text:style-name="T298">zostaną potrącone z<text:s/></text:span><text:span text:style-name="T299">najbliższej wymagalnej wierzytelności Wykonawcy.</text:span></text:p>
        </text:list-item>
      </text:list>
      <text:p text:style-name="P300"/>
      <text:p text:style-name="P301"><text:span text:style-name="T302">§ 7 Kary umowne</text:span></text:p>
      <text:p text:style-name="P303"><text:span text:style-name="T304">1. Kary umowne przysługują Zamawiającemu, w następujących przypadkach:</text:span></text:p>
      <text:p text:style-name="P305"><text:span text:style-name="T306">a).</text:span><text:span text:style-name="T307"><text:s/>W wysokości 10% wartości umowy brutto,<text:s/></text:span><text:span text:style-name="T308">gdy Wykonawca odstąpi od umowy lub rozwiąże umowę z przyczyn od siebie zależnych lub gdy Zamawiający odstąpi od umowy z przyczyn leżących po stronie Wykonawcy,</text:span><text:span text:style-name="T309"><text:line-break/></text:span><text:span text:style-name="T310">b).<text:s/></text:span><text:span text:style-name="T311">w wysokości 0,5 % warto</text:span><text:span text:style-name="T312">ś</text:span><text:span text:style-name="T313">ci zamówionego i niedostarczonego w terminie towaru w przypadku zwłoki w dostawie za każdy dzień zwłoki,</text:span><text:span text:style-name="T314"><text:line-break/></text:span><text:span text:style-name="T315">c). w wysokości 1% wartości wadliwych towarów w przypadku zwłoki w usunięciu wad stwierdzonych przy odbiorze lub okresie rękojmi/ gwarancji za każdy dzień zwłoki liczony od dnia wyznaczonego do usunięcia wad.</text:span><text:span text:style-name="T316"><text:line-break/></text:span><text:span text:style-name="T317">2. Łączna wysokość kar umownych lub każda z kar oddzielnie, w okresie obowiązywania umowy, nie może przekroczyć 20% wartości umowy.</text:span><text:span text:style-name="T318"><text:line-break/></text:span><text:span text:style-name="T319">3. Zamawiający zastrzega prawo potrącenia kar umownych z wynagrodzenia wykonawcy.</text:span></text:p>
      <text:list text:style-name="WW8Num2" text:continue-numbering="true">
        <text:list-item>
          <text:p text:style-name="P320">4. W przypadku niedotrzymania terminu płatności Wykonawca może naliczyć odsetki z tytułu zwłoki w wysokości<text:s/>ustawowej.</text:p>
        </text:list-item>
      </text:list>
      <text:p text:style-name="P321"><text:span text:style-name="T322">5. Zamawiający ma prawo dochodzić od Wykonawcy odszkodowania przewyższającego wysokość kar umownych na zasadach określonych w przepisach Kodeksu cywilnego.</text:span></text:p>
      <text:p text:style-name="P323"/>
      <text:p text:style-name="P324"><text:span text:style-name="T325">§ 8 Odstąpienie od umowy</text:span></text:p>
      <text:p text:style-name="P326"><text:span text:style-name="T327">1. Odstąpienie od umowy przez<text:s/></text:span><text:span text:style-name="T328">Zamawiającego może nastąpić jednostronnie w każdej chwili, w przypadku nieterminowego wykonania dostaw przez Wykonawcę (co najmniej 2 razy) w terminach określonych w § 3 ust. 2 z przyczyn od niego zależnych, niewykonania lub niewłaściwego wykonywania zobowiązań wynikających z przepisów niniejszej Umowy</text:span><text:span text:style-name="T329">.<text:s/></text:span><text:span text:style-name="T330"><text:line-break/></text:span><text:span text:style-name="T331">2. Z tytułu odstąpienia od umowy przez Zamawiającego nie będą przysługiwały Wykonawcy żadne inne roszczenia poza roszczeniem o zapłacenie za towar już dostarczony Zamawiającemu.</text:span><text:span text:style-name="T332"><text:line-break/></text:span><text:span text:style-name="T333">3. W przypadku odstąpienia od Umowy w części, Strony zachowują wzajemne świadczenia prawidłowo spełnione do dnia odstąpienia od Umowy. Wykonawca może żądać jedynie zapłaty wynagrodzenia należnego mu z tytułu prawidłowego wykonania części Umowy.<text:s/></text:span><text:span text:style-name="T334"><text:line-break/></text:span><text:span text:style-name="T335">4. Każda ze stron może rozwiązać umowę z zachowaniem miesięcznego okresu<text:s/></text:span><text:span text:style-name="T336">wypowiedzenia ze skutkiem na ostatni dzień miesiąca kalendarzowego.</text:span><text:span text:style-name="T337"><text:line-break/></text:span></text:p>
      <text:p text:style-name="P338"><text:span text:style-name="T339">§ 9 Zmiana umowy</text:span></text:p>
      <text:p text:style-name="Standard"><text:span text:style-name="T340">1. Zmiana postanowień niniejszej umowy wymaga formy pisemnej, pod rygorem nieważności.</text:span><text:span text:style-name="T341"><text:line-break/></text:span><text:soft-page-break/><text:span text:style-name="T342">2.<text:s/></text:span><text:span text:style-name="T343">Zamawiaj</text:span><text:span text:style-name="T344">ą</text:span><text:span text:style-name="T345">cy zgodnie z art. 455 ustawy Pzp przewiduje zmiany<text:s/></text:span><text:span text:style-name="T346">postanowie</text:span><text:span text:style-name="T347">ń</text:span><text:span text:style-name="T348"><text:s/>niniejszej umowy w</text:span><text:span text:style-name="T349"><text:s/>stosunku do tre</text:span><text:span text:style-name="T350">ś</text:span><text:span text:style-name="T351">ci oferty, na podstawie, której dokonano wyboru Wykonawcy w poni</text:span><text:span text:style-name="T352">ż</text:span><text:span text:style-name="T353">szym zakresie:</text:span><text:span text:style-name="T354"><text:line-break/></text:span><text:span text:style-name="T355">a). zmiany ceny jednostkowej brutto poszczególnego asortymentu, b</text:span><text:span text:style-name="T356">ę</text:span><text:span text:style-name="T357">d</text:span><text:span text:style-name="T358">ą</text:span><text:span text:style-name="T359">cego przedmiotem umowy i wyszczególnionego w zał</text:span><text:span text:style-name="T360">ą</text:span><text:span text:style-name="T361">czniku do niniejszej umowy, w przypadku, o którym mowa w § 2 ust. 3 niniejszej umowy,</text:span><text:span text:style-name="T362"><text:line-break/></text:span><text:span text:style-name="T363">b). zmiany ceny jednostkowej netto poszczególnego asortymentu, b</text:span><text:span text:style-name="T364">ę</text:span><text:span text:style-name="T365">d</text:span><text:span text:style-name="T366">ą</text:span><text:span text:style-name="T367">cego przedmiotem umowy i wyszczególnionego w zał</text:span><text:span text:style-name="T368">ą</text:span><text:span text:style-name="T369">czniku do niniejszej umowy, w przypadku wprowadzenia nowych uregulowa</text:span><text:span text:style-name="T370">ń</text:span><text:span text:style-name="T371"><text:s/>prawa powszechnie obowi</text:span><text:span text:style-name="T372">ą</text:span><text:span text:style-name="T373">zuj</text:span><text:span text:style-name="T374">ą</text:span><text:span text:style-name="T375">cego, które wymagałyby dokonanie takich zmian, <text:s/>z zastrze</text:span><text:span text:style-name="T376">ż</text:span><text:span text:style-name="T377">eniem § 2 ust. 4 niniejszej umowy,</text:span><text:span text:style-name="T378"><text:line-break/></text:span><text:span text:style-name="T379">c). zmniejszenia ceny jednostkowej netto i brutto poszczególnego asortymentu, b</text:span><text:span text:style-name="T380">ę</text:span><text:span text:style-name="T381">d</text:span><text:span text:style-name="T382">ą</text:span><text:span text:style-name="T383">cego przedmiotem umowy i wyszczególnionego w zał</text:span><text:span text:style-name="T384">ą</text:span><text:span text:style-name="T385">czniku do niniejszej umowy,</text:span><text:span text:style-name="T386"><text:line-break/></text:span><text:span text:style-name="T387">d). zakupu towaru o tych samych parametrach lecz ni</text:span><text:span text:style-name="T388">ż</text:span><text:span text:style-name="T389">szej cenie je</text:span><text:span text:style-name="T390">ż</text:span><text:span text:style-name="T391">eli nast</text:span><text:span text:style-name="T392">ą</text:span><text:span text:style-name="T393">pi zmiana ceny producenta lub zostanie dopuszczony nowy, równowa</text:span><text:span text:style-name="T394">ż</text:span><text:span text:style-name="T395">ny produkt o ni</text:span><text:span text:style-name="T396">ż</text:span><text:span text:style-name="T397">szej cenie,</text:span><text:span text:style-name="T398"><text:line-break/></text:span><text:span text:style-name="T399">e). wyst</text:span><text:span text:style-name="T400">ą</text:span><text:span text:style-name="T401">pienia przej</text:span><text:span text:style-name="T402">ś</text:span><text:span text:style-name="T403">ciowego braku towaru z przyczyn le</text:span><text:span text:style-name="T404">żą</text:span><text:span text:style-name="T405">cych po stronie producenta przy jednoczesnym dostarczeniu towaru zamiennego o parametrach nie gorszych od towaru obj</text:span><text:span text:style-name="T406">ę</text:span><text:span text:style-name="T407">tego umow</text:span><text:span text:style-name="T408">ą</text:span><text:span text:style-name="T409">.</text:span><text:span text:style-name="T410"><text:line-break/></text:span><text:span text:style-name="T411">f). obniżenia cen, w szczególności w przypadku ustania stanu epidemii lub stanu zagrożenia epidemicznego, na podstawie negocjacji, w oparciu o aktualne ceny rynkowe (rynku zamówień publicznych).</text:span><text:span text:style-name="T412"><text:line-break/></text:span></text:p>
      <text:p text:style-name="P413"><text:span text:style-name="T414">§ 10 RODO</text:span></text:p>
      <text:p text:style-name="P415"><text:span text:style-name="T416">1. Wykonawca zobowiązuje się do zachowania w tajemnicy wszelkich informacji o charakterze organizacyjnym, ekonomicznym i technicznym mogących stanowić tajemnicę<text:s/></text:span><text:span text:style-name="T417">przedsiębiorstwa Zamawiającego w rozumieniu ustawy z dnia 16 kwietnia 1993 r. o zwalczaniu nieuczciwej konkurencji (Dz. U. z 2003 r. Nr 153, poz. 1503 ze zm.), jak również zobowiązuje się do przestrzegania przepisów ustawy z dnia 10 maja 2018 r. o ochronie danych osobowych (Dz.U. z 2019 r. poz. 1781 ze zm.) oraz ustawy z dnia 5 sierpnia 2010 r. o ochronie informacji niejawnych (Dz.U. Nr 182, poz. 1228 ze zm.), w tym w szczególności do:</text:span></text:p>
      <text:p text:style-name="P418"><text:span text:style-name="T419">a)ochrony i zabezpieczenia danych zgodnie z wymogami ustaw,</text:span></text:p>
      <text:p text:style-name="P420"><text:span text:style-name="T421">b). przetwarzania informacji i danych osobowych wyłącznie w zakresie i celu przewidzianym w umowie,</text:span></text:p>
      <text:p text:style-name="P422"><text:span text:style-name="T423">c). zachowania w tajemnicy danych osobowych pozyskanych w związku z realizacją umowy</text:span></text:p>
      <text:p text:style-name="P424"><text:span text:style-name="T425">d). zwrotu wszelkich zawierających dane osobowe nośników danych <text:s/>przekazanych <text:s/>przez Zmawiającego oraz trwałego zniszczenia wszystkich ich kopii,</text:span></text:p>
      <text:p text:style-name="P426"><text:span text:style-name="T427">e). niezwłocznego poinformowania <text:s/>Zamawiającego o każdym <text:s/>przypadku <text:s/>naruszenia bezpieczeństwa danych.</text:span></text:p>
      <text:p text:style-name="P428"><text:span text:style-name="T429">2.Zachowanie poufności informacji, o których mowa w ust.1obowiązuje Wykonawcę także po rozwiązaniu umowy.</text:span></text:p>
      <text:p text:style-name="P430"><text:span text:style-name="T431">3.Naruszenie obowiązku, o którym mowa w ust. 1 powoduje odpowiedzialność Wykonawcy za szkodę wyrządzoną Zamawiającemu (na zasadach wynikających z kodeksu cywilnego) oraz stanowi podstawę do rozwiązania niniejszej umowy przez Zamawiającego z zachowaniem 14 dniowego okresu wypowiedzenia.</text:span></text:p>
      <text:p text:style-name="P432"><text:span text:style-name="T433">4.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text:s/></text:span><text:span text:style-name="T434">administratorem Pani/Pana danych osobowych uzyskanych w procesie związanym z przeprowadzonym <text:s/>postępowania jest Samodzielny Publiczny Zakład Opieki Zdrowotnej w Sokołowie Podlaskim ,</text:span><text:span text:style-name="T435">08-300 Sokołów Podlaski, ul. ks. Bosco 5.</text:span></text:p>
      <text:p text:style-name="P436"><text:span text:style-name="T437">5.Odbiorcami danych osobowych będą osoby lub podmioty, którym udostępniona zostanie dokumentacja postępowania w oparciu o ustawę z dnia 11 września 2019 r. – Prawo zamówień publicznych, dalej „ustawa Pzp”.</text:span></text:p>
      <text:p text:style-name="P438"><text:span text:style-name="T439">6. Dane osobowe będą przechowywane, zgodnie z ustawą Pzp, przez okres 4 lat od dnia zakończenia postępowania o udzielenie zamówienia</text:span><text:span text:style-name="T440"><text:line-break/></text:span></text:p>
      <text:p text:style-name="P441"><text:span text:style-name="T442"><text:s text:c="88"/></text:span><text:span text:style-name="T443">§ 11</text:span><text:span text:style-name="T444"><text:line-break/></text:span><text:span text:style-name="T445">W przypadku wyst</text:span><text:span text:style-name="T446">ą</text:span><text:span text:style-name="T447">pienia osób trzecich przeciwko Zamawiaj</text:span><text:span text:style-name="T448">ą</text:span><text:span text:style-name="T449">cemu z roszczeniami z tytułu praw patentowych lub autorskich w przedmiocie umowy, odpowiedzialno</text:span><text:span text:style-name="T450">ść</text:span><text:span text:style-name="T451"><text:s/>z tego tytułu ponosi Wykonawca.</text:span></text:p>
      <text:p text:style-name="P452"/>
      <text:p text:style-name="P453"><text:span text:style-name="T454">§ 12</text:span></text:p>
      <text:p text:style-name="Normalny"><text:span text:style-name="T455">1. Umowa obowi</text:span><text:span text:style-name="T456">ą</text:span><text:span text:style-name="T457">zuje w okresie<text:s/></text:span><text:span text:style-name="T458">12 miesi</text:span><text:span text:style-name="T459">ę</text:span><text:span text:style-name="T460">cy tj. od …......r. do ….......r.</text:span></text:p>
      <text:p text:style-name="P461"/>
      <text:p text:style-name="P462"><text:span text:style-name="T463">§ 13</text:span></text:p>
      <text:p text:style-name="Normalny"><text:span text:style-name="T464">1. Wszelkie spory wynikaj</text:span><text:span text:style-name="T465">ą</text:span><text:span text:style-name="T466">ce z realizacji niniejszej umowy rozstrzygane b</text:span><text:span text:style-name="T467">ę</text:span><text:span text:style-name="T468">d</text:span><text:span text:style-name="T469">ą</text:span><text:span text:style-name="T470"><text:s/>na zasadach wzajemnych negocjacji w okresie 30 dni od zło</text:span><text:span text:style-name="T471">ż</text:span><text:span text:style-name="T472">enia propozycji ugodowej drugiej stronie.</text:span><text:span text:style-name="T473"><text:line-break/></text:span><text:span text:style-name="T474">2. Je</text:span><text:span text:style-name="T475">ż</text:span><text:span text:style-name="T476">eli strony nie osi</text:span><text:span text:style-name="T477">ą</text:span><text:span text:style-name="T478">gn</text:span><text:span text:style-name="T479">ą</text:span><text:span text:style-name="T480"><text:s/>kompromisu w trybie okre</text:span><text:span text:style-name="T481">ś</text:span><text:span text:style-name="T482">lonym w ust. 1 wówczas sporne sprawy kierowane b</text:span><text:span text:style-name="T483">ę</text:span><text:span text:style-name="T484">d</text:span><text:span text:style-name="T485">ą</text:span><text:span text:style-name="T486"><text:s/>do s</text:span><text:span text:style-name="T487">ą</text:span><text:span text:style-name="T488">du powszechnego miejscowo wła</text:span><text:span text:style-name="T489">ś</text:span><text:span text:style-name="T490">ciwego dla siedziby Zamawiaj</text:span><text:span text:style-name="T491">ą</text:span><text:span text:style-name="T492">cego.</text:span><text:span text:style-name="T493"><text:line-break/></text:span><text:soft-page-break/><text:span text:style-name="T494">3. W sprawach nieuregulowanych niniejsz</text:span><text:span text:style-name="T495">ą</text:span><text:span text:style-name="T496"><text:s/>umow</text:span><text:span text:style-name="T497">ą</text:span><text:span text:style-name="T498"><text:s/>maj</text:span><text:span text:style-name="T499">ą</text:span><text:span text:style-name="T500"><text:s/>zastosowanie przepisy Kodeksu cywilnego, a tak</text:span><text:span text:style-name="T501">ż</text:span><text:span text:style-name="T502">e ustawy Pzp.</text:span></text:p>
      <text:p text:style-name="P503"/>
      <text:p text:style-name="Normalny"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§ 14</text:span><text:span text:style-name="T511"><text:line-break/></text:span><text:span text:style-name="T512">1. Umowa została sporządzona w 2 jednobrzmiących egzemplarzach, po jednym dla ka</text:span><text:span text:style-name="T513">ż</text:span><text:span text:style-name="T514">dej ze Stron.</text:span></text:p>
      <text:p text:style-name="P515"><text:span text:style-name="T516">2. Jeśli<text:s/></text:span><text:span text:style-name="T517">Umowa jest sporządzona w formie elektronicznej i podpisana przez każdą ze Stron kwalifikowanym podpisem elektronicznym - datą zawarcia niniejszej Umowy jest data złożenia oświadczenia woli o jej zawarciu przez ostatnią ze Stron.</text:span></text:p>
      <text:p text:style-name="Zwykłytekst2"><text:span text:style-name="T518"><text:line-break/></text:span></text:p>
      <text:p text:style-name="P519"><text:span text:style-name="T520"><text:s text:c="6"/>WYKONAWCA : <text:s text:c="4"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text:s text:c="12"/>ZAMAWIAJĄCY:</text:span><text:span text:style-name="T526"><text:tab/>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2" style:display-name="Zwykły tekst2" style:family="paragraph" style:parent-style-name="Standard">
      <style:paragraph-properties fo:widows="2" fo:orphans="2" fo:margin-bottom="0.1388in" fo:line-height="115%"/>
      <style:text-properties style:font-name="Courier New" style:font-name-asian="Lucida Sans Unicode" style:font-name-complex="Courier New" fo:hyphenate="true"/>
    </style:style>
    <style:style style:name="NormalnyWeb" style:display-name="Normalny (Web)" style:family="paragraph" style:parent-style-name="Standard">
      <style:paragraph-properties fo:widows="2" fo:orphans="2" fo:margin-top="0.1944in" fo:margin-bottom="0.0826in" fo:line-height="115%"/>
      <style:text-properties style:font-name="Calibri" style:font-name-asian="Lucida Sans Unicode" style:font-name-complex="Calibri" fo:hyphenate="true"/>
    </style:style>
    <style:style style:name="Standarduser" style:display-name="Standard (user)" style:family="paragraph">
      <style:text-properties style:font-name-complex="Times New Roman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 fo:language="pl" fo:country="PL"/>
    </style:style>
    <style:style style:name="WW8Num4z0" style:display-name="WW8Num4z0" style:family="text">
      <style:text-properties fo:font-size="12pt" style:font-size-asian="12pt" style:font-size-complex="12pt" fo:language="pl" fo:country="P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Domyślnaczcionkaakapitu5" style:display-name="Domyślna czcionka akapitu5" style:family="text"/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 fo:language="pl" fo:country="PL"/>
    </style:style>
    <text:list-style style:name="WW8Num3" style:display-name="WW8Num3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ize="12pt" style:font-size-asian="12pt" style:font-size-complex="12pt" fo:language="pl" fo:country="PL"/>
    </style:style>
    <text:list-style style:name="WW8Num31" style:display-name="WW8Num31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aria Prawna</meta:initial-creator>
    <dc:creator>SP ZOZ</dc:creator>
    <meta:creation-date>2025-11-20T09:56:00Z</meta:creation-date>
    <dc:date>2025-11-26T11:27:00Z</dc:date>
    <meta:print-date>2021-06-22T10:46:00Z</meta:print-date>
    <meta:template xlink:href="Normal" xlink:type="simple"/>
    <meta:editing-cycles>4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5" meta:paragraph-count="34" meta:word-count="2497" meta:character-count="17450" meta:row-count="124" meta:non-whitespace-character-count="14987"/>
  </office:meta>
</office:document-meta>
</file>