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bottom="0in" fo:line-height="115%" fo:margin-right="4.1347i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bottom="0in" fo:line-height="115%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margin-bottom="0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bottom="0in" fo:line-height="115%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bottom="0in" fo:line-height="115%"/>
    </style:style>
    <style:style style:name="P37" style:parent-style-name="Standard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margin-bottom="0in" fo:line-height="115%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 fo:margin-bottom="0in" fo:line-height="115%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15%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margin-bottom="0in" fo:line-height="115%" fo:margin-right="0.3187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margin-bottom="0in" fo:line-height="115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8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center" fo:margin-bottom="0in" fo:line-height="115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margin-bottom="0in" fo:line-height="115%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margin-bottom="0in" fo:line-height="115%" fo:text-indent="0.0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15%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margin-bottom="0in" fo:line-height="115%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margin-bottom="0in" fo:line-height="115%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margin-bottom="0in" fo:line-height="115%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style="italic" style:font-style-asian="italic"/>
    </style:style>
    <style:style style:name="P12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margin-bottom="0in" fo:line-height="115%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margin-bottom="0in" fo:line-height="115%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margin-bottom="0in" fo:line-height="115%"/>
    </style:style>
    <style:style style:name="P13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fo:margin-bottom="0in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0" style:parent-style-name="Standard" style:family="paragraph">
      <style:paragraph-properties fo:text-align="justify" fo:margin-bottom="0in" fo:line-height="115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margin-bottom="0in" fo:line-height="115%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4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Tekstpodstawowy1" style:family="paragraph">
      <style:paragraph-properties fo:text-align="center" fo:margin-bottom="0in" fo:line-height="115%"/>
    </style:style>
    <style:style style:name="T16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 style:language-asian="ar" style:country-asian="SA"/>
    </style:style>
    <style:style style:name="P166" style:parent-style-name="Textbody" style:family="paragraph">
      <style:paragraph-properties fo:margin-bottom="0in" fo:line-height="115%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asian="EUAlbertina, 'Times New Roman'" style:font-name-complex="Times New Roman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asian="EUAlbertina, 'Times New Roman'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Textbody" style:family="paragraph">
      <style:paragraph-properties fo:text-align="end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4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5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6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9" style:parent-style-name="Textbody" style:family="paragraph">
      <style:paragraph-properties fo:text-align="justify" fo:margin-bottom="0in" fo:line-height="115%"/>
    </style:style>
    <style:style style:name="T18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83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84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85" style:parent-style-name="Textbody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2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9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01" style:parent-style-name="NormalnyWeb" style:family="paragraph">
      <style:paragraph-properties fo:margin-top="0in" fo:margin-bottom="0in" fo:line-height="115%"/>
    </style:style>
    <style:style style:name="T20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20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206" style:parent-style-name="Standard" style:family="paragraph">
      <style:paragraph-properties fo:margin-bottom="0in" fo:line-height="115%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09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210" style:parent-style-name="Standard" style:master-page-name="MP1" style:family="paragraph">
      <style:paragraph-properties fo:break-before="page"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19" style:parent-style-name="Standard" style:family="paragraph">
      <style:paragraph-properties fo:margin-bottom="0in"/>
    </style:style>
    <style:style style:name="T22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22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3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4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5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6" style:parent-style-name="Standard" style:family="paragraph">
      <style:paragraph-properties fo:margin-bottom="0in"/>
    </style:style>
    <style:style style:name="T22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9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3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32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33" style:parent-style-name="Standard" style:family="paragraph">
      <style:paragraph-properties fo:margin-bottom="0in"/>
    </style:style>
    <style:style style:name="T234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38" style:parent-style-name="Standard" style:family="paragraph">
      <style:paragraph-properties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39" style:parent-style-name="Standard" style:family="paragraph">
      <style:paragraph-properties fo:margin-bottom="0in"/>
    </style:style>
    <style:style style:name="T240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43" style:parent-style-name="Standard" style:family="paragraph">
      <style:paragraph-properties fo:margin-bottom="0in" fo:line-height="115%"/>
    </style:style>
    <style:style style:name="T24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P249" style:parent-style-name="Standard" style:family="paragraph">
      <style:paragraph-properties fo:margin-bottom="0in" fo:line-height="115%"/>
    </style:style>
    <style:style style:name="P250" style:parent-style-name="Standard" style:family="paragraph">
      <style:paragraph-properties fo:margin-bottom="0in" fo:line-height="115%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1pt" style:font-size-asian="11pt" style:font-size-complex="11pt"/>
    </style:style>
    <style:style style:name="P255" style:parent-style-name="Standard" style:family="paragraph">
      <style:paragraph-properties fo:text-align="end"/>
      <style:text-properties style:font-name="Times New Roman"/>
    </style:style>
    <style:style style:name="P256" style:parent-style-name="Textbody" style:family="paragraph">
      <style:paragraph-properties fo:text-align="end"/>
    </style:style>
    <style:style style:name="P25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5" style:parent-style-name="Nagłówek5" style:family="paragraph">
      <style:paragraph-properties fo:text-align="center" fo:margin-top="0in" fo:margin-bottom="0in" fo:line-height="115%"/>
    </style:style>
    <style:style style:name="T2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78" style:parent-style-name="Standard" style:family="paragraph">
      <style:paragraph-properties fo:margin-bottom="0in" fo:line-height="115%"/>
    </style:style>
    <style:style style:name="T2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8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289" style:parent-style-name="Standard" style:family="paragraph">
      <style:paragraph-properties fo:margin-bottom="0in" fo:line-height="115%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P29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end"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Wykonawca:</text:p>
      <text:p text:style-name="P5"><text:span text:style-name="T6">……………………………………………………………….........................</text:span></text:p>
      <text:p text:style-name="P7">(pełna nazwa/firma, adres, w zależności od podmiotu: NIP/PESEL, KRS/CEiDG)</text:p>
      <text:p text:style-name="P8">reprezentowany przez:</text:p>
      <text:p text:style-name="P9">……………………………………</text:p>
      <text:p text:style-name="P10">(imię, nazwisko,<text:s/>stanowisko/podstawa do <text:s/>reprezentacji)<text:line-break/></text:p>
      <text:p text:style-name="P11">Oświadczenie Wykonawcy</text:p>
      <text:p text:style-name="P12"><text:span text:style-name="T13">składane na podstawie art. 125 ust.</text:span><text:span text:style-name="T14"><text:s/></text:span><text:span text:style-name="T15">1</text:span><text:span text:style-name="T16"><text:s/>ustawy z dnia 11 września 2019 r.</text:span></text:p>
      <text:p text:style-name="P17"><text:span text:style-name="T18"><text:s/>Prawo zamówień publicznych (dalej jako: ustawa Pzp),</text:span></text:p>
      <text:p text:style-name="P19">DOTYCZĄCE SPEŁNIANIA WARUNKÓW UDZIAŁU W POSTĘPOWANIU</text:p>
      <text:p text:style-name="P20"/>
      <text:p text:style-name="P21"><text:span text:style-name="T22">Na<text:s/></text:span><text:span text:style-name="T23">potrzeby postępowania o udzielenie zamówienia publicznego na</text:span><text:span text:style-name="T24"><text:s/></text:span><text:span text:style-name="T25">na dostawę środków dezynfekcyjnych</text:span><text:span text:style-name="T26"><text:s/></text:span><text:span text:style-name="T27">prowadzonego przez Samodzielny Publiczny Zakład Opieki <text:s/>Zdrowotnej w Sokołowie Podlaskim</text:span><text:span text:style-name="T28">,<text:s/></text:span><text:span text:style-name="T29">oświadczam, co następuje:</text:span></text:p>
      <text:p text:style-name="P30"/>
      <text:p text:style-name="P31">INFORMACJA DOTYCZĄCA WYKONAWCY:</text:p>
      <text:p text:style-name="P32"><text:span text:style-name="T33">Oświadczam, że spełniam warunki udziału w postępowaniu określone przez zamawiającego w …………………………………………………..………………………………………….................<text:s/></text:span><text:span text:style-name="T34">(wskazać dokument i właściwą jednostkę redakcyjną dokumentu, w której określono warunki udziału w postępowaniu)</text:span><text:span text:style-name="T35">.</text:span></text:p>
      <text:p text:style-name="P36"/>
      <text:p text:style-name="P37"><text:span text:style-name="T38">…………………….…….<text:s/></text:span><text:span text:style-name="T39">(miejscowość),<text:s/></text:span><text:span text:style-name="T40">dnia ………….……. r. <text:s text:c="5"/>…...…………………………</text:span><text:span text:style-name="T41">(podpis)</text:span></text:p>
      <text:p text:style-name="P42"><text:tab/><text:tab/><text:tab/><text:tab/><text:tab/><text:tab/><text:tab/></text:p>
      <text:p text:style-name="P43"><text:span text:style-name="T44">INFORMACJA W ZWIĄZKU Z POLEGANIEM NA ZASOBACH INNYCH PODMIOTÓW</text:span><text:span text:style-name="T45">:</text:span></text:p>
      <text:p text:style-name="P46"><text:span text:style-name="T47">Oświadczam, że w celu wykazania spełniania warunków udziału w postępowaniu, określonych przez zamawiającego w………………………………………………………...………..<text:s/></text:span><text:span text:style-name="T48">(wskazać dokument i właściwą jednostkę redakcyjną dokumentu, w której określono warunki udziału w postępowaniu),</text:span><text:span text:style-name="T49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50">(wskazać podmiot i określić odpowiedni zakres dla wskazanego podmiotu).</text:p>
      <text:p text:style-name="P51"/>
      <text:p text:style-name="P52"><text:span text:style-name="T53">…………….…….<text:s/></text:span><text:span text:style-name="T54">(miejscowość),<text:s/></text:span><text:span text:style-name="T55">dnia ………….……. r. <text:s text:c="8"/>……………………………………</text:span><text:span text:style-name="T56">(podpis)</text:span></text:p>
      <text:p text:style-name="P57"><text:tab/><text:tab/><text:tab/><text:tab/><text:tab/><text:tab/><text:tab/></text:p>
      <text:p text:style-name="P58"/>
      <text:p text:style-name="P59"/>
      <text:p text:style-name="P60">OŚWIADCZENIE DOTYCZĄCE PODANYCH INFORMACJI</text:p>
      <text:p text:style-name="P6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2"/>
      <text:p text:style-name="P63"><text:span text:style-name="T64">…………….…….<text:s/></text:span><text:span text:style-name="T65">(miejscowość),<text:s/></text:span><text:span text:style-name="T66">dnia ………….……. r.<text:s/></text:span><text:span text:style-name="T67"><text:s text:c="10"/>………………………………</text:span><text:span text:style-name="T68">(podpis)</text:span></text:p>
      <text:p text:style-name="P69"/>
      <text:p text:style-name="P70"/>
      <text:p text:style-name="P71"/>
      <text:p text:style-name="P72"/>
      <text:p text:style-name="P73"><text:line-break/><text:line-break/></text:p>
      <text:soft-page-break/>
      <text:p text:style-name="P74">Załącznik nr 3</text:p>
      <text:p text:style-name="P75">Wykonawca:</text:p>
      <text:p text:style-name="P76">……………………………………………………………….........................</text:p>
      <text:p text:style-name="P77">(pełna nazwa/firma, adres, w zależności od podmiotu: NIP/PESEL, KRS/CEiDG)</text:p>
      <text:p text:style-name="P78">reprezentowany przez:</text:p>
      <text:p text:style-name="P79">……………………………………</text:p>
      <text:p text:style-name="P80">(imię, nazwisko,<text:s/>stanowisko/podstawa do <text:s/>reprezentacji)<text:line-break/></text:p>
      <text:p text:style-name="P81">Oświadczenie Wykonawcy</text:p>
      <text:p text:style-name="P82"><text:span text:style-name="T83">składane na podstawie art. 125 ust.</text:span><text:span text:style-name="T84"><text:s/>1</text:span><text:span text:style-name="T85"><text:s/></text:span><text:span text:style-name="T86">ustawy z dnia 11 września 2019 r.</text:span></text:p>
      <text:p text:style-name="P87"><text:span text:style-name="T88"><text:s/>Prawo zamówień publicznych (dalej jako: ustawa Pzp),</text:span></text:p>
      <text:p text:style-name="P89">DOTYCZĄCE PRZESŁANEK WYKLUCZENIA Z POSTĘPOWANIA</text:p>
      <text:p text:style-name="P90"/>
      <text:p text:style-name="P91"><text:span text:style-name="T92">Na<text:s/></text:span><text:span text:style-name="T93">potrzeby postępowania o udzielenie zamówienia publicznego<text:s/></text:span><text:span text:style-name="T94">na dostawę środków dezynfekcyjnych</text:span><text:span text:style-name="T95"><text:s/></text:span><text:span text:style-name="T96">prowadzonego przez Samodzielny Publiczny Zakład Opieki Zdrowotnej</text:span><text:span text:style-name="T97"><text:s/>(oznaczenie zamawiającego),<text:s/></text:span><text:span text:style-name="T98">oświadczam, co następuje:</text:span></text:p>
      <text:p text:style-name="P99"/>
      <text:p text:style-name="P100">OŚWIADCZENIA DOTYCZĄCE WYKONAWCY</text:p>
      <text:p text:style-name="P101">1.<text:s/>Oświadczam, że nie podlegam wykluczeniu z postępowania na podstawie art. 108 ustawy Pzp.</text:p>
      <text:p text:style-name="P102"><text:span text:style-name="T103"><text:s/>[UWAGA:<text:s/></text:span><text:span text:style-name="T104">zastosować tylko wtedy, gdy zamawiający przewidział wykluczenie wykonawcy z postępowania na podstawie ww. przepisu</text:span><text:span text:style-name="T105">]</text:span></text:p>
      <text:p text:style-name="P106">2. Oświadczam, że nie podlegam<text:s/>wykluczeniu z postępowania na podstawie art. 109 ustawy Pzp <text:s/>.<text:line-break/></text:p>
      <text:p text:style-name="P107"><text:span text:style-name="T108">…………….…….<text:s/></text:span><text:span text:style-name="T109">(miejscowość),<text:s/></text:span><text:span text:style-name="T110">dnia ………….……. r. <text:s text:c="7"/>……………………………………<text:s/></text:span><text:span text:style-name="T111">(podpis)</text:span></text:p>
      <text:p text:style-name="P112"><text:tab/><text:tab/><text:tab/><text:tab/><text:tab/><text:tab/><text:line-break/></text:p>
      <text:p text:style-name="P113"><text:span text:style-name="T114">Oświadczam, że zachodzą w stosunku do mnie podstawy wykluczenia z postępowania na podstawie art. …………. ustawy Pzp<text:s/></text:span><text:span text:style-name="T115">(podać mającą zastosowanie podstawę wykluczenia spośród wymienionych w 108 ustawy Pzp).</text:span><text:span text:style-name="T116"><text:s/>Jednocześnie oświadczam, że w związku z ww. okolicznością, na podstawie art. 110 ust. 2 ustawy Pzp podjąłem następujące środki naprawcze: ........……………………....……................................</text:span></text:p>
      <text:p text:style-name="P117"/>
      <text:p text:style-name="P118"><text:line-break/>OŚWIADCZENIE DOTYCZĄCE PODMIOTU, NA KTÓREGO ZASOBY POWOŁUJE SIĘ WYKONAWCA</text:p>
      <text:p text:style-name="P119"><text:span text:style-name="T120">Oświadczam, że następujący/e podmiot/y, na którego/ych zasoby powołuję się w niniejszym postępowaniu, tj.: …………………………………………………………………….………………………<text:s/></text:span><text:span text:style-name="T121">(podać pełną nazwę/firmę, adres, a także w zależności od podmiotu: NIP/PESEL, KRS/CEiDG)<text:s/></text:span><text:span text:style-name="T122">nie podlega/ją wykluczeniu z postępowania o udzielenie zamówienia.</text:span><text:span text:style-name="T123"><text:line-break/></text:span></text:p>
      <text:p text:style-name="P124">…………….…….<text:s/><text:span text:style-name="T125">(miejscowość),<text:s/></text:span>dnia ………….……. r. <text:s text:c="7"/>……………………………………<text:s/><text:span text:style-name="T126">(podpis)</text:span></text:p>
      <text:p text:style-name="P127"/>
      <text:p text:style-name="P128"><text:tab/><text:tab/><text:tab/><text:tab/><text:tab/><text:tab/><text:tab/><text:s text:c="10"/></text:p>
      <text:p text:style-name="P129">[UWAGA: zastosować tylko wtedy, gdy zamawiający przewidział możliwość, o której mowa w art. 125 ust. 2 ustawy Pzp]</text:p>
      <text:p text:style-name="P130"><text:line-break/>OŚWIADCZENIE DOTYCZĄCE PODWYKONAWCY NIEBĘDĄCEGO PODMIOTEM, NA KTÓREGO ZASOBY POWOŁUJE SIĘ WYKONAWCA</text:p>
      <text:p text:style-name="P131"><text:span text:style-name="T132">Oświadczam, że następujący/e podmiot/y, będący/e podwykonawcą/ami: ……………………………………………………………………..….……<text:s/></text:span><text:span text:style-name="T133">(podać pełną<text:s/></text:span><text:soft-page-break/><text:span text:style-name="T134">nazwę/firmę, adres, a także w zależności od podmiotu: NIP/PESEL, KRS/CEiDG)</text:span><text:span text:style-name="T135">, nie podlega/ą wykluczeniu z postępowania o udzielenie zamówienia.</text:span></text:p>
      <text:p text:style-name="P136"/>
      <text:p text:style-name="P137">…………….……. (miejscowość), dnia ………….……. r.<text:s/><text:s text:c="7"/>…………………………………… (podpis)</text:p>
      <text:p text:style-name="P138"><text:tab/><text:tab/><text:tab/><text:tab/><text:tab/><text:tab/></text:p>
      <text:p text:style-name="P139"/>
      <text:p text:style-name="P140">OŚWIADCZENIE DOTYCZĄCE PODANYCH INFORMACJI:</text:p>
      <text:p text:style-name="P141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142"/>
      <text:p text:style-name="P143"><text:span text:style-name="T144">…………….…….<text:s/></text:span><text:span text:style-name="T145">(miejscowość),<text:s/></text:span><text:span text:style-name="T146">dnia ………….……. r. <text:s text:c="7"/>……………………………………<text:s/></text:span><text:span text:style-name="T147">(podpis)</text:span></text:p>
      <text:p text:style-name="P148"><text:tab/><text:tab/><text:tab/></text:p>
      <text:p text:style-name="P149"><text:tab/><text:tab/><text:tab/></text:p>
      <text:p text:style-name="P150"/>
      <text:p text:style-name="P15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52"/>
      <text:p text:style-name="P153"/>
      <text:p text:style-name="P154"/>
      <text:p text:style-name="P155"><text:line-break/></text:p>
      <text:p text:style-name="P156">Załącznik nr 4</text:p>
      <text:p text:style-name="P157"/>
      <text:p text:style-name="P158">OŚWIADCZENIE</text:p>
      <text:p text:style-name="P159"><text:span text:style-name="T160"><text:s/></text:span><text:span text:style-name="T161">o przynależności lub braku przynależności*</text:span><text:span text:style-name="T162"><text:line-break/></text:span><text:span text:style-name="T163">do tej samej grupy kapitałowej, o której mowa w art. 108 ust. 1 pkt 5<text:s/></text:span><text:span text:style-name="T164"><text:s/>ustawy Prawo zamówień publicznych z dnia 11 września 2019 r.<text:s/></text:span><text:span text:style-name="T165">(Dz. U. z 2024 poz. 1320 tj. ze zm.)</text:span></text:p>
      <text:p text:style-name="P166"><text:span text:style-name="T167">Nawiązując do ogłoszenia o zamówieniu w postępowaniu o<text:s/></text:span><text:span text:style-name="T168">zamówienie publiczne prowadzone w trybie podstawowym<text:s/></text:span><text:span text:style-name="T169"><text:s/></text:span><text:span text:style-name="T170">na dostawę środków dezynfekcyjnych</text:span><text:span text:style-name="T171"><text:s/></text:span><text:span text:style-name="T172">dla potrzeb Samodzielnego Publicznego Zakładu Opieki Zdrowotnej w Sokołowie Podlaskim</text:span></text:p>
      <text:p text:style-name="P173"> </text:p>
      <text:p text:style-name="P174">Ja/My niżej podpisany/i</text:p>
      <text:p text:style-name="P175"> </text:p>
      <text:p text:style-name="P176">1.<text:s/>……………………………………………………………………</text:p>
      <text:p text:style-name="P177">2. …………………………………………………………………...</text:p>
      <text:p text:style-name="P178">działając w imieniu i na rzecz ………………………………………………………………………</text:p>
      <text:p text:style-name="P179"><text:span text:style-name="T180">/nazwa (firma)</text:span><text:span text:style-name="T181"><text:s/></text:span><text:span text:style-name="T182">dokładny adres Wykonawcy/ /w przypadku składania oferty przez podmioty występujące wspólnie podać nazwy (firm ) i dokładne adresy Wszystkich podmiotów składających ofertę wspólną/</text:span></text:p>
      <text:p text:style-name="P183"> </text:p>
      <text:p text:style-name="P184"> </text:p>
      <text:p text:style-name="P185"><text:span text:style-name="T186">1</text:span><text:span text:style-name="T187">.   </text:span><text:span text:style-name="T188">Składając ofertę w przedmiotowym postępowaniu o udzielenie zamówienia publicznego w zakresie Pakietu nr ………, informuję,<text:s/></text:span><text:span text:style-name="T189">że nie należę/my do tej samej grupy kapitałowej</text:span><text:span text:style-name="T190">, w<text:s/></text:span><text:span text:style-name="T191">rozumieniu ustawy z dnia 16 lutego 2007 r. o ochronie konkurencji i konsumentów (Dz. U. z 2021r. poz. 275) wraz z innymi Wykonawcami, którzy złożyli oferty w przedmiotowym postępowaniu*,</text:span></text:p>
      <text:p text:style-name="P192">lub</text:p>
      <text:p text:style-name="P193"><text:span text:style-name="T194">2</text:span><text:span text:style-name="T195">.   </text:span><text:span text:style-name="T196">Składając ofertę w przedmiotowym postępowaniu o udzielenie zamówienia publicznego w zakresie Pakietu nr ………, informuję,<text:s/></text:span><text:span text:style-name="T197">że należę/my do grupy kapitałowej wraz z Wykonawcą/Wykonawcami: ………………………. (nazwa Wykonawcy)<text:s/></text:span><text:span text:style-name="T198">którzy złożyli oferty w przedmiotowym postępowaniu*.</text:span></text:p>
      <text:p text:style-name="P199">W tym przypadku załączam/my dowody, że powiązania ww. Wykonawcą/Wykonawcami nie prowadzą do zakłócenia konkurencji w przedmiotowym postępowaniu o udzielenie zamówienia*.</text:p>
      <text:p text:style-name="P200"> </text:p>
      <text:p text:style-name="P201"><text:span text:style-name="T202"> </text:span><text:span text:style-name="T203">*podkreślić i ewentualnie uzupełnić właściwe</text:span></text:p>
      <text:p text:style-name="P204"/>
      <text:p text:style-name="P205"/>
      <text:p text:style-name="P206"><text:span text:style-name="T207"><text:s text:c="98"/>…………………………………… (podpis)</text:span></text:p>
      <text:p text:style-name="P208"/>
      <text:p text:style-name="P209"><text:s text:c="50"/></text:p>
      <text:soft-page-break/>
      <text:p text:style-name="P210">Załącznik nr 5</text:p>
      <text:p text:style-name="P212"/>
      <text:p text:style-name="P213">OŚWIADCZENIE WYKONAWCY</text:p>
      <text:p text:style-name="P214">DOTYCZĄCE PODSTAW WYKLUCZENIA Z POSTĘPOWANIA,</text:p>
      <text:p text:style-name="P215">o których mowa w art. 1 pkt 3 ustawy z dnia z dnia 13 kwietnia 2022 r. o<text:s/>szczególnych rozwiązaniach w zakresie przeciwdziałania wspieraniu agresji na Ukrainę oraz służących ochronie bezpieczeństwa narodowego (Dz. U. 2022 poz. 835)</text:p>
      <text:p text:style-name="P216"/>
      <text:p text:style-name="P217"><text:bookmark-start text:name="_Hlk101439305"/><text:bookmark-end text:name="_Hlk101439305"/></text:p>
      <text:p text:style-name="P218"/>
      <text:p text:style-name="P219"><text:span text:style-name="T220">Nazwa i adres Wykonawcy</text:span><text:span text:style-name="T221">:..............................................................................................................</text:span></text:p>
      <text:p text:style-name="P222">.............................................................................................................................................................</text:p>
      <text:p text:style-name="P223">.............................................................................................................................................................</text:p>
      <text:p text:style-name="P224"/>
      <text:p text:style-name="P225"/>
      <text:p text:style-name="P226"><text:span text:style-name="T227">Na potrzeby postępowania o udzielenie zamówienia publicznego<text:s/></text:span><text:span text:style-name="T228">na dostawę środków dezynfekcyjnych</text:span><text:span text:style-name="T229"><text:s/></text:span><text:span text:style-name="T230">prowadzonego przez<text:s/></text:span><text:span text:style-name="T231">Samodzielny Publiczny Zakład Opieki Zdrowotnej w Sokołowie Podlaskim, oświadczam, że:</text:span></text:p>
      <text:p text:style-name="P232"><text:bookmark-start text:name="Unknown"/><text:bookmark-end text:name="Unknown"/><text:s text:c="3"/></text:p>
      <text:p text:style-name="P233"><text:span text:style-name="T234">□<text:s/></text:span><text:span text:style-name="T235">nie podlegam wykluczeniu z postępowania na podstawie art.</text:span><text:span text:style-name="T236"><text:s/></text:span><text:span text:style-name="T237">1 pkt 3 ustawy z dnia z dnia 13 kwietnia 2022 r. o szczególnych rozwiązaniach w zakresie przeciwdziałania wspieraniu agresji na Ukrainę oraz służących ochronie bezpieczeństwa narodowego*</text:span></text:p>
      <text:p text:style-name="P238"><text:bookmark-start text:name="Unknown1"/><text:bookmark-end text:name="Unknown1"/><text:s text:c="5"/></text:p>
      <text:p text:style-name="P239"><text:span text:style-name="T240">□</text:span><text:span text:style-name="T241"><text:s/></text:span><text:span text:style-name="T242">zachodzą w stosunku do mnie podstawy wykluczenia z postępowania*</text:span></text:p>
      <text:p text:style-name="P243"><text:span text:style-name="T244"><text:line-break/></text:span><text:span text:style-name="T245">* niepotrzebne skreślić</text:span><text:span text:style-name="T246"><text:line-break/></text:span><text:span text:style-name="T247"><text:line-break/></text:span><text:span text:style-name="T248"><text:line-break/></text:span></text:p>
      <text:p text:style-name="P249"/>
      <text:p text:style-name="P250"><text:span text:style-name="T251"><text:s/>…………….…….<text:s/></text:span><text:span text:style-name="T252">(miejscowość),<text:s/></text:span><text:span text:style-name="T253">dnia ………….……. r. <text:s text:c="5"/>………………………………………</text:span><text:span text:style-name="T254">(podpis)</text:span></text:p>
      <text:p text:style-name="P255"/>
      <text:p text:style-name="P256"><text:line-break/><text:line-break/><text:line-break/></text:p>
      <text:p text:style-name="P257"><text:line-break/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Załącznik nr 6</text:p>
      <text:p text:style-name="P273"/>
      <text:p text:style-name="P274"/>
      <text:h text:style-name="P275" text:outline-level="5"><text:span text:style-name="T276">OŚWIADCZENIE</text:span></text:h>
      <text:p text:style-name="P277"/>
      <text:p text:style-name="P278"><text:span text:style-name="T279">Niniejszym oświadczam, że oferowane materiały posiadają dokumenty potwierdzające podstawę dopuszczenia do obrotu i stosowania <text:s/>na terenie RP, zgodnie <text:s/>z ustawą z dnia<text:s/></text:span><text:span text:style-name="T280">7 kwietnia 202</text:span><text:span text:style-name="T281">2</text:span><text:span text:style-name="T282"><text:s/>r. o wyrobach medycznych (Dz. U. 202</text:span><text:span text:style-name="T283">4</text:span><text:span text:style-name="T284"><text:s/>poz.<text:s/></text:span><text:span text:style-name="T285">1620</text:span><text:span text:style-name="T286">)</text:span><text:span text:style-name="T287"><text:s/>oraz przepisami wykonawczymi i zobowiązujemy się do dostarczenia w/w dokumentów do Zamawiającego na jego żądanie w wyznaczonym terminie.</text:span></text:p>
      <text:p text:style-name="P288"/>
      <text:p text:style-name="P289"><text:span text:style-name="T290"><text:s text:c="91"/>…………………………………… (podpis)</text:span></text:p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4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language="en" fo:country="US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1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916in" fo:margin-left="0.7881in" fo:margin-bottom="0.5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11" style:parent-style-name="Standard" style:family="paragraph">
      <style:paragraph-properties fo:margin-bottom="0.1111in" fo:line-height="101%"/>
    </style:style>
  </office:automatic-styles>
  <office:master-styles>
    <style:master-page style:name="MP0" style:page-layout-name="PL0"/>
    <style:master-page style:name="MP1" style:page-layout-name="PL1">
      <style:footer>
        <text:p text:style-name="P2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10-29T08:22:00Z</dc:date>
    <meta:print-date>2021-03-02T11:13:00Z</meta:print-date>
    <meta:template xlink:href="Normal" xlink:type="simple"/>
    <meta:editing-cycles>45</meta:editing-cycles>
    <meta:editing-duration>PT2052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41" meta:character-count="8675" meta:row-count="62" meta:non-whitespace-character-count="7451"/>
  </office:meta>
</office:document-meta>
</file>