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roman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Nagłówek5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end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Normalny" style:family="paragraph">
      <style:paragraph-properties fo:margin-bottom="0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0" style:parent-style-name="Normalny" style:family="paragraph">
      <style:paragraph-properties fo:margin-bottom="0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Akapitzlistą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" style:parent-style-name="Akapitzlistą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1" style:parent-style-name="Akapitzlistą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2" style:parent-style-name="Akapitzlistą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3" style:parent-style-name="Akapitzlistą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4" style:parent-style-name="Akapitzlistą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Akapitzlistą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40" style:parent-style-name="Akapitzlistą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41" style:parent-style-name="Akapitzlistą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4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68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69" style:parent-style-name="Tekstpodstawowy1" style:family="paragraph">
      <style:paragraph-properties fo:text-align="center" fo:margin-bottom="0in" fo:line-height="115%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76" style:parent-style-name="Domyślnaczcionkaakapitu" style:family="text">
      <style:text-properties style:font-name-asian="Tahoma" fo:font-size="11pt" style:font-size-asian="11pt" style:font-size-complex="11pt" style:language-asian="fa" style:country-asian="IR" style:language-complex="ar" style:country-complex="SA"/>
    </style:style>
    <style:style style:name="T77" style:parent-style-name="Domyślnaczcionkaakapitu" style:family="text">
      <style:text-properties style:font-name-asian="Tahoma" style:font-name-complex="Tahoma" fo:font-size="11pt" style:font-size-asian="11pt" style:font-size-complex="11pt" style:language-asian="fa" style:country-asian="IR" style:language-complex="ar" style:country-complex="SA"/>
    </style:style>
    <style:style style:name="T78" style:parent-style-name="Domyślnaczcionkaakapitu" style:family="text">
      <style:text-properties style:font-name-asian="Tahoma" fo:font-size="11pt" style:font-size-asian="11pt" style:font-size-complex="11pt" style:language-asian="fa" style:country-asian="IR" style:language-complex="ar" style:country-complex="SA"/>
    </style:style>
    <style:style style:name="P79" style:parent-style-name="Tekstpodstawowy" style:family="paragraph">
      <style:paragraph-properties fo:text-align="center" fo:margin-bottom="0in" fo:line-height="115%"/>
    </style:style>
    <style:style style:name="T8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T8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P8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84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85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88" style:parent-style-name="Textbody" style:family="paragraph">
      <style:paragraph-properties fo:margin-bottom="0in" fo:line-height="115%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94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95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10" style:parent-style-name="NormalnyWeb" style:family="paragraph">
      <style:paragraph-properties fo:margin-bottom="0in" fo:line-height="115%"/>
    </style:style>
    <style:style style:name="T111" style:parent-style-name="Domyślnaczcionkaakapitu" style:family="text">
      <style:text-properties fo:font-size="11pt" style:font-size-asian="11pt" style:font-size-complex="11pt" fo:background-color="#FFFFFF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 fo:margin-bottom="0in" fo:line-height="115%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1" style:parent-style-name="Tekstpodstawowy1" style:family="paragraph">
      <style:paragraph-properties fo:text-align="center" fo:margin-bottom="0in" fo:line-height="115%"/>
    </style:style>
    <style:style style:name="T122" style:parent-style-name="Domyślnaczcionkaakapitu" style:family="text">
      <style:text-properties fo:font-style="italic" style:font-style-asian="italic"/>
    </style:style>
    <style:style style:name="T123" style:parent-style-name="Domyślnaczcionkaakapitu" style:family="text">
      <style:text-properties fo:font-style="italic" style:font-style-asian="italic"/>
    </style:style>
    <style:style style:name="T124" style:parent-style-name="Domyślnaczcionkaakapitu" style:family="text">
      <style:text-properties fo:font-style="italic" style:font-style-asian="italic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/>
    </style:style>
    <style:style style:name="T127" style:parent-style-name="Domyślnaczcionkaakapitu" style:family="text">
      <style:text-properties fo:font-style="italic" style:font-style-asian="italic"/>
    </style:style>
    <style:style style:name="T128" style:parent-style-name="Domyślnaczcionkaakapitu" style:family="text">
      <style:text-properties fo:font-style="italic" style:font-style-asian="italic"/>
    </style:style>
    <style:style style:name="T129" style:parent-style-name="Domyślnaczcionkaakapitu" style:family="text">
      <style:text-properties fo:font-style="italic" style:font-style-asian="italic"/>
    </style:style>
    <style:style style:name="T130" style:parent-style-name="Domyślnaczcionkaakapitu" style:family="text">
      <style:text-properties fo:font-style="italic" style:font-style-asian="italic"/>
    </style:style>
    <style:style style:name="T131" style:parent-style-name="Domyślnaczcionkaakapitu" style:family="text">
      <style:text-properties fo:font-style="italic" style:font-style-asian="italic"/>
    </style:style>
    <style:style style:name="T132" style:parent-style-name="Domyślnaczcionkaakapitu" style:family="text">
      <style:text-properties fo:font-style="italic" style:font-style-asian="italic"/>
    </style:style>
    <style:style style:name="T133" style:parent-style-name="Domyślnaczcionkaakapitu" style:family="text">
      <style:text-properties fo:font-style="italic" style:font-style-asian="italic"/>
    </style:style>
    <style:style style:name="T134" style:parent-style-name="Domyślnaczcionkaakapitu" style:family="text">
      <style:text-properties fo:font-style="italic" style:font-style-asian="italic"/>
    </style:style>
    <style:style style:name="T135" style:parent-style-name="Domyślnaczcionkaakapitu" style:family="text">
      <style:text-properties fo:font-style="italic" style:font-style-asian="italic"/>
    </style:style>
    <style:style style:name="P136" style:parent-style-name="Tekstpodstawowy1" style:family="paragraph">
      <style:paragraph-properties fo:text-align="center" fo:margin-bottom="0in" fo:line-height="115%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51" style:parent-style-name="Default" style:family="paragraph">
      <style:paragraph-properties fo:text-align="center" fo:margin-bottom="0in" fo:line-height="115%"/>
    </style:style>
    <style:style style:name="T15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ny" style:family="paragraph">
      <style:paragraph-properties fo:margin-bottom="0in" fo:line-height="115%"/>
    </style:style>
    <style:style style:name="T154" style:parent-style-name="Domyślnaczcionkaakapitu" style:family="text">
      <style:text-properties fo:color="#000000" style:language-asian="fa" style:country-asian="IR" style:language-complex="fa" style:country-complex="IR"/>
    </style:style>
    <style:style style:name="P155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56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57" style:parent-style-name="Default" style:family="paragraph">
      <style:paragraph-properties fo:margin-bottom="0in" fo:line-height="115%"/>
    </style:style>
    <style:style style:name="T158" style:parent-style-name="Domyślnaczcionkaakapitu" style:family="text">
      <style:text-properties fo:language="pl" fo:country="PL" style:language-asian="fa" style:country-asian="IR"/>
    </style:style>
    <style:style style:name="T159" style:parent-style-name="Domyślnaczcionkaakapitu" style:family="text">
      <style:text-properties style:font-name="Calibri, Calibri" style:font-name-asian="Calibri, Calibri" style:font-name-complex="Calibri, Calibri" style:font-weight-complex="bold" fo:language="pl" fo:country="PL" style:language-asian="fa" style:country-asian="IR"/>
    </style:style>
    <style:style style:name="T160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61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62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63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64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65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66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67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68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69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P170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71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72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73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74" style:parent-style-name="Default" style:family="paragraph">
      <style:paragraph-properties fo:text-align="end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75" style:parent-style-name="Default" style:family="paragraph">
      <style:paragraph-properties fo:text-align="end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176" style:parent-style-name="Default" style:family="paragraph">
      <style:paragraph-properties fo:text-align="end" fo:margin-bottom="0in" fo:line-height="115%"/>
    </style:style>
    <style:style style:name="T177" style:parent-style-name="Domyślnaczcionkaakapitu" style:family="text">
      <style:text-properties style:font-name-asian="Calibri, Calibri" style:font-name-complex="Calibri, Calibri" fo:language="pl" fo:country="PL" style:language-asian="fa" style:country-asian="IR"/>
    </style:style>
    <style:style style:name="T178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79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P180" style:parent-style-name="Default" style:family="paragraph">
      <style:paragraph-properties fo:margin-bottom="0in" fo:line-height="115%"/>
    </style:style>
    <style:style style:name="T181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82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83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84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85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86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87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88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89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90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91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92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T193" style:parent-style-name="Domyślnaczcionkaakapitu" style:family="text">
      <style:text-properties style:font-name-asian="Calibri, Calibri" style:font-name-complex="Calibri, Calibri" style:font-weight-complex="bold" fo:language="pl" fo:country="PL" style:language-asian="fa" style:country-asian="IR"/>
    </style:style>
    <style:style style:name="P194" style:parent-style-name="Default" style:family="paragraph">
      <style:paragraph-properties fo:text-align="center"/>
    </style:style>
    <style:style style:name="T195" style:parent-style-name="Domyślnaczcionkaakapitu" style:family="text">
      <style:text-properties style:font-name="Times New Roman" style:font-name-asian="Times New Roman" style:font-name-complex="Times New Roman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00" style:parent-style-name="Default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03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EE0000" fo:font-size="11pt" style:font-size-asian="11pt" style:font-size-complex="11pt" fo:language="pl" fo:country="PL"/>
    </style:style>
    <style:style style:name="P206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 fo:language="pl" fo:country="PL"/>
    </style:style>
    <style:style style:name="P207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208" style:parent-style-name="Tekstpodstawowy1" style:family="paragraph">
      <style:paragraph-properties fo:text-align="center" fo:margin-bottom="0in" fo:line-height="115%"/>
    </style:style>
    <style:style style:name="T20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10" style:parent-style-name="Domyślnaczcionkaakapitu" style:family="text">
      <style:text-properties style:font-name-asian="Calibri" fo:font-size="11pt" style:font-size-asian="11pt" style:font-size-complex="11pt" style:language-asian="fa" style:country-asian="IR" style:language-complex="fa" style:country-complex="IR"/>
    </style:style>
    <style:style style:name="T211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12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13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14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15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16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17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18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19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20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21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22" style:parent-style-name="Domyślnaczcionkaakapitu" style:family="text">
      <style:text-properties fo:font-style="italic" style:font-style-asian="italic"/>
    </style:style>
    <style:style style:name="T223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Załącznik nr 2</text:p>
      <text:p text:style-name="P2"/>
      <text:p text:style-name="P3"/>
      <text:h text:style-name="P4" text:outline-level="5"><text:span text:style-name="T5">OŚWIADCZENIE</text:span></text:h>
      <text:p text:style-name="P6"/>
      <text:p text:style-name="P7"><text:span text:style-name="T8">Niniejszym oświadczam, że oferowane materiały posiadają dokumenty potwierdzające podstawę dopuszczenia do obrotu i stosowania <text:s/>na terenie RP, zgodnie <text:s/>z ustawą z dnia 7 kwietnia 2022 r. o wyrobach<text:s/></text:span><text:span text:style-name="T9">medycznych (Dz. U. z 2022 r. poz. 974) oraz przepisami wykonawczymi i zobowiązujemy się do dostarczenia w/w dokumentów do Zamawiającego na jego żądanie w wyznaczonym terminie.</text:span></text:p>
      <text:p text:style-name="P10"/>
      <text:p text:style-name="P11"><text:span text:style-name="T12">…………….……. (miejscowość), dnia ………….……. r. <text:s text:c="6"/>………………………………………(podpis)</text:span></text:p>
      <text:p text:style-name="Standard"><text:line-break/><text:line-break/><text:line-break/><text:line-break/><text:line-break/><text:line-break/><text:line-break/><text:line-break/><text:line-break/><text:line-break/><text:line-break/><text:line-break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ext:p text:style-name="Standard"><text:line-break/></text:p>
      <text:soft-page-break/>
      <text:p text:style-name="P13"><text:tab/><text:span text:style-name="T14">Załącznik nr 3</text:span></text:p>
      <text:p text:style-name="P15">OŚWIADCZENIE WYKONAWCY</text:p>
      <text:p text:style-name="P16">o niepozostawaniu objętym zakazem, o którym mowa w art. 5k Rozporządzenia Rady UE nr 833/2014 z dnia 31 lipca 2014 r., dotyczącego środków ograniczających w związku z działaniami Rosji destabilizującymi sytuację na Ukrainie, zmienionego Rozporządzeniem Rady UE nr 2022/576 z dnia 8 kwietnia 2022 r.,<text:s/>oraz o niespełnianiu przesłanek wykluczenia określonych w art. 7 ust. 1 ustawy z dnia 13 kwietnia 2022 r. o szczególnych rozwiązaniach w zakresie przeciwdziałania wspieraniu agresji na Ukrainę oraz służących<text:s/>ochronie bezpieczeństwa narodowego.</text:p>
      <text:p text:style-name="P17"/>
      <text:p text:style-name="P18"/>
      <text:p text:style-name="P19">Nawiązując do ogłoszenia o zamówieniu w postępowaniu o zamówienie publiczne prowadzone w trybie przetargu nieograniczonego na dostawę produktów leczniczych i materiałów medycznych</text:p>
      <text:p text:style-name="P20">Ja/My niżej podpisany/i</text:p>
      <text:p text:style-name="P21">_______________________________________________________________________</text:p>
      <text:p text:style-name="P22">(imię i nazwisko osoby/osób upoważnionej/-nych do reprezentowania)</text:p>
      <text:p text:style-name="P23"/>
      <text:p text:style-name="P24">działając w imieniu i na rzecz:</text:p>
      <text:p text:style-name="P25">_______________________________________________________________________</text:p>
      <text:p text:style-name="P26">(nazwa wykonawcy/wykonawcy wspólnie ubiegającego się o udzielenie zamówienia/podmiotu udostępniającego zasoby)</text:p>
      <text:p text:style-name="P27"/>
      <text:list text:style-name="LFO10">
        <text:list-item text:start-value="1">
          <text:p text:style-name="P28">W związku z art. 7 ust. 1 ustawy z 13 kwietnia 2022 r. o szczególnych rozwiązaniach w zakresie przeciwdziałania wspieraniu agresji na Ukrainę oraz służących ochronie bezpieczeństwa narodowego oświadczam, że wykonawca:<text:s/></text:p>
        </text:list-item>
      </text:list>
      <text:p text:style-name="P29"/>
      <text:list text:style-name="LFO11">
        <text:list-item text:start-value="1">
          <text:p text:style-name="P30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</text:list>
      <text:list text:style-name="LFO11" text:continue-numbering="true">
        <text:list-item>
          <text:p text:style-name="P31">jest*/nie jest* beneficjentem rzeczywistym wykonawcy w rozumieniu ustawy z 1 marca 2018 r. o przeciwdziałaniu praniu pieniędzy oraz finansowaniu terroryzmu (tekst jedn.: Dz.U. z 2025 r. poz. 644),</text:p>
        </text:list-item>
      </text:list>
      <text:list text:style-name="LFO11" text:continue-numbering="true">
        <text:list-item>
          <text:p text:style-name="P32">jest*/nie jest* osobą wymienioną w wykazach określonych w rozporządzeniu 765/2006 i rozporządzeniu 269/2014 albo wpisaną na listę lub będącą takim beneficjentem rzeczywistym od 24 lutego 2022 r., o ile została wpisana na listę na podstawie decyzji w sprawie wpisu na listę rozstrzygającej o zastosowaniu środka, o którym mowa w art. 1 pkt 3 ww. ustawy;<text:s/></text:p>
        </text:list-item>
      </text:list>
      <text:list text:style-name="LFO11" text:continue-numbering="true">
        <text:list-item>
          <text:p text:style-name="P33">jest*/nie jest* jednostką dominującą wykonawcy w rozumieniu art. 3 ust. 1 pkt 37 ustawy z 29 września 1994 r. o rachunkowości (tekst jedn.: Dz.U. z 2023 r. poz. 120 ze zm.),<text:s/></text:p>
        </text:list-item>
      </text:list>
      <text:list text:style-name="LFO11" text:continue-numbering="true">
        <text:list-item>
          <text:p text:style-name="P34">jest*/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5"/>
      <text:p text:style-name="P36"><text:span text:style-name="T37">II.</text:span><text:span text:style-name="T38"><text:s text:c="2"/>W związku z art. 5k ust. 1 Rozporządzenia Rady (UE) Nr 833/2014 z 31 lipca 2014 r. dotyczącego środków ograniczających w związku z działaniami Rosji destabilizującymi sytuację na Ukrainie oświadczam, że:</text:span></text:p>
      <text:list text:style-name="LFO12">
        <text:list-item text:start-value="1">
          <text:p text:style-name="P39">jestem* / nie jestem* obywatelem rosyjskim lub osobą fizyczną zamieszkałą w Rosji lub osobą prawną, podmiotem lub organem z siedzibą w Rosji,</text:p>
        </text:list-item>
      </text:list>
      <text:soft-page-break/>
      <text:list text:style-name="LFO12" text:continue-numbering="true">
        <text:list-item>
          <text:p text:style-name="P40">jestem* / nie jestem* osobą prawną, podmiotem lub organem, do których prawa własności bezpośrednio lub pośrednio w ponad 50% należą do osoby fizycznej lub prawnej, podmiotu lub organu, o których mowa w pkt 1,<text:s/></text:p>
        </text:list-item>
      </text:list>
      <text:list text:style-name="LFO12" text:continue-numbering="true">
        <text:list-item>
          <text:p text:style-name="P41">jestem* / nie jestem* osobą fizyczną lub prawną, podmiotem lub organem działającym w imieniu lub pod kierunkiem podmiotu, o którym mowa w pkt 1 lub 2.</text:p>
        </text:list-item>
      </text:list>
      <text:p text:style-name="P42">W związku z art. 5k ust. 1 Rozporządzenia Rady (UE) Nr 833/2014 z 31 lipca 2014 r. dotyczącego środków ograniczających w związku z działaniami Rosji destabilizującymi sytuację na Ukrainie zobowiązujemy się nie wykonywać zamówienia z udziałem podwykonawców, dostawców lub podmiotów, na których zdolności polega się w rozumieniu dyrektywy 2014/24/UE, o których mowa w art. 5k rozporządzenia Rady (UE) nr 833/2014 z 31 lipca 2014 r. dotyczącego środków ograniczających w związku z działaniami Rosji destabilizującymi sytuację na Ukrainie, w przypadku gdy przypada na nich ponad 10% wartości zamówienia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Załącznik nr 4</text:p>
      <text:p text:style-name="P67"/>
      <text:p text:style-name="P68">OŚWIADCZENIE</text:p>
      <text:p text:style-name="P69"><text:span text:style-name="T70">o przynależności lub braku przynależności*</text:span><text:span text:style-name="T71"><text:line-break/></text:span><text:span text:style-name="T72">do tej samej grupy kapitałowej, o której mowa w art. 108 ust. 1 pkt 5<text:s/></text:span><text:span text:style-name="T73"><text:s/>ustawy Prawo<text:s/></text:span><text:span text:style-name="T74">zamówień publicznych<text:s/></text:span><text:bookmark-start text:name="_Hlk215727393"/><text:span text:style-name="T75">z dnia 11 września 2019 r.<text:s/></text:span><text:span text:style-name="T76">(</text:span><text:span text:style-name="T77">Dz. U. z 2024 r. poz. 1320 ze zm.</text:span><text:span text:style-name="T78">)</text:span></text:p>
      <text:p text:style-name="P79"><text:span text:style-name="T80">Nawiązując do ogłoszenia o zamówieniu w postępowaniu o zamówienie publiczne prowadzone w trybie przetargu nieograniczonego<text:s/></text:span><text:span text:style-name="T81">na dostawę produktów leczniczych i<text:s/></text:span><text:span text:style-name="T82">materiałów medycznych</text:span></text:p>
      <text:p text:style-name="P83">Ja/My niżej podpisany/i</text:p>
      <text:p text:style-name="P84"><text:bookmark-end text:name="_Hlk215727393"/> </text:p>
      <text:p text:style-name="P85">1. ……………………………………………………………………</text:p>
      <text:p text:style-name="P86">2. …………………………………………………………………...</text:p>
      <text:p text:style-name="P87">działając w imieniu i na rzecz ………………………………………………………………………</text:p>
      <text:p text:style-name="P88"><text:span text:style-name="T89">/nazwa (firma)</text:span><text:span text:style-name="T90"><text:s/></text:span><text:span text:style-name="T91">dokładny adres Wykonawcy/ /w przypadku składania oferty przez<text:s/></text:span><text:span text:style-name="T92">podmioty występujące wspólnie podać nazwy (firm ) i dokładne adresy Wszystkich podmiotów składających ofertę wspólną/</text:span></text:p>
      <text:p text:style-name="P93"> </text:p>
      <text:p text:style-name="P94"> </text:p>
      <text:p text:style-name="P95"><text:span text:style-name="T96">1</text:span><text:span text:style-name="T97">.   </text:span><text:span text:style-name="T98">Składając ofertę w przedmiotowym postępowaniu o udzielenie zamówienia publicznego w zakresie Pakietu nr ………, informuję,<text:s/></text:span><text:span text:style-name="T99">że nie należę/my do tej samej grupy kapitałowej</text:span><text:span text:style-name="T100">, w rozumieniu ustawy z dnia 16 lutego 2007 r. o ochronie konkurencji i konsumentów (Dz. U. z 2021r. poz. 275) wraz z innymi Wykonawcami, którzy złożyli oferty w przedmiotowym postępowaniu*,</text:span></text:p>
      <text:p text:style-name="P101">lub</text:p>
      <text:p text:style-name="P102"><text:span text:style-name="T103">2</text:span><text:span text:style-name="T104">.   </text:span><text:span text:style-name="T105">Składając ofertę w przedmiotowym postępowaniu o udzielenie zamówienia publicznego w zakresie Pakietu nr ………, informuję,<text:s/></text:span><text:span text:style-name="T106">że należę/my do grupy kapitałowej wraz z Wykonawcą/ Wykonawcami: ………………………. (nazwa Wykonawcy)<text:s/></text:span><text:span text:style-name="T107">którzy złożyli oferty w przedmiotowym postępowaniu*.</text:span></text:p>
      <text:p text:style-name="P108">W tym przypadku załączam/my dowody, że powiązania ww. Wykonawcą/Wykonawcami nie prowadzą do zakłócenia konkurencji w przedmiotowym postępowaniu o udzielenie zamówienia*.</text:p>
      <text:p text:style-name="P109"> </text:p>
      <text:p text:style-name="P110"><text:span text:style-name="T111"> </text:span><text:span text:style-name="T112">*podkreślić i ewentualnie uzupełnić właściwe</text:span></text:p>
      <text:p text:style-name="P113"/>
      <text:p text:style-name="P114"/>
      <text:p text:style-name="P115"><text:span text:style-name="T116">…………….…….<text:s/></text:span><text:span text:style-name="T117">(miejscowość),<text:s/></text:span><text:span text:style-name="T118">dnia<text:s/></text:span><text:span text:style-name="T119">………….……. r. <text:s text:c="10"/>………………………………<text:s/></text:span><text:span text:style-name="T120">(podpis)</text:span></text:p>
      <text:p text:style-name="P121"><text:span text:style-name="T122"><text:line-break/></text:span><text:span text:style-name="T123"><text:line-break/></text:span><text:span text:style-name="T124"><text:line-break/></text:span><text:span text:style-name="T125"><text:line-break/></text:span><text:span text:style-name="T126"><text:line-break/></text:span><text:span text:style-name="T127"><text:line-break/></text:span><text:span text:style-name="T128"><text:line-break/></text:span><text:span text:style-name="T129"><text:line-break/></text:span><text:span text:style-name="T130"><text:line-break/></text:span><text:span text:style-name="T131"><text:line-break/></text:span><text:span text:style-name="T132"><text:line-break/></text:span><text:span text:style-name="T133"><text:line-break/></text:span><text:soft-page-break/><text:span text:style-name="T134"><text:line-break/></text:span><text:span text:style-name="T135"><text:line-break/></text:span>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Załącznik nr 5</text:span></text:p>
      <text:p text:style-name="P149"/>
      <text:p text:style-name="P150"/>
      <text:p text:style-name="P151"><text:span text:style-name="T152"><text:s/></text:span>OŚWIADCZENIE</text:p>
      <text:p text:style-name="P153"><text:span text:style-name="T154"><text:s/>Niniejszym oświadczamy, iż <text:s/>posiadamy dokumenty potwierdzające dopuszczenie do obrotu <text:s/>oferowanych produktów posiadających pozwolenie z Urzędu Rejestracji Produktów leczniczych i wyrobów medycznych i Produktów Biobójczych lub Rady Unii Europejskiej lub Komisji Europejskiej zgodnie z obowiązującym prawem farmaceutycznym- dotyczy asortymentu w przypadku którego przedmiotowe świadectwo zgodnie z przepisami prawa jest wymagane.</text:span></text:p>
      <text:p text:style-name="P155"/>
      <text:p text:style-name="P156"/>
      <text:p text:style-name="P157"><text:span text:style-name="T158"><text:s text:c="89"/>………………………………………(podpis)</text:span><text:span text:style-name="T159"><text:line-break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<text:tab/></text:span><text:span text:style-name="T178">Załącznik nr 6<text:s/></text:span><text:span text:style-name="T179"><text:line-break/></text:span></text:p>
      <text:p text:style-name="P180"><text:span text:style-name="T181"><text:line-break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6"/></text:span><text:span text:style-name="T187"><text:line-break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OŚWIADCZENIE</text:span></text:p>
      <text:p text:style-name="P194"><text:span text:style-name="T195"><text:s/></text:span><text:span text:style-name="T196">Wykonawcy o aktualności informacji zawartych w<text:s/></text:span><text:span text:style-name="T197">oświadczeniu,<text:s/></text:span><text:span text:style-name="T198"><text:line-break/></text:span><text:span text:style-name="T199">o którym mowa w art.125 ust. 1 ustawy PZP</text:span></text:p>
      <text:p text:style-name="P200"/>
      <text:p text:style-name="Default"><text:span text:style-name="T201">Nawiązując do ogłoszenia o zamówieniu w postępowaniu o zamówienie publiczne prowadzone w trybie przetargu nieograniczonego<text:s/></text:span><text:span text:style-name="T202">na dostawę produktów leczniczych i materiałów medycznych</text:span></text:p>
      <text:p text:style-name="P203"/>
      <text:p text:style-name="Default"><text:span text:style-name="T204">Oświadczam, że informacje zawarte w oświadczeniu, o którym mowa w art. 125 ust. 1 ustawy Prawo Zamówień Publicznych (tj. JEDZ), są aktualne w zakresie podstaw wykluczenia z postępowania, o którym mowa w: 1) art. 108 ust.</text:span><text:span text:style-name="T205">1 pkt. 3 - 6 ustawy Pzp</text:span></text:p>
      <text:p text:style-name="P206"/>
      <text:p text:style-name="P207"/>
      <text:p text:style-name="P208"><text:span text:style-name="T209"><text:s text:c="89"/></text:span><text:span text:style-name="T210"><text:s text:c="5"/>………………………………………(podpis)</text:span><text:span text:style-name="T211"><text:line-break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line-break/></text:span><text:span text:style-name="T22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roman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 style:line-height-at-least="0.0694in"/>
      <style:text-properties style:font-name="Times New Roman" style:font-name-asian="Andale Sans UI" style:font-name-complex="Tahoma" fo:language="de" fo:country="DE" style:language-asian="fa" style:country-asian="IR" style:language-complex="fa" style:country-complex="IR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, Cambria" style:font-name-asian="Cambria, Cambria" style:font-name-complex="Cambria, Cambria" fo:color="#000000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0.5pt" style:font-size-asian="10.5pt" style:font-size-complex="10.5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zisława Miłkowska</meta:initial-creator>
    <dc:creator>Zdzisława Miłkowska</dc:creator>
    <meta:creation-date>2009-04-16T11:32:00Z</meta:creation-date>
    <dc:date>2025-12-04T07:06:00Z</dc:date>
    <meta:print-date>2021-12-27T09:37:00Z</meta:print-date>
    <meta:template xlink:href="Normal.dotm" xlink:type="simple"/>
    <meta:editing-cycles>3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082" meta:character-count="7565" meta:row-count="54" meta:non-whitespace-character-count="6498"/>
  </office:meta>
</office:document-meta>
</file>