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-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Nagłówek1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Nagłówek1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3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4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5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6" style:parent-style-name="Standard" style:family="paragraph">
      <style:paragraph-properties fo:margin-left="0.025in">
        <style:tab-stops/>
      </style:paragraph-properties>
    </style:style>
    <style:style style:name="T27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9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0" style:parent-style-name="Standard" style:family="paragraph">
      <style:paragraph-properties fo:margin-left="0.02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3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3" style:parent-style-name="Standard" style:family="paragraph">
      <style:paragraph-properties fo:margin-left="0.02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 fo:language="de" fo:country="DE"/>
    </style:style>
    <style:style style:name="T35" style:parent-style-name="Domyślnaczcionkaakapitu" style:family="text">
      <style:text-properties style:font-name="Times New Roman" style:font-name-asian="Arial Unicode MS" fo:font-size="11pt" style:font-size-asian="11pt" style:font-size-complex="11pt" fo:language="de" fo:country="DE"/>
    </style:style>
    <style:style style:name="T36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37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8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9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40" style:parent-style-name="Standard" style:family="paragraph">
      <style:paragraph-properties fo:line-height="150%" fo:margin-left="0.02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43" style:parent-style-name="Standard" style:family="paragraph">
      <style:paragraph-properties fo:line-height="150%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margin-left="0.02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47" style:parent-style-name="Standard" style:family="paragraph">
      <style:paragraph-properties fo:margin-left="0.02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Arial Unicode MS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Times New Roman" style:font-name-asian="Calibri" style:font-name-complex="Times New Roman" fo:color="#0D0D0D" fo:letter-spacing="-0.002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Times New Roman" style:font-name-asian="Arial Unicode MS" style:font-name-complex="Times New Roman" fo:color="#0D0D0D" fo:letter-spacing="-0.002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ableColumn67" style:family="table-column">
      <style:table-column-properties style:column-width="1.2763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2798in"/>
    </style:style>
    <style:style style:name="Table66" style:family="table">
      <style:table-properties style:width="3.34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asian="Arial Unicode MS" style:font-name-complex="Times New Roman" fo:color="#0D0D0D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Segoe U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Segoe U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style:line-height-at-least="0.1388in" fo:margin-left="0.0152in">
        <style:tab-stops/>
      </style:paragraph-properties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P114" style:parent-style-name="Standard" style:family="paragraph">
      <style:paragraph-properties fo:text-align="justify" style:line-height-at-least="0.1388in" fo:margin-left="0.0152in">
        <style:tab-stops/>
      </style:paragraph-properties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21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23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24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25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2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27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28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29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30" style:parent-style-name="Domyślnaczcionkaakapitu" style:family="text">
      <style:text-properties style:font-name="Times New Roman"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7" style:parent-style-name="FontStyle12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margin-right="-0.0111in"/>
      <style:text-properties style:font-name="Times New Roman" style:font-name-complex="Times New Roman" fo:font-size="11pt" style:font-size-asian="11pt" style:font-size-complex="11pt"/>
    </style:style>
    <style:style style:name="P150" style:parent-style-name="Default" style:family="paragraph">
      <style:paragraph-properties fo:margin-left="0.05in">
        <style:tab-stops>
          <style:tab-stop style:type="left" style:position="1.366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Footnote" style:family="paragraph">
      <style:paragraph-properties fo:margin-left="0.05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4" style:parent-style-name="Footnote" style:family="paragraph">
      <style:paragraph-properties fo:margin-left="0.05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67" style:parent-style-name="Standard" style:family="paragraph">
      <style:paragraph-properties fo:margin-left="0.05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Załącznik nr 1</text:span></text:p>
      <text:p text:style-name="P15"/>
      <text:h text:style-name="P16" text:outline-level="1"><text:span text:style-name="T17"><text:s text:c="39"/></text:span><text:span text:style-name="T18"><text:tab/></text:span><text:span text:style-name="T19"><text:tab/><text:s text:c="3"/></text:span><text:span text:style-name="T20">FORMULARZ OFERTOWY</text:span></text:h>
      <text:h text:style-name="P21" text:outline-level="1">Dane dotyczące Wykonawcy/Wykonawców</text:h>
      <text:p text:style-name="P22">Nazwa:..........................................................................................................................................</text:p>
      <text:p text:style-name="P23"/>
      <text:p text:style-name="P24">Siedziba:............................................................Województwo:....................................................</text:p>
      <text:p text:style-name="P25"/>
      <text:p text:style-name="P26"><text:span text:style-name="T27">NIP…………………………REGON…………………………</text:span><text:span text:style-name="T28"><text:s/>KRS/CEIDG……………………………</text:span></text:p>
      <text:p text:style-name="P29"/>
      <text:p text:style-name="P30"><text:span text:style-name="T31">Strona internetowa:................................................ Adres <text:s/>e-mail:......................................................</text:span></text:p>
      <text:p text:style-name="P32"/>
      <text:p text:style-name="P33"><text:span text:style-name="T34">Adres e-mail do realizacji zamówienia :</text:span><text:span text:style-name="T35">...................................................................</text:span><text:span text:style-name="T36">Nr tel..............................<text:s/></text:span></text:p>
      <text:p text:style-name="P37"/>
      <text:p text:style-name="P38">Osoba/osoby do kontaktów z Zamawiającym<text:s/>......................................................................................</text:p>
      <text:p text:style-name="P39"/>
      <text:p text:style-name="P40"><text:span text:style-name="T41">Dane do przesyłania korespondencji</text:span><text:span text:style-name="T42">*:</text:span></text:p>
      <text:p text:style-name="P43">……………………………………………………………………………………………………</text:p>
      <text:p text:style-name="P44"><text:span text:style-name="T45">Adres e-mail:................................................ Numer telefonu: ......................................................</text:span><text:span text:style-name="T46"><text:line-break/></text:span></text:p>
      <text:p text:style-name="P47"><text:span text:style-name="T48">*</text:span><text:span text:style-name="T49">W przypadku oferty wspólnej należy podać dane dotyczące pełnomocnika Wykonawców.</text:span></text:p>
      <text:p text:style-name="P50"/>
      <text:p text:style-name="P51">1. Zobowiązania Wykonawcy</text:p>
      <text:p text:style-name="P52"/>
      <text:p text:style-name="Normalny"><text:span text:style-name="T53">1.<text:s/></text:span><text:span text:style-name="T54">W ramach prowadzonego postępowania w trybie konkursu ofert na<text:s/></text:span><text:span text:style-name="T55">dostawę, montaż i<text:s/></text:span><text:span text:style-name="T56">uruchomienie kompensatora</text:span><text:span text:style-name="T57"><text:s/>aktywnego</text:span><text:span text:style-name="T58"><text:s/>mocy biernej</text:span><text:span text:style-name="T59"><text:s/>w Samodzielnym Publicznym Zakładzie Opieki Zdrowotnej w Sokołowie Podlaskim<text:s/></text:span><text:span text:style-name="T60">o</text:span><text:span text:style-name="T61">ferujemy<text:s/></text:span><text:span text:style-name="T62">wykonanie przedmiotu zamówienia w pełnym zakresie,</text:span><text:span text:style-name="T63"><text:s/>zgodnie z wymogami zaproszenia, za</text:span><text:span text:style-name="T64"><text:s/>cenę ofertową:</text:span><text:span text:style-name="T65"><text:line-break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ena netto</text:p>
          </table:table-cell>
          <table:table-cell table:style-name="TableCell73">
            <text:p text:style-name="P74">VAT %</text:p>
          </table:table-cell>
          <table:table-cell table:style-name="TableCell75">
            <text:p text:style-name="P76">Cena<text:s/>brutto</text:p>
          </table:table-cell>
        </table:table-row>
        <table:table-row table:style-name="TableRow77">
          <table:table-cell table:style-name="TableCell78">
            <text:p text:style-name="Normalny"/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</table:table-row>
      </table:table>
      <text:p text:style-name="Standard"><text:span text:style-name="T81"><text:line-break/></text:span><text:span text:style-name="T82">2.<text:s/></text:span><text:span text:style-name="T83">Oświadczenia dot. przedmiotu oferty:</text:span><text:span text:style-name="T84"><text:line-break/></text:span><text:span text:style-name="T85">a).</text:span><text:span text:style-name="T86"><text:s/></text:span><text:span text:style-name="T87">Oświadczam</text:span><text:span text:style-name="T88">, że zapoznałem się z Zaproszeniem <text:s/>i nie wnoszę do niej zastrzeżeń oraz zdobyłem niezbędne informacje do przygotowania oferty.</text:span><text:span text:style-name="T89"><text:line-break/></text:span><text:span text:style-name="T90">b).</text:span><text:span text:style-name="T91"><text:s/>Oświadczam</text:span><text:span text:style-name="T92">, że<text:s/></text:span><text:span text:style-name="T93">pozostaję związan</text:span><text:span text:style-name="T94">y ofertą przez okres 30 dni, licząc od terminu składania ofert.</text:span><text:span text:style-name="T95"><text:line-break/></text:span><text:span text:style-name="T96">c).</text:span><text:span text:style-name="T97"><text:s/>Oświadczam</text:span><text:span text:style-name="T98">, że :</text:span><text:span text:style-name="T99"><text:line-break/></text:span><text:span text:style-name="T100">□</text:span><text:span text:style-name="T101"><text:s text:c="2"/>wybór oferty nie prowadzi do powstania obowiązku podatkowego u zamawiającego<text:s/></text:span><text:span text:style-name="T102"><text:line-break/></text:span><text:span text:style-name="T103">□</text:span><text:span text:style-name="T104"><text:s text:c="2"/>wybór oferty <text:s/>prowadzi do powstania obowiązku podatkowego u<text:s/></text:span><text:span text:style-name="T105">zamawiającego :</text:span></text:p>
      <text:p text:style-name="Normalny"><text:span text:style-name="T106">Wskazać <text:s/>nazwę (rodzaj) towaru dla, których dostawa będzie prowadzić do jego powstania (wskazać wartość podatku) ………………………………………….</text:span><text:span text:style-name="T107"><text:line-break/></text:span><text:span text:style-name="T108">d).</text:span><text:span text:style-name="T109"><text:s/>Oświadczam,<text:s/></text:span><text:span text:style-name="T110">iż firma, którą reprezentuję spełnia warunki dotyczące warunków udziału w postępowaniu tj.:</text:span><text:span text:style-name="T111"><text:line-break/></text:span><text:span text:style-name="T112">- zdolności do występowania w obrocie gospodarczym;</text:span></text:p>
      <text:p text:style-name="P113">- uprawnień do prowadzenia określonej działalności gospodarczej lub zawodowej, o ile wynika to z odrębnych przepisów;</text:p>
      <text:p text:style-name="P114">- sytuacji ekonomicznej lub finansowej;</text:p>
      <text:p text:style-name="Normalny"><text:span text:style-name="T115">- zdolności technicznej lub zawodowej.</text:span><text:span text:style-name="T116"><text:line-break/></text:span><text:span text:style-name="T117">e).<text:s/></text:span><text:span text:style-name="T118">Oświadczam</text:span><text:span text:style-name="T119">, że posiadam niezbędną wiedzę i doświadczenie, odpowiedni potencjał techniczny oraz osoby zdolne do wykonania przedmiotu zamówienia.</text:span><text:span text:style-name="T120"><text:line-break/></text:span><text:span text:style-name="T121">f).</text:span><text:span text:style-name="T122"><text:s/>Oświadczam,<text:s/></text:span><text:span text:style-name="T123">że:<text:s/></text:span><text:span text:style-name="T124"><text:line-break/></text:span><text:span text:style-name="T125">□ <text:s/>nie podlegam wykluczeniu z postępowania na podstawie art.</text:span><text:span text:style-name="T126"><text:s/></text:span><text:span text:style-name="T127">1 pkt 3 ustawy z dnia z dnia 13<text:s/></text:span><text:span text:style-name="T128">kwietnia 2022 r. o szczególnych rozwiązaniach w zakresie przeciwdziałania wspieraniu agresji na Ukrainę oraz służących ochronie bezpieczeństwa narodowego</text:span></text:p>
      <text:p text:style-name="Normalny"><text:span text:style-name="T129">□ <text:s/>zachodzą w stosunku do mnie podstawy wykluczenia z postępowania</text:span><text:span text:style-name="T130"><text:line-break/></text:span><text:span text:style-name="T131"><text:line-break/></text:span><text:span text:style-name="T132">3. Oświadczenia dot. umowy w sprawie zamówienia publicznego:</text:span><text:span text:style-name="T133"><text:line-break/></text:span><text:span text:style-name="T134"><text:line-break/></text:span><text:span text:style-name="T135">a).<text:s/></text:span><text:span text:style-name="T136">Zobowiązuję się w przypadku wyboru mojej oferty zawrzeć umowę na warunkach wynikających <text:s/>z Zaproszenia, w miejscu i terminie wyznaczonym przez Zamawiającego.</text:span><text:span text:style-name="T137"><text:s/></text:span><text:span text:style-name="T138"><text:line-break/></text:span><text:soft-page-break/><text:span text:style-name="T139"><text:line-break/></text:span><text:span text:style-name="T140">4. Oświadczam, że jestem: mikro, małym, średnim, <text:s/>dużym przedsiębiorcą</text:span><text:span text:style-name="T141">*</text:span><text:span text:style-name="T142">.<text:s/></text:span><text:span text:style-name="T143">*</text:span><text:span text:style-name="T144">(niepotrzebne skreślić)</text:span><text:span text:style-name="T145">.</text:span><text:span text:style-name="T146"><text:line-break/></text:span></text:p>
      <text:p text:style-name="P147">5. Zastrzeżenie Wykonawcy:</text:p>
      <text:p text:style-name="P148">Niżej wymienione dokumenty składające się na ofertę nie mogą być ogólnie udostępnione:</text:p>
      <text:p text:style-name="P149">……………………………………………………………………………………………………………</text:p>
      <text:p text:style-name="P150"/>
      <text:p text:style-name="Standard"><text:span text:style-name="T151">6. Dokumenty</text:span><text:span text:style-name="T152"><text:s text:c="18"/></text:span></text:p>
      <text:p text:style-name="P153">Na potwierdzenie<text:s/>spełnienia wymagań do oferty załączam:</text:p>
      <text:p text:style-name="P154">..................................................................................................</text:p>
      <text:p text:style-name="P155">.................................................................................................. <text:s text:c="3"/></text:p>
      <text:p text:style-name="P156"/>
      <text:p text:style-name="P157"/>
      <text:p text:style-name="P158"/>
      <text:p text:style-name="P159"/>
      <text:p text:style-name="P160">Data…………………………. <text:s text:c="35"/>...........................................…………………...</text:p>
      <text:p text:style-name="P161"><text:span text:style-name="T162"><text:s text:c="86"/></text:span><text:span text:style-name="T163">(Podpis osoby uprawnionej lub osób <text:s text:c="4"/></text:span></text:p>
      <text:p text:style-name="P164"><text:span text:style-name="T165"><text:s text:c="81"/>uprawnionych <text:s/>do reprezentowania Wykonawcy</text:span><text:span text:style-name="T166">)</text:span></text:p>
      <text:p text:style-name="P167"><text:span text:style-name="T168"><text:line-break/></text:span><text:span text:style-name="T16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asian="Arial" style:font-name-complex="Arial" fo:font-size="16pt" style:font-size-asian="16pt" style:font-size-complex="10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Tekstdymka" style:display-name="Tekst dymka" style:family="paragraph" style:parent-style-name="Standard">
      <style:paragraph-properties style:vertical-align="auto"/>
      <style:text-properties style:font-name="Segoe UI" style:font-name-asian="Times New Roman" style:font-name-complex="Segoe UI" fo:font-size="9pt" style:font-size-asian="9pt" style:font-size-complex="9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Stopka" style:display-name="Stopka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6" style:display-name="Style6" style:family="paragraph" style:parent-style-name="Standard">
      <style:paragraph-properties style:vertical-align="auto" fo:line-height="0.293in" fo:text-indent="-0.2333in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5" style:display-name="Style5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4" style:display-name="Style4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3" style:display-name="Style3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2" style:display-name="Style2" style:family="paragraph" style:parent-style-name="Standard">
      <style:paragraph-properties fo:text-align="justify" style:vertical-align="auto" fo:line-height="0.1965in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Style1" style:display-name="Style1" style:family="paragraph" style:parent-style-name="Standard">
      <style:paragraph-properties style:vertical-align="auto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Arial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Domyślnaczcionkaakapitu4" style:display-name="Domyślna czcionka akapitu4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Aria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style:font-name-complex="Arial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Arial" fo:font-size="12pt" style:font-size-asian="12pt" style:font-size-complex="12pt"/>
    </style:style>
    <style:style style:name="FontStyle13" style:display-name="Font Style13" style:family="text" style:parent-style-name="Domyślnaczcionkaakapitu">
      <style:text-properties style:font-name="Arial" style:font-name-asian="Arial" style:font-name-complex="Arial" fo:color="#000000" fo:font-size="7pt" style:font-size-asian="7pt" style:font-size-complex="7pt"/>
    </style:style>
    <style:style style:name="FontStyle12" style:display-name="Font Style12" style:family="text" style:parent-style-name="Domyślnaczcionkaakapitu">
      <style:text-properties style:font-name="Arial" style:font-name-asian="Arial" style:font-name-complex="Arial" fo:color="#000000" fo:font-size="9pt" style:font-size-asian="9pt" style:font-size-complex="9pt"/>
    </style:style>
    <style:style style:name="FontStyle11" style:display-name="Font Style11" style:family="text" style:parent-style-name="Domyślnaczcionkaakapitu">
      <style:text-properties style:font-name="Arial" style:font-name-asian="Arial" style:font-name-complex="Arial" fo:color="#000000" fo:font-size="6pt" style:font-size-asian="6pt" style:font-size-complex="6pt"/>
    </style:style>
    <style:style style:name="WW_CharLFO1LVL1" style:family="text">
      <style:text-properties style:font-name="Symbo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5902in" fo:margin-bottom="0.4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2-09-21T12:28:00Z</meta:creation-date>
    <dc:date>2026-03-09T07:36:00Z</dc:date>
    <meta:template xlink:href="Normal.dotm" xlink:type="simple"/>
    <meta:editing-cycles>40</meta:editing-cycles>
    <meta:editing-duration>PT12960S</meta:editing-duration>
    <meta:document-statistic meta:page-count="2" meta:paragraph-count="8" meta:word-count="588" meta:character-count="4108" meta:row-count="29" meta:non-whitespace-character-count="3528"/>
  </office:meta>
</office:document-meta>
</file>