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left="-0.6895in">
        <style:tab-stops/>
      </style:paragraph-properties>
      <style:text-properties style:font-name-complex="Times New Roman" fo:font-size="11pt" style:font-size-asian="11pt" style:font-size-complex="11pt"/>
    </style:style>
    <style:style style:name="P18" style:parent-style-name="Nagłówek1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</style:style>
    <style:style style:name="T27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Arial Unicode MS" fo:font-size="11pt" style:font-size-asian="11pt" style:font-size-complex="11pt"/>
    </style:style>
    <style:style style:name="T29" style:parent-style-name="Domyślnaczcionkaakapitu" style:family="text">
      <style:text-properties style:font-name-asian="Arial Unicode MS" fo:font-size="11pt" style:font-size-asian="11pt" style:font-size-complex="11pt"/>
    </style:style>
    <style:style style:name="T30" style:parent-style-name="Domyślnaczcionkaakapitu" style:family="text">
      <style:text-properties style:font-name-asian="Arial Unicode MS" fo:font-size="11pt" style:font-size-asian="11pt" style:font-size-complex="11pt"/>
    </style:style>
    <style:style style:name="T31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3" style:parent-style-name="Standard" style:family="paragraph">
      <style:paragraph-properties fo:margin-left="0.025in">
        <style:tab-stops/>
      </style:paragraph-properties>
    </style:style>
    <style:style style:name="T34" style:parent-style-name="Domyślnaczcionkaakapitu" style:family="text">
      <style:text-properties style:font-name-asian="Arial Unicode MS" fo:font-size="11pt" style:font-size-asian="11pt" style:font-size-complex="11pt"/>
    </style:style>
    <style:style style:name="P35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6" style:parent-style-name="Standard" style:family="paragraph">
      <style:paragraph-properties fo:margin-left="0.025in">
        <style:tab-stops/>
      </style:paragraph-properties>
    </style:style>
    <style:style style:name="T37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fo:language="de" fo:country="DE"/>
    </style:style>
    <style:style style:name="T38" style:parent-style-name="Domyślnaczcionkaakapitu" style:family="text">
      <style:text-properties style:font-name-asian="Arial Unicode MS" fo:font-size="11pt" style:font-size-asian="11pt" style:font-size-complex="11pt" fo:language="de" fo:country="DE"/>
    </style:style>
    <style:style style:name="T39" style:parent-style-name="Domyślnaczcionkaakapitu" style:family="text">
      <style:text-properties style:font-name-asian="Arial Unicode MS" fo:font-size="11pt" style:font-size-asian="11pt" style:font-size-complex="11pt" fo:language="de" fo:country="DE"/>
    </style:style>
    <style:style style:name="T40" style:parent-style-name="Domyślnaczcionkaakapitu" style:family="text">
      <style:text-properties style:font-name-asian="Arial Unicode MS" fo:font-size="11pt" style:font-size-asian="11pt" style:font-size-complex="11pt"/>
    </style:style>
    <style:style style:name="T41" style:parent-style-name="Domyślnaczcionkaakapitu" style:family="text">
      <style:text-properties style:font-name-asian="Arial Unicode MS" fo:font-size="11pt" style:font-size-asian="11pt" style:font-size-complex="11pt"/>
    </style:style>
    <style:style style:name="P42" style:parent-style-name="Standard" style:family="paragraph">
      <style:paragraph-properties fo:margin-left="0.05in">
        <style:tab-stops/>
      </style:paragraph-properties>
      <style:text-properties style:font-name-asian="Arial Unicode MS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44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45" style:parent-style-name="Standard" style:family="paragraph">
      <style:paragraph-properties fo:line-height="150%" fo:margin-left="0.025in">
        <style:tab-stops/>
      </style:paragraph-properties>
    </style:style>
    <style:style style:name="T46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Arial Unicode MS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margin-left="0.025in">
        <style:tab-stops/>
      </style:paragraph-properties>
    </style:style>
    <style:style style:name="T53" style:parent-style-name="Domyślnaczcionkaakapitu" style:family="text">
      <style:text-properties style:font-name-asian="Arial Unicode MS" fo:font-size="11pt" style:font-size-asian="11pt" style:font-size-complex="11pt"/>
    </style:style>
    <style:style style:name="T54" style:parent-style-name="Domyślnaczcionkaakapitu" style:family="text">
      <style:text-properties style:font-name-asian="Arial Unicode MS" fo:font-size="11pt" style:font-size-asian="11pt" style:font-size-complex="11pt"/>
    </style:style>
    <style:style style:name="T55" style:parent-style-name="Domyślnaczcionkaakapitu" style:family="text">
      <style:text-properties style:font-name-asian="Arial Unicode MS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T60" style:parent-style-name="Domyślnaczcionkaakapitu5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5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-asian="Calibri" style:font-name-complex="Times New Roman" fo:color="#0D0D0D" fo:letter-spacing="-0.002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P67" style:parent-style-name="Normalny" style:family="paragraph">
      <style:text-properties style:font-name-complex="Times New Roman" fo:font-style="italic" style:font-style-asian="italic" fo:color="#000000" fo:font-size="11pt" style:font-size-asian="11pt" style:font-size-complex="11pt"/>
    </style:style>
    <style:style style:name="TableColumn69" style:family="table-column">
      <style:table-column-properties style:column-width="0.9812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1.1333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1812in"/>
    </style:style>
    <style:style style:name="Table68" style:family="table">
      <style:table-properties style:width="5.902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-asian="Arial Unicode MS" style:font-name-complex="Times New Roman" fo:color="#0D0D0D" fo:font-size="11pt" style:font-size-asian="11pt" style:font-size-complex="11pt"/>
    </style:style>
    <style:style style:name="T107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asian="Segoe UI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Segoe UI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33" style:parent-style-name="Normalny" style:family="paragraph">
      <style:paragraph-properties style:line-height-at-least="0.1388in" fo:margin-left="0.0152in">
        <style:tab-stops/>
      </style:paragraph-properties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P134" style:parent-style-name="Normalny" style:family="paragraph">
      <style:paragraph-properties fo:text-align="justify" style:line-height-at-least="0.1388in" fo:margin-left="0.0152in">
        <style:tab-stops/>
      </style:paragraph-properties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36" style:parent-style-name="Domyślnaczcionkaakapitu" style:family="text"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3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40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4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42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43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44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45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46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4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text-properties style:font-name-complex="Times New Roman" fo:font-size="11pt" style:font-size-asian="11pt" style:font-size-complex="11pt"/>
    </style:style>
    <style:style style:name="P164" style:parent-style-name="Normalny" style:family="paragraph">
      <style:paragraph-properties fo:margin-right="-0.0111in"/>
      <style:text-properties style:font-name-complex="Times New Roman" fo:font-size="11pt" style:font-size-asian="11pt" style:font-size-complex="11pt"/>
    </style:style>
    <style:style style:name="P165" style:parent-style-name="Normalny" style:family="paragraph">
      <style:paragraph-properties fo:widows="2" fo:orphans="2" style:text-autospace="none" fo:margin-left="0.05in">
        <style:tab-stops>
          <style:tab-stop style:type="left" style:position="1.366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P168" style:parent-style-name="Normalny" style:family="paragraph">
      <style:text-properties style:font-name-complex="Times New Roman" fo:font-size="11pt" style:font-size-asian="11pt" style:font-size-complex="11pt"/>
    </style:style>
    <style:style style:name="P169" style:parent-style-name="Normalny" style:family="paragraph">
      <style:text-properties style:font-name-complex="Times New Roman" fo:font-size="11pt" style:font-size-asian="11pt" style:font-size-complex="11pt"/>
    </style:style>
    <style:style style:name="P170" style:parent-style-name="Normalny" style:family="paragraph">
      <style:text-properties style:font-name-complex="Times New Roman" fo:font-size="11pt" style:font-size-asian="11pt" style:font-size-complex="11pt"/>
    </style:style>
    <style:style style:name="P171" style:parent-style-name="Normalny" style:family="paragraph">
      <style:text-properties style:font-name-complex="Times New Roman" fo:font-size="11pt" style:font-size-asian="11pt" style:font-size-complex="11pt"/>
    </style:style>
    <style:style style:name="P172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73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74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75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76" style:parent-style-name="Normalny" style:family="paragraph">
      <style:paragraph-properties fo:margin-left="0.05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77" style:parent-style-name="Normalny" style:family="paragraph">
      <style:paragraph-properties fo:margin-left="0.05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margin-left="0.05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48"/></text:span><text:span text:style-name="T14"><text:s text:c="9"/></text:span><text:span text:style-name="T15"><text:line-break/><text:s text:c="165"/></text:span><text:span text:style-name="T16">Załącznik nr 1</text:span></text:p>
      <text:p text:style-name="P17"/>
      <text:h text:style-name="P18" text:outline-level="1"><text:span text:style-name="T19"><text:s text:c="39"/></text:span><text:span text:style-name="T20"><text:tab/></text:span><text:span text:style-name="T21"><text:tab/><text:s text:c="19"/></text:span><text:span text:style-name="T22">FORMULARZ <text:s/>OFERTOWY</text:span></text:h>
      <text:h text:style-name="P23" text:outline-level="1">Dane dotyczące Wykonawcy/Wykonawców</text:h>
      <text:p text:style-name="P24">Nazwa:.........................................................................................................<text:s/><text:line-break/><text:line-break/>Siedziba:............................................................Województwo:....................................................</text:p>
      <text:p text:style-name="P25"/>
      <text:p text:style-name="P26"><text:span text:style-name="T27">KRS/CEIDG……………………………</text:span><text:span text:style-name="T28">NIP………………</text:span><text:span text:style-name="T29">……………REGON……………………</text:span><text:span text:style-name="T30">………</text:span><text:span text:style-name="T31"><text:s/></text:span></text:p>
      <text:p text:style-name="P32"/>
      <text:p text:style-name="P33"><text:span text:style-name="T34">Strona internetowa:................................................ Adres <text:s/>e-mail:......................................................</text:span></text:p>
      <text:p text:style-name="P35"/>
      <text:p text:style-name="P36"><text:span text:style-name="T37">Adres e-mail <text:s/>do realizacji zamówienia :</text:span><text:span text:style-name="T38">.......................................</text:span><text:span text:style-name="T39">.......</text:span><text:s/><text:span text:style-name="T40">N</text:span><text:span text:style-name="T41">r telefonu..........................................<text:s/></text:span></text:p>
      <text:p text:style-name="P42"/>
      <text:p text:style-name="P43">Osoba/osoby do kontaktów z Zamawiającym<text:s/>......................................................................................</text:p>
      <text:p text:style-name="P44"/>
      <text:p text:style-name="P45"><text:span text:style-name="T46">Dane do przesyłania</text:span><text:span text:style-name="T47"><text:s/></text:span><text:span text:style-name="T48">korespondencji</text:span><text:span text:style-name="T49">*:</text:span><text:s/><text:span text:style-name="T50">………………</text:span><text:span text:style-name="T51">…………………………………………………………</text:span></text:p>
      <text:p text:style-name="P52"><text:span text:style-name="T53">Adres<text:s/></text:span><text:span text:style-name="T54">e-mail:................................................ Numer telefonu: ......................................................</text:span><text:span text:style-name="T55"><text:line-break/></text:span></text:p>
      <text:p text:style-name="Normalny"><text:span text:style-name="T56">1.</text:span><text:span text:style-name="T57"><text:s/></text:span><text:span text:style-name="T58">W ramach prowadzonego konkursu ofert na</text:span><text:span text:style-name="T59"><text:s/></text:span><text:span text:style-name="T60">usługę niszczenia dokumentacji niearchiwalnej<text:s/></text:span><text:span text:style-name="T61">w Samodzielnym Publicznym Zakładzie Opieki Zdrowotnej w Sokołowie Podlaskim</text:span><text:s/><text:span text:style-name="T62">o</text:span><text:span text:style-name="T63">ferujemy<text:s/></text:span><text:span text:style-name="T64">wykonanie przedmiotu zamówienia w pełnym zakresie</text:span><text:span text:style-name="T65">, za</text:span><text:span text:style-name="T66"><text:s/>cenę ofertową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lość mb do zniszczenia</text:p>
          </table:table-cell>
          <table:table-cell table:style-name="TableCell78">
            <text:p text:style-name="P79">Cena j. netto za mb</text:p>
          </table:table-cell>
          <table:table-cell table:style-name="TableCell80">
            <text:p text:style-name="P81">VAT</text:p>
          </table:table-cell>
          <table:table-cell table:style-name="TableCell82">
            <text:p text:style-name="P83">Cena j. brutto za mb</text:p>
          </table:table-cell>
          <table:table-cell table:style-name="TableCell84">
            <text:p text:style-name="P85">Wartość netto</text:p>
          </table:table-cell>
          <table:table-cell table:style-name="TableCell86">
            <text:p text:style-name="P87">Wartość brutto</text:p>
          </table:table-cell>
        </table:table-row>
        <table:table-row table:style-name="TableRow88">
          <table:table-cell table:style-name="TableCell89">
            <text:p text:style-name="P90">1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Standard"><text:span text:style-name="T101"><text:line-break/></text:span><text:span text:style-name="T102"><text:line-break/></text:span><text:span text:style-name="T103">2.<text:s/></text:span><text:span text:style-name="T104">Oświadczenia dot. przedmiotu oferty:</text:span><text:span text:style-name="T105"><text:line-break/></text:span><text:span text:style-name="T106">a).</text:span><text:span text:style-name="T107"><text:s/></text:span><text:span text:style-name="T108">Oświadczam</text:span><text:span text:style-name="T109">, że zapoznałem się z Zaproszeniem <text:s/>i nie wnoszę do niej zastrzeżeń oraz zdobyłem niezbędne informacje do przygotowania oferty.</text:span><text:span text:style-name="T110"><text:line-break/></text:span><text:span text:style-name="T111">b).</text:span><text:span text:style-name="T112"><text:s/>Oświadczam</text:span><text:span text:style-name="T113">, że<text:s/></text:span><text:span text:style-name="T114">pozostaję związan</text:span><text:span text:style-name="T115">y ofertą przez okres 30 dni, licząc od terminu składania ofert.</text:span><text:span text:style-name="T116"><text:line-break/></text:span><text:span text:style-name="T117">c).</text:span><text:span text:style-name="T118"><text:s/>Oświadczam</text:span><text:span text:style-name="T119">, że :</text:span><text:span text:style-name="T120"><text:line-break/></text:span><text:span text:style-name="T121">□</text:span><text:span text:style-name="T122"><text:s text:c="2"/>wybór oferty nie prowadzi do powstania obowiązku podatkowego u zamawiającego<text:s/></text:span><text:span text:style-name="T123"><text:line-break/></text:span><text:span text:style-name="T124">□</text:span><text:span text:style-name="T125"><text:s text:c="2"/>wybór oferty <text:s/>prowadzi do powstania obowiązku podatkowego u zamawiającego :</text:span></text:p>
      <text:p text:style-name="Normalny"><text:span text:style-name="T126">Wskazać <text:s/>nazwę (rodzaj) towaru dla, których dostawa będzie prowadzić do jego powstania (wskazać wartość podatku) ………………………………………….</text:span><text:span text:style-name="T127"><text:line-break/></text:span><text:span text:style-name="T128">d).</text:span><text:span text:style-name="T129"><text:s/>Oświadczam,<text:s/></text:span><text:span text:style-name="T130">iż firma, którą reprezentuję spełnia warunki dotyczące warunków udziału w postępowaniu tj.:</text:span><text:span text:style-name="T131"><text:line-break/></text:span><text:span text:style-name="T132">- zdolności do występowania w obrocie gospodarczym;</text:span></text:p>
      <text:p text:style-name="P133">- uprawnień do prowadzenia określonej działalności gospodarczej lub zawodowej, o ile wynika to z odrębnych przepisów;</text:p>
      <text:p text:style-name="P134">- sytuacji ekonomicznej lub finansowej;</text:p>
      <text:p text:style-name="Normalny"><text:span text:style-name="T135">- zdolności technicznej lub zawodowej.</text:span><text:span text:style-name="T136"><text:line-break/></text:span><text:span text:style-name="T137">e).</text:span><text:span text:style-name="T138"><text:s/></text:span><text:span text:style-name="T139">Oświadczam,<text:s/></text:span><text:span text:style-name="T140">że:<text:s/></text:span><text:span text:style-name="T141"><text:line-break/></text:span><text:span text:style-name="T142">□ <text:s/>nie podlegam wykluczeniu z postępowania na podstawie art.</text:span><text:span text:style-name="T143"><text:s/></text:span><text:span text:style-name="T144">1 pkt 3 ustawy z dnia z dnia 13 kwietnia 2022 r. o szczególnych rozwiązaniach w zakresie przeciwdziałania wspieraniu agresji na Ukrainę oraz służących ochronie bezpieczeństwa narodowego</text:span></text:p>
      <text:p text:style-name="Normalny"><text:span text:style-name="T145">□ <text:s/>zachodzą w stosunku do mnie podstawy wykluczenia z postępowania</text:span><text:span text:style-name="T146"><text:line-break/></text:span><text:span text:style-name="T147"><text:line-break/></text:span><text:span text:style-name="T148">3. Oświadczenia dot. umowy w sprawie zamówienia publicznego:</text:span><text:span text:style-name="T149"><text:line-break/></text:span><text:span text:style-name="T150">a).<text:s/></text:span><text:span text:style-name="T151">Zobowiązuję się w przypadku wyboru mojej oferty zawrzeć umowę na warunkach wynikających <text:s/>z Zaproszenia, w miejscu i terminie wyznaczonym przez Zamawiającego.</text:span><text:span text:style-name="T152"><text:s/></text:span><text:span text:style-name="T153"><text:line-break/></text:span><text:span text:style-name="T154"><text:line-break/></text:span><text:span text:style-name="T155">4. Oświadczam, że jestem: mikro, małym, średnim, <text:s/>dużym przedsiębiorcą</text:span><text:span text:style-name="T156">*</text:span><text:span text:style-name="T157">.<text:s/></text:span><text:span text:style-name="T158">*</text:span><text:span text:style-name="T159">(niepotrzebne skreślić)</text:span><text:span text:style-name="T160">.</text:span><text:span text:style-name="T161"><text:line-break/></text:span></text:p>
      <text:p text:style-name="P162">6. Zastrzeżenie Wykonawcy:</text:p>
      <text:p text:style-name="P163">Niżej wymienione dokumenty składające się na ofertę nie mogą być ogólnie<text:s/>udostępnione:</text:p>
      <text:p text:style-name="P164">……………………………………………………………………………………………………………</text:p>
      <text:p text:style-name="P165"/>
      <text:p text:style-name="Normalny"><text:span text:style-name="T166">7. Dokumenty</text:span><text:span text:style-name="T167"><text:s text:c="18"/></text:span></text:p>
      <text:p text:style-name="P168">Na potwierdzenie spełnienia wymagań do oferty załączam:</text:p>
      <text:p text:style-name="P169">..................................................................................................</text:p>
      <text:p text:style-name="P170">.................................................................................................. <text:s text:c="3"/></text:p>
      <text:p text:style-name="P171"/>
      <text:p text:style-name="P172"/>
      <text:p text:style-name="P173"/>
      <text:p text:style-name="P174"/>
      <text:p text:style-name="P175">Data…………………………. <text:s text:c="35"/>...........................................…………………...</text:p>
      <text:p text:style-name="P176"><text:s text:c="86"/>(Podpis osoby uprawnionej lub osób <text:s text:c="4"/></text:p>
      <text:p text:style-name="P177"><text:s text:c="81"/>uprawnionych <text:s/>do reprezentowania Wykonawcy)</text:p>
      <text:p text:style-name="Normalny"><text:span text:style-name="T178"><text:line-break/></text:span></text:p>
      <text:p text:style-name="P179"><text:span text:style-name="T180"><text:line-break/></text:span><text:span text:style-name="T181"><text:line-break/></text:span><text:span text:style-name="T18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fo:font-size="16pt" style:font-size-asian="16pt" style:font-size-complex="10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4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21T12:28:00Z</meta:creation-date>
    <dc:date>2026-01-29T07:34:00Z</dc:date>
    <meta:template xlink:href="Normal.dotm" xlink:type="simple"/>
    <meta:editing-cycles>39</meta:editing-cycles>
    <meta:editing-duration>PT16260S</meta:editing-duration>
    <meta:document-statistic meta:page-count="2" meta:paragraph-count="8" meta:word-count="579" meta:character-count="4049" meta:row-count="28" meta:non-whitespace-character-count="3478"/>
  </office:meta>
</office:document-meta>
</file>