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mbria, Cambria" svg:font-family="Cambria, Cambria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bottom="0in" fo:line-height="115%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bottom="0in" fo:line-height="115%"/>
    </style:style>
    <style:style style:name="P35" style:parent-style-name="Standard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bottom="0in" fo:line-height="115%" fo:margin-right="0.318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margin-bottom="0in" fo:line-height="115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8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center" fo:margin-bottom="0in" fo:line-height="115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margin-bottom="0in" fo:line-height="115%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margin-bottom="0in" fo:line-height="115%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15%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margin-bottom="0in" fo:line-height="115%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margin-bottom="0in" fo:line-height="115%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margin-bottom="0in" fo:line-height="115%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P12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7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15%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margin-bottom="0in" fo:line-height="115%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margin-bottom="0in" fo:line-height="115%"/>
    </style:style>
    <style:style style:name="P1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1" style:parent-style-name="Standard" style:family="paragraph">
      <style:paragraph-properties fo:margin-bottom="0in" fo:line-height="115%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Tekstpodstawowy1" style:family="paragraph">
      <style:paragraph-properties fo:text-align="center" fo:margin-bottom="0in" fo:line-height="115%"/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62" style:parent-style-name="Textbody" style:family="paragraph">
      <style:paragraph-properties fo:margin-bottom="0in" fo:line-height="115%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Textbody" style:family="paragraph">
      <style:paragraph-properties fo:text-align="end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6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1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4" style:parent-style-name="Textbody" style:family="paragraph">
      <style:paragraph-properties fo:text-align="justify" fo:margin-bottom="0in" fo:line-height="115%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9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0" style:parent-style-name="Textbody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6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3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95" style:parent-style-name="NormalnyWeb" style:family="paragraph">
      <style:paragraph-properties fo:margin-top="0in" fo:margin-bottom="0in" fo:line-height="115%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9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margin-bottom="0in" fo:line-height="115%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03" style:parent-style-name="Standard" style:family="paragraph">
      <style:paragraph-properties fo:text-align="end" fo:margin-bottom="0in" fo:line-height="115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1" style:parent-style-name="Nagłówek5" style:family="paragraph">
      <style:paragraph-properties fo:text-align="center" fo:margin-top="0in" fo:margin-bottom="0in" fo:line-height="115%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 fo:line-height="115%"/>
      <style:text-properties style:font-name="Times New Roman" style:font-name-complex="Times New Roman" fo:font-style="italic" style:font-style-asian="italic"/>
    </style:style>
    <style:style style:name="P225" style:parent-style-name="Standard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margin-bottom="0in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  <style:style style:name="P231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  <style:style style:name="P23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  <style:style style:name="P233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  <style:style style:name="P234" style:parent-style-name="Standard" style:family="paragraph">
      <style:paragraph-properties fo:text-align="end" fo:margin-bottom="0in" fo:line-height="115%"/>
    </style:style>
    <style:style style:name="T23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37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38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P239" style:parent-style-name="Default" style:family="paragraph">
      <style:paragraph-properties style:text-autospace="none" fo:text-align="center" fo:line-height="115%"/>
    </style:style>
    <style:style style:name="T240" style:parent-style-name="Domyślnaczcionkaakapitu" style:family="text">
      <style:text-properties style:font-name="Times New Roman" style:font-name-asian="Cambria, Cambria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Normalny" style:family="paragraph">
      <style:paragraph-properties fo:margin-bottom="0in" fo:line-height="115%"/>
    </style:style>
    <style:style style:name="T2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24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P24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45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1pt" style:font-size-asian="11pt" style:font-size-complex="11pt"/>
    </style:style>
    <style:style style:name="P246" style:parent-style-name="Default" style:family="paragraph">
      <style:paragraph-properties fo:line-height="115%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48" style:parent-style-name="Domyślnaczcionkaakapitu" style:family="text">
      <style:text-properties style:font-name="Calibri, Calibri" style:font-name-asian="Calibri, Calibri" style:font-name-complex="Calibri, Calibri" style:font-weight-complex="bold" style:language-asian="fa" style:country-asian="IR" style:language-complex="fa" style:country-complex="IR"/>
    </style:style>
    <style:style style:name="T249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0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1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2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3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4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5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6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7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8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59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0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1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2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3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4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5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6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7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8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69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70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71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72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73" style:parent-style-name="Domyślnaczcionkaakapitu" style:family="text">
      <style:text-properties style:font-name-asian="Calibri, Calibri" style:font-name-complex="Calibri, Calibri" style:font-weight-complex="bold" style:language-asian="fa" style:country-asian="IR" style:language-complex="fa" style:country-complex="IR"/>
    </style:style>
    <style:style style:name="T274" style:parent-style-name="Domyślnaczcionkaakapitu" style:family="text">
      <style:text-properties style:font-name="Times New Roman" style:font-name-asian="Calibri, Calibri" style:font-name-complex="Times New Roman" style:font-weight-complex="bold" fo:font-size="11pt" style:font-size-asian="11pt" style:font-size-complex="11pt" style:language-asian="fa" style:country-asian="IR" style:language-complex="fa" style:country-complex="IR"/>
    </style:style>
    <style:style style:name="P275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5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6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7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9" style:parent-style-name="Standard" style:family="paragraph">
      <style:paragraph-properties fo:margin-bottom="0in"/>
    </style:style>
    <style:style style:name="T29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-asian="EUAlbertina, 'Times New Roman'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5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306" style:parent-style-name="Standard" style:family="paragraph">
      <style:paragraph-properties fo:margin-bottom="0in"/>
    </style:style>
    <style:style style:name="T307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10" style:parent-style-name="Standard" style:family="paragraph">
      <style:paragraph-properties fo:margin-bottom="0in" fo:line-height="115%"/>
    </style:style>
    <style:style style:name="T31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margin-bottom="0in" fo:line-height="115%"/>
    </style:style>
    <style:style style:name="P317" style:parent-style-name="Standard" style:family="paragraph">
      <style:paragraph-properties fo:margin-bottom="0in" fo:line-height="115%"/>
    </style:style>
    <style:style style:name="T3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323" style:parent-style-name="Standard" style:family="paragraph">
      <style:paragraph-properties fo:text-align="end"/>
      <style:text-properties style:font-name="Times New Roman"/>
    </style:style>
    <style:style style:name="P324" style:parent-style-name="Default" style:family="paragraph">
      <style:paragraph-properties fo:line-height="115%"/>
    </style:style>
    <style:style style:name="T325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26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27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28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29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30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31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32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  <style:style style:name="T333" style:parent-style-name="Domyślnaczcionkaakapitu" style:family="text">
      <style:text-properties style:font-name-asian="Calibri, Calibri" style:font-weight-complex="bold" style:language-asian="fa" style:country-asian="IR" style:language-complex="fa" style:country-complex="IR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<text:span text:style-name="T13">składane na podstawie art. 125 ust.</text:span><text:span text:style-name="T14"><text:s/></text:span><text:span text:style-name="T15">1</text:span><text:span text:style-name="T16"><text:s/>ustawy z dnia 11 września 2019 r.</text:span></text:p>
      <text:p text:style-name="P17"><text:span text:style-name="T18"><text:s/>Prawo zamówień publicznych (dalej jako: ustawa Pzp),</text:span></text:p>
      <text:p text:style-name="P19">DOTYCZĄCE SPEŁNIANIA WARUNKÓW UDZIAŁU W POSTĘPOWANIU</text:p>
      <text:p text:style-name="P20"/>
      <text:p text:style-name="P21"><text:span text:style-name="T22">Na<text:s/></text:span><text:span text:style-name="T23">potrzeby postępowania o udzielenie zamówienia publicznego na</text:span><text:span text:style-name="T24"><text:s/>dostawę produktów leczniczych<text:s/></text:span><text:span text:style-name="T25">prowadzonego przez Samodzielny Publiczny Zakład Opieki <text:s/>Zdrowotnej w Sokołowie Podlaskim</text:span><text:span text:style-name="T26">,<text:s/></text:span><text:span text:style-name="T27">oświadczam, co następuje:</text:span></text:p>
      <text:p text:style-name="P28"/>
      <text:p text:style-name="P29">INFORMACJA DOTYCZĄCA WYKONAWCY:</text:p>
      <text:p text:style-name="P30"><text:span text:style-name="T31">Oświadczam, że spełniam warunki udziału w postępowaniu określone przez zamawiającego w …………………………………………………..………………………………………….................<text:s/></text:span><text:span text:style-name="T32">(wskazać dokument i właściwą jednostkę redakcyjną dokumentu, w której określono warunki udziału w postępowaniu)</text:span><text:span text:style-name="T33">.</text:span></text:p>
      <text:p text:style-name="P34"/>
      <text:p text:style-name="P35"><text:span text:style-name="T36">…………………….…….<text:s/></text:span><text:span text:style-name="T37">(miejscowość),<text:s/></text:span><text:span text:style-name="T38">dnia ………….……. r. <text:s text:c="5"/>…...…………………………</text:span><text:span text:style-name="T39">(podpis)</text:span></text:p>
      <text:p text:style-name="P40"><text:tab/><text:tab/><text:tab/><text:tab/><text:tab/><text:tab/><text:tab/></text:p>
      <text:p text:style-name="P41"><text:span text:style-name="T42">INFORMACJA W ZWIĄZKU Z POLEGANIEM NA ZASOBACH INNYCH PODMIOTÓW</text:span><text:span text:style-name="T43">:</text:span></text:p>
      <text:p text:style-name="P44"><text:span text:style-name="T45">Oświadczam, że w celu wykazania spełniania warunków udziału w postępowaniu, określonych przez zamawiającego<text:s/></text:span><text:span text:style-name="T46">w………………………………………………………...………..<text:s/></text:span><text:span text:style-name="T47">(wskazać dokument i właściwą jednostkę redakcyjną dokumentu, w której określono warunki udziału w postępowaniu),</text:span><text:span text:style-name="T48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49">(wskazać podmiot i określić odpowiedni zakres dla wskazanego podmiotu).</text:p>
      <text:p text:style-name="P50"/>
      <text:p text:style-name="P51"><text:span text:style-name="T52">…………….…….<text:s/></text:span><text:span text:style-name="T53">(miejscowość),<text:s/></text:span><text:span text:style-name="T54">dnia ………….……. r. <text:s text:c="8"/>……………………………………</text:span><text:span text:style-name="T55">(podpis)</text:span></text:p>
      <text:p text:style-name="P56"><text:tab/><text:tab/><text:tab/><text:tab/><text:tab/><text:tab/><text:tab/></text:p>
      <text:p text:style-name="P57"/>
      <text:p text:style-name="P58"/>
      <text:p text:style-name="P59">OŚWIADCZENIE DOTYCZĄCE PODANYCH INFORMACJI</text:p>
      <text:p text:style-name="P6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1"/>
      <text:p text:style-name="P62"><text:span text:style-name="T63">…………….…….<text:s/></text:span><text:span text:style-name="T64">(miejscowość),<text:s/></text:span><text:span text:style-name="T65">dnia ………….……. r.<text:s/></text:span><text:span text:style-name="T66"><text:s text:c="10"/>………………………………</text:span><text:span text:style-name="T67">(podpis)</text:span></text:p>
      <text:p text:style-name="P68"/>
      <text:p text:style-name="P69"/>
      <text:p text:style-name="P70"/>
      <text:p text:style-name="P71"/>
      <text:p text:style-name="P72"/>
      <text:p text:style-name="P73">Załącznik nr 3</text:p>
      <text:p text:style-name="P74">Wykonawca:</text:p>
      <text:p text:style-name="P75">……………………………………………………………….........................</text:p>
      <text:p text:style-name="P76">(pełna nazwa/firma, adres, w zależności od podmiotu: NIP/PESEL, KRS/CEiDG)</text:p>
      <text:p text:style-name="P77">reprezentowany przez:</text:p>
      <text:p text:style-name="P78">……………………………………</text:p>
      <text:p text:style-name="P79">(imię, nazwisko,<text:s/>stanowisko/podstawa do <text:s/>reprezentacji)<text:line-break/></text:p>
      <text:p text:style-name="P80">Oświadczenie Wykonawcy</text:p>
      <text:p text:style-name="P81"><text:span text:style-name="T82">składane na podstawie art. 125 ust.</text:span><text:span text:style-name="T83"><text:s/>1</text:span><text:span text:style-name="T84"><text:s/></text:span><text:span text:style-name="T85">ustawy z dnia 11 września 2019 r.</text:span></text:p>
      <text:p text:style-name="P86"><text:span text:style-name="T87"><text:s/>Prawo zamówień publicznych (dalej jako: ustawa Pzp),</text:span></text:p>
      <text:p text:style-name="P88">DOTYCZĄCE PRZESŁANEK WYKLUCZENIA Z POSTĘPOWANIA</text:p>
      <text:p text:style-name="P89"/>
      <text:p text:style-name="P90"><text:span text:style-name="T91">Na potrzeby postępowania o udzielenie zamówienia publicznego<text:s/></text:span><text:span text:style-name="T92">na<text:s/></text:span><text:span text:style-name="T93">dostawę produktów leczniczych</text:span><text:span text:style-name="T94"><text:s/></text:span><text:span text:style-name="T95">prowadzonego przez Samodzielny Publiczny Zakład Opieki Zdrowotnej</text:span><text:span text:style-name="T96"><text:s/>(oznaczenie zamawiającego),<text:s/></text:span><text:span text:style-name="T97">oświadczam, co następuje:</text:span></text:p>
      <text:p text:style-name="P98"/>
      <text:p text:style-name="P99">OŚWIADCZENIA DOTYCZĄCE WYKONAWCY</text:p>
      <text:p text:style-name="P100">1. Oświadczam, że nie<text:s/>podlegam wykluczeniu z postępowania na podstawie art. 108 ustawy Pzp.</text:p>
      <text:p text:style-name="P101"><text:span text:style-name="T102"><text:s/>[UWAGA:<text:s/></text:span><text:span text:style-name="T103">zastosować tylko wtedy, gdy zamawiający przewidział wykluczenie wykonawcy z postępowania na podstawie ww. przepisu</text:span><text:span text:style-name="T104">]</text:span></text:p>
      <text:p text:style-name="P105">2. Oświadczam, że nie podlegam wykluczeniu z postępowania na podstawie art. 109 ustawy Pzp <text:s/>.<text:line-break/></text:p>
      <text:p text:style-name="P106"><text:span text:style-name="T107">…………….…….<text:s/></text:span><text:span text:style-name="T108">(miejscowość),<text:s/></text:span><text:span text:style-name="T109">dnia ………….……. r. <text:s text:c="7"/>……………………………………<text:s/></text:span><text:span text:style-name="T110">(podpis)</text:span></text:p>
      <text:p text:style-name="P111"><text:tab/><text:tab/><text:tab/><text:tab/><text:tab/><text:tab/><text:line-break/></text:p>
      <text:p text:style-name="P112"><text:span text:style-name="T113">Oświadczam, że zachodzą w stosunku do mnie podstawy wykluczenia z postępowania na podstawie art. …………. ustawy Pzp<text:s/></text:span><text:span text:style-name="T114">(podać mającą zastosowanie podstawę wykluczenia spośród wymienionych w 108 ustawy Pzp).</text:span><text:span text:style-name="T115"><text:s/>Jednocześnie oświadczam, że w związku z ww. okolicznością, na podstawie art. 110 ust. 2 ustawy Pzp podjąłem następujące środki naprawcze: ........……………………....……................................</text:span></text:p>
      <text:p text:style-name="P116"/>
      <text:p text:style-name="P117"><text:line-break/>OŚWIADCZENIE DOTYCZĄCE PODMIOTU, NA KTÓREGO ZASOBY POWOŁUJE SIĘ WYKONAWCA</text:p>
      <text:p text:style-name="P118"><text:span text:style-name="T119">Oświadczam, że następujący/e podmiot/y, na którego/ych zasoby powołuję się w niniejszym postępowaniu, tj.: …………………………………………………………………….………………………<text:s/></text:span><text:span text:style-name="T120">(podać pełną nazwę/firmę, adres, a także w zależności od podmiotu: NIP/PESEL, KRS/CEiDG)<text:s/></text:span><text:span text:style-name="T121">nie podlega/ją wykluczeniu z postępowania o udzielenie zamówienia.</text:span><text:span text:style-name="T122"><text:line-break/></text:span></text:p>
      <text:p text:style-name="P123">…………….…….<text:s/><text:span text:style-name="T124">(miejscowość),<text:s/></text:span>dnia ………….……. r. <text:s text:c="7"/>……………………………………<text:s/><text:span text:style-name="T125">(podpis)</text:span></text:p>
      <text:p text:style-name="P126"/>
      <text:p text:style-name="P127"><text:tab/><text:tab/><text:tab/><text:tab/><text:tab/><text:tab/><text:tab/><text:s text:c="10"/></text:p>
      <text:p text:style-name="P128">[UWAGA: zastosować tylko wtedy, gdy<text:s/>zamawiający przewidział możliwość, o której mowa w art. 125 ust. 2 ustawy Pzp]</text:p>
      <text:p text:style-name="P129"><text:line-break/>OŚWIADCZENIE DOTYCZĄCE PODWYKONAWCY NIEBĘDĄCEGO PODMIOTEM, NA<text:s/><text:soft-page-break/>KTÓREGO ZASOBY POWOŁUJE SIĘ WYKONAWCA</text:p>
      <text:p text:style-name="P130"><text:span text:style-name="T131">Oświadczam, że następujący/e podmiot/y, będący/e podwykonawcą/ami: ……………………………………………………………………..….……<text:s/></text:span><text:span text:style-name="T132">(podać pełną nazwę/firmę, adres, a także w zależności od podmiotu: NIP/PESEL, KRS/CEiDG)</text:span><text:span text:style-name="T133">, nie podlega/ą wykluczeniu z postępowania o udzielenie zamówienia.</text:span></text:p>
      <text:p text:style-name="P134"/>
      <text:p text:style-name="P135">…………….……. (miejscowość), dnia ………….……. r. <text:s text:c="7"/>…………………………………… (podpis)</text:p>
      <text:p text:style-name="P136"><text:tab/><text:tab/><text:tab/><text:tab/><text:tab/><text:tab/></text:p>
      <text:p text:style-name="P137"/>
      <text:p text:style-name="P138">OŚWIADCZENIE DOTYCZĄCE PODANYCH INFORMACJI:</text:p>
      <text:p text:style-name="P139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40"/>
      <text:p text:style-name="P141"><text:span text:style-name="T142">…………….…….<text:s/></text:span><text:span text:style-name="T143">(miejscowość),<text:s/></text:span><text:span text:style-name="T144">dnia ………….……. r. <text:s text:c="7"/>……………………………………<text:s/></text:span><text:span text:style-name="T145">(podpis)</text:span></text:p>
      <text:p text:style-name="P146"><text:tab/><text:tab/><text:tab/></text:p>
      <text:p text:style-name="P147"><text:tab/><text:tab/><text:tab/></text:p>
      <text:p text:style-name="P148"/>
      <text:p text:style-name="P14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/text:p>
      <text:p text:style-name="P150">Załącznik nr 4</text:p>
      <text:p text:style-name="P151"/>
      <text:p text:style-name="P152">Oświadczenie</text:p>
      <text:p text:style-name="P153"><text:span text:style-name="T154"><text:s/></text:span><text:span text:style-name="T155">o przynależności lub braku przynależności*</text:span><text:span text:style-name="T156"><text:line-break/></text:span><text:span text:style-name="T157">do tej samej grupy<text:s/></text:span><text:span text:style-name="T158">kapitałowej, o której mowa w art. 108 ust. 1 pkt 5<text:s/></text:span><text:span text:style-name="T159"><text:s/>ustawy Prawo zamówień publicznych z dnia 11 września 2019 r. (</text:span><text:span text:style-name="T160">Dz. U. z 2024 r. poz. 1320 ze zm</text:span><text:span text:style-name="T161">.)</text:span></text:p>
      <text:p text:style-name="P162"><text:span text:style-name="T163">Nawiązując do ogłoszenia o zamówieniu w postępowaniu o zamówienie publiczne prowadzone w trybie podstawowym<text:s/></text:span><text:span text:style-name="T164">na<text:s/></text:span><text:span text:style-name="T165">dostawę<text:s/></text:span><text:span text:style-name="T166">produktów leczniczych<text:s/></text:span><text:span text:style-name="T167">dla potrzeb Samodzielnego Publicznego Zakładu Opieki Zdrowotnej w Sokołowie Podlaskim</text:span></text:p>
      <text:p text:style-name="P168"> </text:p>
      <text:p text:style-name="P169">Ja/My niżej podpisany/i</text:p>
      <text:p text:style-name="P170"> </text:p>
      <text:p text:style-name="P171">1. ……………………………………………………………………</text:p>
      <text:p text:style-name="P172">2. …………………………………………………………………...</text:p>
      <text:p text:style-name="P173">działając w imieniu i na rzecz<text:s/>………………………………………………………………………</text:p>
      <text:p text:style-name="P174"><text:span text:style-name="T175">/nazwa (firma)</text:span><text:span text:style-name="T176"><text:s/></text:span><text:span text:style-name="T177">dokładny adres Wykonawcy/ /w przypadku składania oferty przez podmioty występujące wspólnie podać nazwy (firm ) i dokładne adresy Wszystkich podmiotów składających ofertę wspólną/</text:span></text:p>
      <text:p text:style-name="P178"> </text:p>
      <text:p text:style-name="P179"> </text:p>
      <text:p text:style-name="P180"><text:span text:style-name="T181">1</text:span><text:span text:style-name="T182">.   </text:span><text:span text:style-name="T183">Składając ofertę w przedmiotowym postępowaniu o udzielenie zamówienia publicznego w zakresie Pakietu nr ………, informuję,<text:s/></text:span><text:span text:style-name="T184">że nie należę/my do tej samej grupy kapitałowej</text:span><text:span text:style-name="T185">, w rozumieniu ustawy z dnia 16 lutego 2007 r. o ochronie konkurencji i konsumentów (Dz. U. z 2021r. poz. 275) wraz z innymi Wykonawcami, którzy złożyli oferty w przedmiotowym postępowaniu*,</text:span></text:p>
      <text:p text:style-name="P186">lub</text:p>
      <text:p text:style-name="P187"><text:span text:style-name="T188">2</text:span><text:span text:style-name="T189">.   </text:span><text:span text:style-name="T190">Składając ofertę w przedmiotowym postępowaniu o udzielenie zamówienia publicznego w zakresie Pakietu nr ………, informuję,<text:s/></text:span><text:span text:style-name="T191">że należę/my do grupy kapitałowej wraz z Wykonawcą/Wykonawcami: ………………………. (nazwa Wykonawcy)<text:s/></text:span><text:span text:style-name="T192">którzy złożyli oferty w przedmiotowym postępowaniu*.</text:span></text:p>
      <text:p text:style-name="P193">W tym przypadku załączam/my dowody, że powiązania ww. Wykonawcą/Wykonawcami nie prowadzą do zakłócenia konkurencji w przedmiotowym postępowaniu o udzielenie zamówienia*.</text:p>
      <text:p text:style-name="P194"> </text:p>
      <text:p text:style-name="P195"><text:span text:style-name="T196"> </text:span><text:span text:style-name="T197">*podkreślić i ewentualnie uzupełnić właściwe</text:span></text:p>
      <text:p text:style-name="P198"/>
      <text:p text:style-name="P199"/>
      <text:p text:style-name="P200"><text:span text:style-name="T201"><text:s text:c="98"/>…………………………………… (podpis)</text:span></text:p>
      <text:p text:style-name="P202"/>
      <text:p text:style-name="P203"><text:span text:style-name="T204"><text:s text:c="50"/></text:span><text:span text:style-name="T205"><text:line-break/></text:span><text:span text:style-name="T206"><text:line-break/></text:span><text:span text:style-name="T207"><text:line-break/></text:span><text:span text:style-name="T208"><text:line-break/></text:span><text:span text:style-name="T209"><text:line-break/></text:span><text:span text:style-name="T210"><text:line-break/></text:span><text:span text:style-name="T211"><text:line-break/></text:span><text:span text:style-name="T212"><text:line-break/></text:span><text:soft-page-break/><text:span text:style-name="T213"><text:line-break/></text:span><text:span text:style-name="T214"><text:line-break/></text:span><text:span text:style-name="T215"><text:line-break/></text:span><text:span text:style-name="T216"><text:line-break/></text:span><text:span text:style-name="T217"><text:line-break/></text:span><text:span text:style-name="T218">Załącznik nr 5</text:span></text:p>
      <text:p text:style-name="P219"/>
      <text:p text:style-name="P220"/>
      <text:h text:style-name="P221" text:outline-level="5"><text:span text:style-name="T222">OŚWIADCZENIE</text:span></text:h>
      <text:p text:style-name="P223"/>
      <text:p text:style-name="P224"/>
      <text:p text:style-name="P225"><text:span text:style-name="T226">Niniejszym oświadczam, że oferowane materiały posiadają dokumenty potwierdzające podstawę dopuszczenia do obrotu i stosowania <text:s/>na terenie RP, zgodnie <text:s/>z ustawą z dnia 7 kwietnia 2022 r. o wyrobach medycznych (Dz. U. z 2022 r. poz. 974) oraz przepisami wykonawczymi i zobowiązujemy się do dostarczenia w/w dokumentów do Zamawiającego na jego żądanie w wyznaczonym terminie.</text:span></text:p>
      <text:p text:style-name="P227"/>
      <text:p text:style-name="P228"><text:span text:style-name="T229"><text:s text:c="6"/>………………………………………(podpis)</text:span></text:p>
      <text:p text:style-name="P230"/>
      <text:p text:style-name="P231"/>
      <text:p text:style-name="P232"/>
      <text:p text:style-name="P233"/>
      <text:p text:style-name="P234"><text:span text:style-name="T235">Załącznik nr 6<text:s/></text:span><text:span text:style-name="T236"><text:s/></text:span></text:p>
      <text:p text:style-name="P237"/>
      <text:p text:style-name="P238"/>
      <text:p text:style-name="P239"><text:span text:style-name="T240"><text:s/>OŚWIADCZENIE</text:span></text:p>
      <text:p text:style-name="P241"><text:span text:style-name="T242"><text:s/>Niniejszym oświadczamy, iż <text:s/>posiadamy dokumenty potwierdzające dopuszczenie do obrotu <text:s/>oferowanych produktów posiadających pozwolenie z Urzędu Rejestracji Produktów leczniczych i wyrobów medycznych i Produktów<text:s/></text:span><text:span text:style-name="T243">Biobójczych lub Rady Unii Europejskiej lub Komisji Europejskiej zgodnie z obowiązującym prawem farmaceutycznym- dotyczy asortymentu w przypadku którego przedmiotowe świadectwo zgodnie z przepisami prawa jest wymagane.</text:span></text:p>
      <text:p text:style-name="P244"/>
      <text:p text:style-name="P245"/>
      <text:p text:style-name="P246"><text:span text:style-name="T247"><text:s text:c="89"/>………………………………………(podpis)</text:span><text:span text:style-name="T248"><text:line-break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line-break/></text:span><text:span text:style-name="T260"><text:line-break/></text:span><text:span text:style-name="T261"><text:line-break/></text:span><text:span text:style-name="T262"><text:line-break/></text:span><text:span text:style-name="T263"><text:line-break/></text:span><text:span text:style-name="T264"><text:line-break/></text:span><text:span text:style-name="T265"><text:line-break/></text:span><text:span text:style-name="T266"><text:line-break/></text:span><text:span text:style-name="T267"><text:line-break/></text:span><text:span text:style-name="T268"><text:line-break/></text:span><text:span text:style-name="T269"><text:line-break/></text:span><text:span text:style-name="T270"><text:line-break/></text:span><text:span text:style-name="T271"><text:line-break/></text:span><text:soft-page-break/><text:span text:style-name="T272"><text:line-break/></text:span><text:span text:style-name="T273"><text:s text:c="152"/></text:span><text:span text:style-name="T274">Załącznik nr 7</text:span></text:p>
      <text:p text:style-name="P275"/>
      <text:p text:style-name="P276">OŚWIADCZENIE WYKONAWCY</text:p>
      <text:p text:style-name="P277">DOTYCZĄCE PODSTAW WYKLUCZENIA Z POSTĘPOWANIA,</text:p>
      <text:p text:style-name="P278">o których mowa w art. 1 pkt 3 ustawy z dnia z dnia 13 kwietnia 2022 r. o szczególnych rozwiązaniach w zakresie przeciwdziałania wspieraniu agresji na Ukrainę oraz<text:s/>służących ochronie bezpieczeństwa narodowego (Dz. U. 2022 poz. 835)</text:p>
      <text:p text:style-name="P279"/>
      <text:p text:style-name="P280"><text:bookmark-start text:name="_Hlk101439305"/><text:bookmark-end text:name="_Hlk101439305"/></text:p>
      <text:p text:style-name="P281"/>
      <text:p text:style-name="P282"><text:span text:style-name="T283">Nazwa i adres Wykonawcy</text:span><text:span text:style-name="T284">:..............................................................................................................</text:span></text:p>
      <text:p text:style-name="P285">.............................................................................................................................................................</text:p>
      <text:p text:style-name="P286">.............................................................................................................................................................</text:p>
      <text:p text:style-name="P287"/>
      <text:p text:style-name="P288"/>
      <text:p text:style-name="P289"><text:span text:style-name="T290">Na potrzeby postępowania o udzielenie zamówienia publicznego<text:s/></text:span><text:span text:style-name="T291">na<text:s/></text:span><text:span text:style-name="T292">dostawę produktów leczniczych (z</text:span><text:span text:style-name="T293">nak sprawy</text:span><text:span text:style-name="T294">:<text:s/></text:span><text:span text:style-name="T295">ZZ.26……</text:span><text:span text:style-name="T296">)</text:span><text:span text:style-name="T297"><text:s/></text:span><text:span text:style-name="T298">prowadzonego przez Samodzielny Publiczny Zakład Opieki Zdrowotnej w Sokołowie Podlaskim, oświadczam, że:</text:span></text:p>
      <text:p text:style-name="P299"><text:bookmark-start text:name="Unknown"/><text:bookmark-end text:name="Unknown"/><text:s text:c="3"/></text:p>
      <text:p text:style-name="P300"><text:span text:style-name="T301">□<text:s/></text:span><text:span text:style-name="T302">nie podlegam wykluczeniu z postępowania na podstawie art.</text:span><text:span text:style-name="T303"><text:s/></text:span><text:span text:style-name="T304">1 pkt 3 ustawy z dnia z dnia 13 kwietnia 2022 r. o szczególnych rozwiązaniach w zakresie przeciwdziałania wspieraniu agresji na Ukrainę oraz służących ochronie bezpieczeństwa narodowego*</text:span></text:p>
      <text:p text:style-name="P305"><text:bookmark-start text:name="Unknown1"/><text:bookmark-end text:name="Unknown1"/><text:s text:c="5"/></text:p>
      <text:p text:style-name="P306"><text:span text:style-name="T307">□</text:span><text:span text:style-name="T308"><text:s/></text:span><text:span text:style-name="T309">zachodzą w stosunku do mnie podstawy wykluczenia z postępowania*</text:span></text:p>
      <text:p text:style-name="P310"><text:span text:style-name="T311"><text:line-break/></text:span><text:span text:style-name="T312">* niepotrzebne skreślić</text:span><text:span text:style-name="T313"><text:line-break/></text:span><text:span text:style-name="T314"><text:line-break/></text:span><text:span text:style-name="T315"><text:line-break/></text:span></text:p>
      <text:p text:style-name="P316"/>
      <text:p text:style-name="P317"><text:span text:style-name="T318"><text:s/></text:span><text:span text:style-name="T319">…………….…….<text:s/></text:span><text:span text:style-name="T320">(miejscowość),<text:s/></text:span><text:span text:style-name="T321">dnia ………….……. r. <text:s text:c="5"/>………………………………………</text:span><text:span text:style-name="T322">(podpis)</text:span></text:p>
      <text:p text:style-name="P323"/>
      <text:p text:style-name="P324"><text:span text:style-name="T325"><text:line-break/></text:span><text:span text:style-name="T326"><text:line-break/></text:span><text:span text:style-name="T327"><text:line-break/></text:span><text:span text:style-name="T328"><text:line-break/></text:span><text:span text:style-name="T329"><text:line-break/></text:span><text:span text:style-name="T330"><text:line-break/></text:span><text:span text:style-name="T331"><text:line-break/></text:span><text:span text:style-name="T332"><text:line-break/></text:span><text:span text:style-name="T3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mbria, Cambria" svg:font-family="Cambria, Cambria" style:font-family-generic="roman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3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2-10T12:25:00Z</dc:date>
    <meta:print-date>2021-03-02T11:13:00Z</meta:print-date>
    <meta:template xlink:href="Normal" xlink:type="simple"/>
    <meta:editing-cycles>39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38" meta:character-count="9353" meta:row-count="66" meta:non-whitespace-character-count="8033"/>
  </office:meta>
</office:document-meta>
</file>