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" style:parent-style-name="Domyślnaczcionkaakapitu" style:family="text">
      <style:text-properties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" style:parent-style-name="Domyślnaczcionkaakapitu" style:family="text">
      <style:text-properties fo:font-size="11pt" style:font-size-asian="11pt" style:font-size-complex="11pt"/>
    </style:style>
    <style:style style:name="T13" style:parent-style-name="Domyślnaczcionkaakapitu" style:family="text">
      <style:text-properties style:font-name-asian="Calibri" fo:font-size="11pt" style:font-size-asian="11pt" style:font-size-complex="11pt"/>
    </style:style>
    <style:style style:name="T14" style:parent-style-name="Domyślnaczcionkaakapitu" style:family="text">
      <style:text-properties fo:font-size="11pt" style:font-size-asian="11pt" style:font-size-complex="11pt"/>
    </style:style>
    <style:style style:name="P15" style:parent-style-name="Standard" style:family="paragraph">
      <style:paragraph-properties fo:margin-left="0.0486in" fo:text-indent="-0.0069in">
        <style:tab-stops/>
      </style:paragraph-properties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style:font-name-asian="Calibri"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style:font-name-asian="Calibri" fo:font-size="11pt" style:font-size-asian="11pt" style:font-size-complex="11pt"/>
    </style:style>
    <style:style style:name="T20" style:parent-style-name="Domyślnaczcionkaakapitu" style:family="text">
      <style:text-properties fo:font-size="11pt" style:font-size-asian="11pt" style:font-size-complex="11pt"/>
    </style:style>
    <style:style style:name="P21" style:parent-style-name="Standard" style:family="paragraph">
      <style:paragraph-properties fo:margin-left="0.0298in" fo:margin-right="1.7395in">
        <style:tab-stops/>
      </style:paragraph-properties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T23" style:parent-style-name="Domyślnaczcionkaakapitu" style:family="text">
      <style:text-properties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T2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6" style:parent-style-name="Domyślnaczcionkaakapitu" style:family="text">
      <style:text-properties fo:font-size="11pt" style:font-size-asian="11pt" style:font-size-complex="11pt"/>
    </style:style>
    <style:style style:name="P27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28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29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30" style:parent-style-name="Standard" style:family="paragraph">
      <style:paragraph-properties fo:margin-left="0.0298in" fo:margin-right="0.2604in">
        <style:tab-stops/>
      </style:paragraph-properties>
    </style:style>
    <style:style style:name="T31" style:parent-style-name="Domyślnaczcionkaakapitu" style:family="text">
      <style:text-properties fo:font-size="11pt" style:font-size-asian="11pt" style:font-size-complex="11pt"/>
    </style:style>
    <style:style style:name="T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3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34" style:parent-style-name="Standard" style:family="paragraph">
      <style:paragraph-properties fo:margin-left="0.0298in" fo:margin-right="0.2604in">
        <style:tab-stops/>
      </style:paragraph-properties>
      <style:text-properties fo:font-size="11pt" style:font-size-asian="11pt" style:font-size-complex="11pt"/>
    </style:style>
    <style:style style:name="P35" style:parent-style-name="Standard" style:family="paragraph">
      <style:paragraph-properties fo:margin-left="0.0298in">
        <style:tab-stops/>
      </style:paragraph-properties>
    </style:style>
    <style:style style:name="T36" style:parent-style-name="Domyślnaczcionkaakapitu" style:family="text">
      <style:text-properties fo:font-size="11pt" style:font-size-asian="11pt" style:font-size-complex="11pt"/>
    </style:style>
    <style:style style:name="T37" style:parent-style-name="Domyślnaczcionkaakapitu" style:family="text">
      <style:text-properties fo:font-size="11pt" style:font-size-asian="11pt" style:font-size-complex="11pt"/>
    </style:style>
    <style:style style:name="T38" style:parent-style-name="Domyślnaczcionkaakapitu" style:family="text">
      <style:text-properties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41" style:parent-style-name="Domyślnaczcionkaakapitu" style:family="text">
      <style:text-properties fo:font-size="11pt" style:font-size-asian="11pt" style:font-size-complex="11pt"/>
    </style:style>
    <style:style style:name="T42" style:parent-style-name="Domyślnaczcionkaakapitu" style:family="text">
      <style:text-properties fo:font-size="11pt" style:font-size-asian="11pt" style:font-size-complex="11pt"/>
    </style:style>
    <style:style style:name="T4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44" style:parent-style-name="Normalny" style:family="paragraph">
      <style:paragraph-properties fo:widows="2" fo:orphans="2" fo:margin-top="0.0694in" fo:margin-bottom="0.0694in"/>
      <style:text-properties fo:hyphenate="true"/>
    </style:style>
    <style:style style:name="T45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7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T50" style:parent-style-name="Domyślnaczcionkaakapitu" style:family="text">
      <style:text-properties style:font-name-complex="Times New Roman" fo:font-size="11pt" style:font-size-asian="11pt" style:font-size-complex="11pt" style:language-asian="ar" style:country-asian="SA"/>
    </style:style>
    <style:style style:name="P51" style:parent-style-name="Standard" style:family="paragraph">
      <style:paragraph-properties fo:margin-left="0.0298in">
        <style:tab-stops/>
      </style:paragraph-properties>
    </style:style>
    <style:style style:name="T52" style:parent-style-name="Domyślnaczcionkaakapitu" style:family="text">
      <style:text-properties fo:font-size="11pt" style:font-size-asian="11pt" style:font-size-complex="11pt"/>
    </style:style>
    <style:style style:name="T53" style:parent-style-name="Domyślnaczcionkaakapitu" style:family="text">
      <style:text-properties fo:font-size="11pt" style:font-size-asian="11pt" style:font-size-complex="11pt"/>
    </style:style>
    <style:style style:name="T54" style:parent-style-name="Domyślnaczcionkaakapitu" style:family="text"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60" style:parent-style-name="Standard" style:family="paragraph">
      <style:paragraph-properties fo:margin-left="0.0298in">
        <style:tab-stops/>
      </style:paragraph-properties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  <style:style style:name="T63" style:parent-style-name="Domyślnaczcionkaakapitu" style:family="text">
      <style:text-properties fo:font-size="11pt" style:font-size-asian="11pt" style:font-size-complex="11pt"/>
    </style:style>
    <style:style style:name="T64" style:parent-style-name="Domyślnaczcionkaakapitu" style:family="text">
      <style:text-properties fo:font-size="11pt" style:font-size-asian="11pt" style:font-size-complex="11pt"/>
    </style:style>
    <style:style style:name="T65" style:parent-style-name="Domyślnaczcionkaakapitu" style:family="text"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8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69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70" style:parent-style-name="Standard" style:family="paragraph">
      <style:paragraph-properties fo:margin-left="0.0298in">
        <style:tab-stops/>
      </style:paragraph-properties>
      <style:text-properties fo:font-size="11pt" style:font-size-asian="11pt" style:font-size-complex="11pt"/>
    </style:style>
    <style:style style:name="P71" style:parent-style-name="Standard" style:family="paragraph">
      <style:paragraph-properties fo:margin-left="0.0298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72" style:parent-style-name="Standard" style:family="paragraph">
      <style:paragraph-properties fo:margin-left="0.0298in">
        <style:tab-stops/>
      </style:paragraph-properties>
    </style:style>
    <style:style style:name="T73" style:parent-style-name="Domyślnaczcionkaakapitu" style:family="text">
      <style:text-properties fo:font-size="11pt" style:font-size-asian="11pt" style:font-size-complex="11pt"/>
    </style:style>
    <style:style style:name="T7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5" style:parent-style-name="Domyślnaczcionkaakapitu" style:family="text">
      <style:text-properties fo:font-size="11pt" style:font-size-asian="11pt" style:font-size-complex="11pt"/>
    </style:style>
    <style:style style:name="T76" style:parent-style-name="Domyślnaczcionkaakapitu" style:family="text">
      <style:text-properties fo:font-size="11pt" style:font-size-asian="11pt" style:font-size-complex="11pt"/>
    </style:style>
    <style:style style:name="T77" style:parent-style-name="Domyślnaczcionkaakapitu" style:family="text">
      <style:text-properties fo:font-size="11pt" style:font-size-asian="11pt" style:font-size-complex="11pt"/>
    </style:style>
    <style:style style:name="T78" style:parent-style-name="Domyślnaczcionkaakapitu" style:family="text">
      <style:text-properties fo:font-size="11pt" style:font-size-asian="11pt" style:font-size-complex="11pt"/>
    </style:style>
    <style:style style:name="T79" style:parent-style-name="Domyślnaczcionkaakapitu" style:family="text">
      <style:text-properties fo:font-size="11pt" style:font-size-asian="11pt" style:font-size-complex="11pt"/>
    </style:style>
    <style:style style:name="T80" style:parent-style-name="Domyślnaczcionkaakapitu" style:family="text">
      <style:text-properties fo:font-size="11pt" style:font-size-asian="11pt" style:font-size-complex="11pt"/>
    </style:style>
    <style:style style:name="T81" style:parent-style-name="Domyślnaczcionkaakapitu" style:family="text">
      <style:text-properties fo:font-size="11pt" style:font-size-asian="11pt" style:font-size-complex="11pt"/>
    </style:style>
    <style:style style:name="T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5" style:parent-style-name="Domyślnaczcionkaakapitu" style:family="text">
      <style:text-properties fo:font-size="11pt" style:font-size-asian="11pt" style:font-size-complex="11pt"/>
    </style:style>
    <style:style style:name="P86" style:parent-style-name="Standard" style:family="paragraph">
      <style:paragraph-properties fo:margin-left="0.0298in">
        <style:tab-stops/>
      </style:paragraph-properties>
    </style:style>
    <style:style style:name="T87" style:parent-style-name="Domyślnaczcionkaakapitu" style:family="text">
      <style:text-properties fo:font-size="11pt" style:font-size-asian="11pt" style:font-size-complex="11pt"/>
    </style:style>
    <style:style style:name="T8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9" style:parent-style-name="Domyślnaczcionkaakapitu" style:family="text">
      <style:text-properties fo:font-size="11pt" style:font-size-asian="11pt" style:font-size-complex="11pt"/>
    </style:style>
    <style:style style:name="T90" style:parent-style-name="Domyślnaczcionkaakapitu" style:family="text">
      <style:text-properties fo:font-size="11pt" style:font-size-asian="11pt" style:font-size-complex="11pt"/>
    </style:style>
    <style:style style:name="T91" style:parent-style-name="Domyślnaczcionkaakapitu" style:family="text">
      <style:text-properties fo:font-size="11pt" style:font-size-asian="11pt" style:font-size-complex="11pt"/>
    </style:style>
    <style:style style:name="T92" style:parent-style-name="Domyślnaczcionkaakapitu" style:family="text">
      <style:text-properties fo:font-size="11pt" style:font-size-asian="11pt" style:font-size-complex="11pt"/>
    </style:style>
    <style:style style:name="T93" style:parent-style-name="Domyślnaczcionkaakapitu" style:family="text">
      <style:text-properties fo:font-size="11pt" style:font-size-asian="11pt" style:font-size-complex="11pt"/>
    </style:style>
    <style:style style:name="T94" style:parent-style-name="Domyślnaczcionkaakapitu" style:family="text">
      <style:text-properties fo:font-size="11pt" style:font-size-asian="11pt" style:font-size-complex="11pt"/>
    </style:style>
    <style:style style:name="T95" style:parent-style-name="Domyślnaczcionkaakapitu" style:family="text">
      <style:text-properties fo:font-size="11pt" style:font-size-asian="11pt" style:font-size-complex="11pt"/>
    </style:style>
    <style:style style:name="T96" style:parent-style-name="Domyślnaczcionkaakapitu" style:family="text">
      <style:text-properties fo:font-size="11pt" style:font-size-asian="11pt" style:font-size-complex="11pt"/>
    </style:style>
    <style:style style:name="T97" style:parent-style-name="Domyślnaczcionkaakapitu" style:family="text">
      <style:text-properties fo:font-size="11pt" style:font-size-asian="11pt" style:font-size-complex="11pt"/>
    </style:style>
    <style:style style:name="P98" style:parent-style-name="Standard" style:family="paragraph">
      <style:paragraph-properties fo:margin-left="0.0298in">
        <style:tab-stops/>
      </style:paragraph-properties>
    </style:style>
    <style:style style:name="T99" style:parent-style-name="Domyślnaczcionkaakapitu" style:family="text">
      <style:text-properties fo:font-size="11pt" style:font-size-asian="11pt" style:font-size-complex="11pt"/>
    </style:style>
    <style:style style:name="T10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P102" style:parent-style-name="Standard" style:family="paragraph">
      <style:paragraph-properties fo:margin-left="0.0298in">
        <style:tab-stops/>
      </style:paragraph-properties>
    </style:style>
    <style:style style:name="T103" style:parent-style-name="Domyślnaczcionkaakapitu" style:family="text">
      <style:text-properties fo:font-size="11pt" style:font-size-asian="11pt" style:font-size-complex="11pt"/>
    </style:style>
    <style:style style:name="T10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05" style:parent-style-name="Domyślnaczcionkaakapitu" style:family="text">
      <style:text-properties fo:font-size="11pt" style:font-size-asian="11pt" style:font-size-complex="11pt"/>
    </style:style>
    <style:style style:name="T106" style:parent-style-name="Domyślnaczcionkaakapitu" style:family="text">
      <style:text-properties fo:font-size="11pt" style:font-size-asian="11pt" style:font-size-complex="11pt"/>
    </style:style>
    <style:style style:name="T107" style:parent-style-name="Domyślnaczcionkaakapitu" style:family="text">
      <style:text-properties fo:font-size="11pt" style:font-size-asian="11pt" style:font-size-complex="11pt"/>
    </style:style>
    <style:style style:name="P108" style:parent-style-name="Standard" style:family="paragraph">
      <style:paragraph-properties fo:margin-left="0.0298in">
        <style:tab-stops/>
      </style:paragraph-properties>
    </style:style>
    <style:style style:name="T109" style:parent-style-name="Domyślnaczcionkaakapitu" style:family="text">
      <style:text-properties fo:font-size="11pt" style:font-size-asian="11pt" style:font-size-complex="11pt"/>
    </style:style>
    <style:style style:name="T1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1" style:parent-style-name="Domyślnaczcionkaakapitu" style:family="text">
      <style:text-properties fo:font-size="11pt" style:font-size-asian="11pt" style:font-size-complex="11pt"/>
    </style:style>
    <style:style style:name="T112" style:parent-style-name="Domyślnaczcionkaakapitu" style:family="text">
      <style:text-properties fo:font-size="11pt" style:font-size-asian="11pt" style:font-size-complex="11pt"/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font-size="11pt" style:font-size-asian="11pt" style:font-size-complex="11pt"/>
    </style:style>
    <style:style style:name="T115" style:parent-style-name="Domyślnaczcionkaakapitu" style:family="text">
      <style:text-properties fo:font-size="11pt" style:font-size-asian="11pt" style:font-size-complex="11pt"/>
    </style:style>
    <style:style style:name="T116" style:parent-style-name="Domyślnaczcionkaakapitu" style:family="text">
      <style:text-properties fo:font-size="11pt" style:font-size-asian="11pt" style:font-size-complex="11pt"/>
    </style:style>
    <style:style style:name="T117" style:parent-style-name="Domyślnaczcionkaakapitu" style:family="text">
      <style:text-properties fo:font-size="11pt" style:font-size-asian="11pt" style:font-size-complex="11pt"/>
    </style:style>
    <style:style style:name="T11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font-size="11pt" style:font-size-asian="11pt" style:font-size-complex="11pt"/>
    </style:style>
    <style:style style:name="T12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2" style:parent-style-name="Domyślnaczcionkaakapitu" style:family="text">
      <style:text-properties fo:font-size="11pt" style:font-size-asian="11pt" style:font-size-complex="11pt"/>
    </style:style>
    <style:style style:name="T1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4" style:parent-style-name="Domyślnaczcionkaakapitu" style:family="text">
      <style:text-properties fo:font-size="11pt" style:font-size-asian="11pt" style:font-size-complex="11pt"/>
    </style:style>
    <style:style style:name="T125" style:parent-style-name="Domyślnaczcionkaakapitu" style:family="text">
      <style:text-properties fo:color="#000000" fo:font-size="11pt" style:font-size-asian="11pt" style:font-size-complex="11pt" style:language-asian="zh" style:country-asian="CN"/>
    </style:style>
    <style:style style:name="T1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7" style:parent-style-name="Domyślnaczcionkaakapitu" style:family="text">
      <style:text-properties fo:font-size="11pt" style:font-size-asian="11pt" style:font-size-complex="11pt"/>
    </style:style>
    <style:style style:name="T12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29" style:parent-style-name="Domyślnaczcionkaakapitu" style:family="text">
      <style:text-properties fo:font-size="11pt" style:font-size-asian="11pt" style:font-size-complex="11pt"/>
    </style:style>
    <style:style style:name="T13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1" style:parent-style-name="Domyślnaczcionkaakapitu" style:family="text">
      <style:text-properties fo:font-size="11pt" style:font-size-asian="11pt" style:font-size-complex="11pt"/>
    </style:style>
    <style:style style:name="T13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Domyślnaczcionkaakapitu" style:family="text">
      <style:text-properties fo:font-size="11pt" style:font-size-asian="11pt" style:font-size-complex="11pt"/>
    </style:style>
    <style:style style:name="T1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Domyślnaczcionkaakapitu" style:family="text">
      <style:text-properties fo:font-size="11pt" style:font-size-asian="11pt" style:font-size-complex="11pt"/>
    </style:style>
    <style:style style:name="T13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Domyślnaczcionkaakapitu" style:family="text">
      <style:text-properties fo:font-size="11pt" style:font-size-asian="11pt" style:font-size-complex="11pt"/>
    </style:style>
    <style:style style:name="T141" style:parent-style-name="Domyślnaczcionkaakapitu" style:family="text">
      <style:text-properties fo:font-size="11pt" style:font-size-asian="11pt" style:font-size-complex="11pt"/>
    </style:style>
    <style:style style:name="T142" style:parent-style-name="Domyślnaczcionkaakapitu" style:family="text">
      <style:text-properties fo:font-size="11pt" style:font-size-asian="11pt" style:font-size-complex="11pt"/>
    </style:style>
    <style:style style:name="T143" style:parent-style-name="Domyślnaczcionkaakapitu" style:family="text">
      <style:text-properties fo:font-size="11pt" style:font-size-asian="11pt" style:font-size-complex="11pt"/>
    </style:style>
    <style:style style:name="T144" style:parent-style-name="Domyślnaczcionkaakapitu" style:family="text">
      <style:text-properties fo:font-size="11pt" style:font-size-asian="11pt" style:font-size-complex="11pt"/>
    </style:style>
    <style:style style:name="T14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46" style:parent-style-name="Domyślnaczcionkaakapitu" style:family="text">
      <style:text-properties fo:font-size="11pt" style:font-size-asian="11pt" style:font-size-complex="11pt"/>
    </style:style>
    <style:style style:name="P147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48" style:parent-style-name="Textbody" style:family="paragraph">
      <style:paragraph-properties fo:text-align="center" fo:margin-bottom="0in"/>
      <style:text-properties fo:font-weight="bold" style:font-weight-asian="bold" fo:font-size="11pt" style:font-size-asian="11pt" style:font-size-complex="11pt"/>
    </style:style>
    <style:style style:name="P149" style:parent-style-name="Textbody" style:family="paragraph">
      <style:paragraph-properties fo:margin-bottom="0in"/>
    </style:style>
    <style:style style:name="T150" style:parent-style-name="Domyślnaczcionkaakapitu" style:family="text">
      <style:text-properties fo:font-size="11pt" style:font-size-asian="11pt" style:font-size-complex="11pt"/>
    </style:style>
    <style:style style:name="T15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2" style:parent-style-name="Domyślnaczcionkaakapitu" style:family="text">
      <style:text-properties fo:font-size="11pt" style:font-size-asian="11pt" style:font-size-complex="11pt"/>
    </style:style>
    <style:style style:name="T153" style:parent-style-name="Domyślnaczcionkaakapitu" style:family="text">
      <style:text-properties fo:font-size="11pt" style:font-size-asian="11pt" style:font-size-complex="11pt"/>
    </style:style>
    <style:style style:name="T154" style:parent-style-name="Domyślnaczcionkaakapitu" style:family="text">
      <style:text-properties fo:font-size="11pt" style:font-size-asian="11pt" style:font-size-complex="11pt"/>
    </style:style>
    <style:style style:name="T155" style:parent-style-name="Domyślnaczcionkaakapitu" style:family="text">
      <style:text-properties fo:font-size="11pt" style:font-size-asian="11pt" style:font-size-complex="11pt"/>
    </style:style>
    <style:style style:name="T156" style:parent-style-name="Domyślnaczcionkaakapitu" style:family="text">
      <style:text-properties fo:font-size="11pt" style:font-size-asian="11pt" style:font-size-complex="11pt"/>
    </style:style>
    <style:style style:name="T157" style:parent-style-name="Domyślnaczcionkaakapitu" style:family="text">
      <style:text-properties fo:font-size="11pt" style:font-size-asian="11pt" style:font-size-complex="11pt"/>
    </style:style>
    <style:style style:name="T15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omyślnaczcionkaakapitu" style:family="text">
      <style:text-properties fo:font-size="11pt" style:font-size-asian="11pt" style:font-size-complex="11pt"/>
    </style:style>
    <style:style style:name="T160" style:parent-style-name="Domyślnaczcionkaakapitu" style:family="text">
      <style:text-properties fo:font-size="11pt" style:font-size-asian="11pt" style:font-size-complex="11pt"/>
    </style:style>
    <style:style style:name="T161" style:parent-style-name="Domyślnaczcionkaakapitu" style:family="text">
      <style:text-properties fo:font-size="11pt" style:font-size-asian="11pt" style:font-size-complex="11pt"/>
    </style:style>
    <style:style style:name="T16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3" style:parent-style-name="Domyślnaczcionkaakapitu" style:family="text">
      <style:text-properties fo:font-size="11pt" style:font-size-asian="11pt" style:font-size-complex="11pt"/>
    </style:style>
    <style:style style:name="T16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5" style:parent-style-name="Domyślnaczcionkaakapitu" style:family="text">
      <style:text-properties fo:font-size="11pt" style:font-size-asian="11pt" style:font-size-complex="11pt"/>
    </style:style>
    <style:style style:name="T16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67" style:parent-style-name="Domyślnaczcionkaakapitu" style:family="text">
      <style:text-properties fo:font-size="11pt" style:font-size-asian="11pt" style:font-size-complex="11pt"/>
    </style:style>
    <style:style style:name="T168" style:parent-style-name="Domyślnaczcionkaakapitu" style:family="text">
      <style:text-properties fo:font-size="11pt" style:font-size-asian="11pt" style:font-size-complex="11pt"/>
    </style:style>
    <style:style style:name="T169" style:parent-style-name="Domyślnaczcionkaakapitu" style:family="text">
      <style:text-properties fo:font-size="11pt" style:font-size-asian="11pt" style:font-size-complex="11pt"/>
    </style:style>
    <style:style style:name="T17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omyślnaczcionkaakapitu" style:family="text">
      <style:text-properties fo:font-size="11pt" style:font-size-asian="11pt" style:font-size-complex="11pt"/>
    </style:style>
    <style:style style:name="P172" style:parent-style-name="Textbody" style:family="paragraph">
      <style:text-properties fo:font-size="11pt" style:font-size-asian="11pt" style:font-size-complex="11pt"/>
    </style:style>
    <style:style style:name="P173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74" style:parent-style-name="Textbody" style:family="paragraph">
      <style:paragraph-properties fo:margin-bottom="0in"/>
    </style:style>
    <style:style style:name="T175" style:parent-style-name="Domyślnaczcionkaakapitu" style:family="text">
      <style:text-properties fo:font-size="11pt" style:font-size-asian="11pt" style:font-size-complex="11pt"/>
    </style:style>
    <style:style style:name="T17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7" style:parent-style-name="Domyślnaczcionkaakapitu" style:family="text">
      <style:text-properties fo:font-size="11pt" style:font-size-asian="11pt" style:font-size-complex="11pt"/>
    </style:style>
    <style:style style:name="T17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79" style:parent-style-name="Domyślnaczcionkaakapitu" style:family="text">
      <style:text-properties fo:font-size="11pt" style:font-size-asian="11pt" style:font-size-complex="11pt"/>
    </style:style>
    <style:style style:name="T180" style:parent-style-name="Domyślnaczcionkaakapitu" style:family="text">
      <style:text-properties fo:font-size="11pt" style:font-size-asian="11pt" style:font-size-complex="11pt"/>
    </style:style>
    <style:style style:name="T181" style:parent-style-name="Domyślnaczcionkaakapitu" style:family="text">
      <style:text-properties fo:font-size="11pt" style:font-size-asian="11pt" style:font-size-complex="11pt"/>
    </style:style>
    <style:style style:name="T18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3" style:parent-style-name="Domyślnaczcionkaakapitu" style:family="text">
      <style:text-properties fo:font-size="11pt" style:font-size-asian="11pt" style:font-size-complex="11pt"/>
    </style:style>
    <style:style style:name="P184" style:parent-style-name="Textbody" style:family="paragraph">
      <style:paragraph-properties fo:text-align="center" fo:margin-bottom="0in"/>
      <style:text-properties fo:font-weight="bold" style:font-weight-asian="bold" style:font-weight-complex="bold" fo:font-size="11pt" style:font-size-asian="11pt" style:font-size-complex="11pt"/>
    </style:style>
    <style:style style:name="P185" style:parent-style-name="Textbody" style:family="paragraph">
      <style:paragraph-properties fo:margin-bottom="0in"/>
    </style:style>
    <style:style style:name="T186" style:parent-style-name="Domyślnaczcionkaakapitu" style:family="text">
      <style:text-properties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11pt" style:font-size-asian="11pt" style:font-size-complex="11pt"/>
    </style:style>
    <style:style style:name="T19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93" style:parent-style-name="Domyślnaczcionkaakapitu" style:family="text">
      <style:text-properties fo:font-size="11pt" style:font-size-asian="11pt" style:font-size-complex="11pt"/>
    </style:style>
    <style:style style:name="T194" style:parent-style-name="Domyślnaczcionkaakapitu" style:family="text">
      <style:text-properties fo:font-size="11pt" style:font-size-asian="11pt" style:font-size-complex="11pt"/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P196" style:parent-style-name="Textbody" style:family="paragraph">
      <style:paragraph-properties fo:text-align="center" fo:margin-bottom="0in"/>
    </style:style>
    <style:style style:name="T19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98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199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0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1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2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3" style:parent-style-name="Standard" style:family="paragraph">
      <style:paragraph-properties fo:text-align="center"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04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5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7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8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09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0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1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2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3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4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5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size="11pt" style:font-size-asian="11pt" style:font-size-complex="11pt"/>
    </style:style>
    <style:style style:name="P216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7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8" style:parent-style-name="Standard" style:family="paragraph">
      <style:paragraph-properties fo:margin-left="0.0298in">
        <style:tab-stops>
          <style:tab-stop style:type="left" style:position="0.05in"/>
          <style:tab-stop style:type="left" style:position="0.0583in"/>
        </style:tab-stops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219" style:parent-style-name="Standard" style:family="paragraph">
      <style:paragraph-properties>
        <style:tab-stops>
          <style:tab-stop style:type="left" style:position="0.0798in"/>
          <style:tab-stop style:type="left" style:position="0.0881in"/>
        </style:tab-stops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<text:s text:c="132"/></text:p>
      <text:p text:style-name="P2"><text:s text:c="133"/>Załącznik nr 2</text:p>
      <text:p text:style-name="P3"/>
      <text:p text:style-name="P4"/>
      <text:p text:style-name="P5">PROJEKT UMOWY DZIERŻAWY nr ZZ.022….2026<text:s/></text:p>
      <text:p text:style-name="P6">powierzchni z przeznaczeniem pod instalację samoobsługowych <text:s/>automatów</text:p>
      <text:p text:style-name="P7">do dystrybucji zimnych i gorących napojów oraz przekąsek</text:p>
      <text:p text:style-name="P8"><text:tab/><text:tab/><text:tab/><text:tab/></text:p>
      <text:p text:style-name="Standard"><text:span text:style-name="T9"><text:s/></text:span><text:span text:style-name="T10">zawarta w dniu ……. 2026 r.</text:span><text:span text:style-name="T11"><text:s/></text:span><text:span text:style-name="T12">pomi</text:span><text:span text:style-name="T13">ę</text:span><text:span text:style-name="T14">dzy:</text:span></text:p>
      <text:p text:style-name="P15"><text:span text:style-name="T16">Samodzielnym Publicznym Zakładem Opieki Zdrowotnej w Sokołowie Podlaskim z siedzib</text:span><text:span text:style-name="T17">ą</text:span><text:span text:style-name="T18"><text:s/>w Sokołowie Podlaskim przy ul. ks. J. Bosko 5, wpisanym do Krajowego Rejestru S</text:span><text:span text:style-name="T19">ą</text:span><text:span text:style-name="T20">dowego pod numerem KRS 0000035422, NIP: 823-14-22-165, reprezentowanym przez:</text:span></text:p>
      <text:p text:style-name="P21"><text:span text:style-name="T22">Mariusz Martyniak – Dyrektor</text:span><text:span text:style-name="T23"><text:line-break/></text:span><text:span text:style-name="T24">zwanym dalej „</text:span><text:span text:style-name="T25">Wydzierżawiającym</text:span><text:span text:style-name="T26">”,</text:span></text:p>
      <text:p text:style-name="P27">a<text:line-break/></text:p>
      <text:p text:style-name="P28">…………...z siedzibą w ……………..przy ulicy ……………., NIP: ..., REGON: ….. reprezentowaną przez:</text:p>
      <text:p text:style-name="P29">……………………………………………..</text:p>
      <text:p text:style-name="P30"><text:span text:style-name="T31">zwaną dalej<text:s/></text:span><text:span text:style-name="T32">„ Dzierżawcą”</text:span></text:p>
      <text:p text:style-name="P33"/>
      <text:p text:style-name="P34">Na podstawie Uchwały nr XV/128/2012 <text:s/>Rady Powiatu Sokołowskiego z dnia 21 czerwca 2012 r. na zawarcie niniejszej Umowy, Strony zawierają umowę o następującej treści:</text:p>
      <text:p text:style-name="P35"><text:span text:style-name="T36"><text:line-break/></text:span><text:span text:style-name="T37"><text:line-break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§ 1 Przedmiot umowy dzierżawy<text:s/></text:span></text:p>
      <text:p text:style-name="P44"><text:span text:style-name="T45">Przedmiotem dzierżawy jest powierzchnia użytkowa zlokalizowana w holu głównym szpitala, przeznaczona pod instalację<text:s/></text:span><text:span text:style-name="T46">samoobsługowych automatów<text:s/></text:span><text:span text:style-name="T47"><text:s/>do dystrybucji zimnych i gorących napojów oraz przekąsek.</text:span><text:span text:style-name="T48"><text:line-break/></text:span><text:span text:style-name="T49">Łączna powierzchnia do dzierżawy: 2 m²</text:span><text:span text:style-name="T50"><text:line-break/></text:span></text:p>
      <text:p text:style-name="P51"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§ 2 <text:s/></text:span><text:span text:style-name="T58">Dzierżawca</text:span></text:p>
      <text:p text:style-name="P59">Dzierżawca oświadcza, że jest właścicielem/ lub ma prawo do dysponowania automatem wymienionym w § 1 ust.1 umowy.</text:p>
      <text:p text:style-name="P60"><text:span text:style-name="T61"><text:line-break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§ 3 Obowiązki Wydzierżawiającego<text:s/></text:span></text:p>
      <text:p text:style-name="P68">1.W związku z ustawieniem automatów na terenie Szpitala Wydzierżawiający udostępnia Dzierżawcy energię elektryczną, której koszt zawarty jest w miesięcznej stawce czynszowej o której mowa w § 4.</text:p>
      <text:p text:style-name="P69">2. <text:s/>Wydzierżawiający nie ponosi odpowiedzialności za uszkodzenie lub zniszczenie samoobsługowych automatów umieszczonych na dzierżawionej powierzchni.</text:p>
      <text:p text:style-name="P70"/>
      <text:p text:style-name="P71"><text:s text:c="63"/>§ 4 Obowiązki Dzierżawcy<text:s/></text:p>
      <text:p text:style-name="P72"><text:span text:style-name="T73">1. W związku z ustawieniem automatu na terenie Szpitala<text:s/></text:span><text:span text:style-name="T74">Dzierżawca<text:s/></text:span><text:span text:style-name="T75">zobowiązany jest do:</text:span><text:span text:style-name="T76"><text:line-break/></text:span><text:span text:style-name="T77">a) zapewnienia prawidłowej pracy urządzenia z zachowaniem przepisów p. poż., bhp i sanitarnych oraz ponosi wszelkie konsekwencje wynikające z uchybień tych przepisów,</text:span><text:span text:style-name="T78"><text:line-break/></text:span><text:span text:style-name="T79">b)pełnej obsługi serwisowej tj. dokonywania napraw, przeglądów, konserwacji oraz systematycznego opróżniania urządzenia z bilonu i bieżącej dostawy produktów sprzedawanych w tym automacie,</text:span><text:span text:style-name="T80"><text:line-break/></text:span><text:span text:style-name="T81">c) szybkiego i sprawnego usuwania wszelkich nieprawidłowości w funkcjonowaniu automatu, które zostaną zgłoszone przez<text:s/></text:span><text:span text:style-name="T82">Wydzierżawiającego</text:span><text:span text:style-name="T83">, bądź stwierdzone przez<text:s/></text:span><text:span text:style-name="T84">Dzierżawcę</text:span><text:span text:style-name="T85">.</text:span></text:p>
      <text:p text:style-name="P86"><text:span text:style-name="T87">2.<text:s/></text:span><text:span text:style-name="T88">Dzierżawca</text:span><text:span text:style-name="T89"><text:s/>ponosi odpowiedzialność w szczególności za:</text:span><text:span text:style-name="T90"><text:line-break/></text:span><text:span text:style-name="T91">a) jakość sprzedawanych produktów,</text:span><text:span text:style-name="T92"><text:line-break/></text:span><text:span text:style-name="T93">b) szkody wynikające z wadliwej pracy automatu,</text:span><text:span text:style-name="T94"><text:line-break/></text:span><text:span text:style-name="T95">c) zabezpieczenie zainstalowanego automatu przed ingerencją osób trzecich,</text:span><text:span text:style-name="T96"><text:line-break/></text:span><text:span text:style-name="T97">d) bezzwłoczne reagowanie na skargi i reklamacje wnoszone przez klientów.</text:span></text:p>
      <text:p text:style-name="P98"><text:span text:style-name="T99">3.<text:s/></text:span><text:span text:style-name="T100">Dzierżawca</text:span><text:span text:style-name="T101"><text:s/>jest zobowiązany zajmować wydzierżawioną powierzchnię z dbałością o jej należyty stan sanitarny i techniczny.</text:span></text:p>
      <text:p text:style-name="P102"><text:span text:style-name="T103">4.<text:s/></text:span><text:span text:style-name="T104">Dzierżawca<text:s/></text:span><text:span text:style-name="T105">zobowiązany jest do używania wydzierżawionej powierzchni zgodnie z jej przeznaczeniem określonym postanowieniami niniejszej umowy i z uwzględnieniem specyfiki działalności zakładu Wydzierżawiającego. W tym zakresie Dzierżawca zobowiązuje się do przestrzegania zarządzeń i regulaminów Wydzierżawiającego, określających zasad porządku, dyscypliny, bezpieczeństwa i organizacji<text:s/></text:span><text:soft-page-break/><text:span text:style-name="T106">pracy, których postanowienia mogą mieć zastosowanie również wobec działalności prowadzonej przez Dzierżawcę. W takim przypadku</text:span><text:span text:style-name="T107"><text:s/>Dzierżawca zostanie zapoznany z ich treścią.<text:s/></text:span></text:p>
      <text:p text:style-name="P108"><text:span text:style-name="T109">5.<text:s/></text:span><text:span text:style-name="T110">Dzierżawca</text:span><text:span text:style-name="T111"><text:s/>nie może przedmiotu dzierżawy poddzierżawiać ani oddawać w bezpłatne użyczenie osobom trzecim bez uzyskania w tym względzie pisemnej zgody Wydzierżawiającego pod rygorem nieważności</text:span><text:span text:style-name="T112"><text:line-break/></text:span><text:span text:style-name="T113"><text:line-break/></text:span><text:span text:style-name="T114"><text:tab/></text:span><text:span text:style-name="T115"><text:tab/></text:span><text:span text:style-name="T116"><text:tab/></text:span><text:span text:style-name="T117"><text:tab/><text:s text:c="12"/></text:span><text:span text:style-name="T118">§ 5 Czynsz dzierżawy</text:span><text:span text:style-name="T119"><text:line-break/></text:span><text:span text:style-name="T120">1. Miesięczną stawkę czynszową<text:s/></text:span><text:span text:style-name="T121">Strony</text:span><text:span text:style-name="T122"><text:s/>ustalają na kwotę<text:s/></text:span><text:span text:style-name="T123"><text:s/>……. zł brutto <text:s text:c="2"/></text:span><text:span text:style-name="T124">(słownie: ……. zł 00/100)<text:s/></text:span><text:span text:style-name="T125">Czynsz płatny będzie przelewem na wskazany w fakturze rachunek bankowy Wydzierżawiającego w terminie 14 dni od dnia wystawienia faktury VAT obejmującej okresy miesięczne.</text:span><text:span text:style-name="T126"><text:line-break/></text:span><text:span text:style-name="T127">2. W razie opóźnienia w uiszczaniu należności, o jakiej mowa w ust.1<text:s/></text:span><text:span text:style-name="T128">Wydzierżawiającemu<text:s/></text:span><text:span text:style-name="T129">służy prawo naliczania odsetek ustawowych. Brak dostarczenia przez</text:span><text:span text:style-name="T130"><text:s/>Wydzierżawiającego<text:s/></text:span><text:span text:style-name="T131">faktury w terminie do 10-go dnia miesiąca nie zwalnia</text:span><text:span text:style-name="T132"><text:s/>Dzierżawcy</text:span><text:span text:style-name="T133"><text:s/>z obowiązku terminowej zapłaty czynszu</text:span><text:span text:style-name="T134"><text:tab/></text:span><text:span text:style-name="T135"><text:tab/></text:span><text:span text:style-name="T136"><text:tab/></text:span><text:span text:style-name="T137"><text:line-break/></text:span><text:span text:style-name="T138">3.<text:s/></text:span><text:span text:style-name="T139">Strony<text:s/></text:span><text:span text:style-name="T140">zgodnie ustalają, iż kwota czynszu wskazanego w § 4, ust.1. będzie corocznie korygowana o ostatni dodatni średnioroczny wskaźnik wzrostu cen towarów i usług konsumpcyjnych w roku poprzedzającym, wynikający z komunikatu Prezesa GUS w sprawie średniorocznego wskaźnika towarów i usług konsumpcyjnych ogółem, ogłaszany w Monitorze Polskim.</text:span><text:span text:style-name="T141"><text:line-break/></text:span><text:span text:style-name="T142">4. Podwyższenie kwoty czynszu o wskaźnik wzrostu cen następować będzie do końca I kwartału każdego roku z mocą obowiązującą od 1 stycznia roku, którego dotyczy podwyższenie czynszu.</text:span><text:span text:style-name="T143"><text:line-break/></text:span><text:span text:style-name="T144">5. Zmiana wysokości stawki czynszu, o której mowa w § 4 w związku z realizacją zapisów § 6 ust. 1 i 2 nie wymaga aneksu do umowy i odbywa się na podstawie pisemnej informacji<text:s/></text:span><text:span text:style-name="T145">Wydzierżawiającego</text:span><text:span text:style-name="T146">.</text:span></text:p>
      <text:p text:style-name="P147"><text:line-break/><text:tab/><text:tab/><text:tab/><text:tab/><text:tab/><text:tab/><text:tab/></text:p>
      <text:p text:style-name="P148"><text:s text:c="2"/>§ 6 Okres obowiązywania umowy</text:p>
      <text:p text:style-name="P149"><text:span text:style-name="T150">1.Umowa obowiązuje w okresie<text:s/></text:span><text:span text:style-name="T151">4 lat tj.<text:s/></text:span><text:span text:style-name="T152">od ……… <text:s/>r. do ………….r. z <text:s/>możliwością jej<text:s/></text:span><text:span text:style-name="T153">rozwiązania przez każdą ze stron za uprzednim jednomiesięcznym okresem wypowiedzenia.</text:span><text:span text:style-name="T154"><text:tab/></text:span><text:span text:style-name="T155"><text:tab/></text:span><text:span text:style-name="T156"><text:tab/></text:span><text:span text:style-name="T157"><text:tab/><text:s text:c="19"/></text:span><text:span text:style-name="T158"><text:line-break/></text:span><text:span text:style-name="T159">2.Wydzierżawiający może rozwiązać umowę bez wypowiedzenia w przypadku, gdy:</text:span><text:span text:style-name="T160"><text:line-break/></text:span><text:span text:style-name="T161">a)<text:s/></text:span><text:span text:style-name="T162">Dzierżawca</text:span><text:span text:style-name="T163"><text:s/>nie zapłaci czynszu za dwa pełne okresy płatności, tj. za dwa miesiące kalendarzowe, jednakże<text:s/></text:span><text:span text:style-name="T164">Wydzierżawiający</text:span><text:span text:style-name="T165"><text:s/>zobowiązany jest uprzedzić<text:s/></text:span><text:span text:style-name="T166">Dzierżawcę</text:span><text:span text:style-name="T167"><text:s/>na piśmie, udzielając mu dodatkowego 30 dniowego terminu do zapłaty zaległego czynszu,</text:span><text:span text:style-name="T168"><text:line-break/></text:span><text:span text:style-name="T169">b)<text:s/></text:span><text:span text:style-name="T170">Dzierżawca<text:s/></text:span><text:span text:style-name="T171">narusza postanowienia niniejszej umowy</text:span></text:p>
      <text:p text:style-name="P172"><text:s text:c="61"/></text:p>
      <text:p text:style-name="P173">§ 7</text:p>
      <text:p text:style-name="P174"><text:span text:style-name="T175">1. W przypadku, jeśli<text:s/></text:span><text:span text:style-name="T176">Wydzierżawiający</text:span><text:span text:style-name="T177"><text:s/>stwierdzi, iż w automacie znajduje się towar niezgodny z umową wzywa<text:s/></text:span><text:span text:style-name="T178">Dzierżawcę</text:span><text:span text:style-name="T179"><text:s/>do zaprzestania naruszeń, wyznaczając trzydniowy termin.</text:span><text:span text:style-name="T180"><text:line-break/></text:span><text:span text:style-name="T181">2. W przypadku, kiedy<text:s/></text:span><text:span text:style-name="T182">Dzierżawca</text:span><text:span text:style-name="T183"><text:s/>nie zaprzestaje naruszeń o których mowa w ust.1 niniejszego paragrafu, zobowiązany będzie do zapłaty kary umownej w wysokości czynszu netto za każdy dzień nie zaprzestania naruszenia.</text:span></text:p>
      <text:p text:style-name="P184">§ 8</text:p>
      <text:p text:style-name="P185"><text:span text:style-name="T186">W przypadku odstąpienia od umowy przez<text:s/></text:span><text:span text:style-name="T187">Dzierżawcę</text:span><text:span text:style-name="T188">, z przyczyn<text:s/></text:span><text:span text:style-name="T189">niezależnych od<text:s/></text:span><text:span text:style-name="T190">Wydzierżawiającego Dzierżawca</text:span><text:span text:style-name="T191"><text:s/>zapłaci karę<text:s/></text:span><text:span text:style-name="T192">Wydzierżawiającemu</text:span><text:span text:style-name="T193"><text:s/>w wysokości 10% rocznego czynszu dzierżawnego.</text:span><text:span text:style-name="T194"><text:line-break/></text:span><text:span text:style-name="T195"><text:line-break/></text:span></text:p>
      <text:p text:style-name="P196"><text:span text:style-name="T197">§ 9 Postanowienia końcowe</text:span></text:p>
      <text:p text:style-name="P198">1. W sprawach nieuregulowanych niniejszą umową mają zastosowanie odpowiednie przepisy Kodeksu cywilnego.</text:p>
      <text:p text:style-name="P199">2. Wszelkie zmiany postanowień niniejszej umowy wymagają formy pisemnej pod rygorem nieważności.</text:p>
      <text:p text:style-name="P200">3. Wszelkie spory wynikłe na tle stosowania niniejszej umowy będą rozstrzygane przez sąd powszechny właściwy dla siedziby Wydzierżawiającego.</text:p>
      <text:p text:style-name="P201">4. Umowę sporządzono w dwóch jednobrzmiących egzemplarzach, po jednym dla każdej ze Stron.</text:p>
      <text:p text:style-name="P202"/>
      <text:p text:style-name="P203">§ 10 RODO</text:p>
      <text:p text:style-name="P204">1. Wykonawca zobowiązuje się do zachowania w tajemnicy wszelkich informacji o charakterze organizacyjnym, ekonomicznym i technicznym mogących stanowić tajemnicę przedsiębiorstwa Zamawiającego w rozumieniu ustawy z dnia 16 kwietnia 1993 r. o zwalczaniu nieuczciwej konkurencji (Dz. U. z 2003 r. Nr 153, poz. 1503 ze zm.), jak również zobowiązuje się do przestrzegania przepisów ustawy z dnia 10 maja 2018 r. o ochronie danych osobowych (Dz.U. z 2019 r. poz. 1781 ze zm.) oraz ustawy z dnia 5 sierpnia 2010 r. o ochronie informacji niejawnych (Dz.U. Nr 182, poz. 1228 ze zm.), w tym w szczególności do:</text:p>
      <text:p text:style-name="P205">a). ochrony i zabezpieczenia danych zgodnie z wymogami ustaw,</text:p>
      <text:p text:style-name="P206">b). przetwarzania informacji i danych osobowych wyłącznie w zakresie i celu przewidzianym w umowie,</text:p>
      <text:soft-page-break/>
      <text:p text:style-name="P207">c). zachowania w tajemnicy danych osobowych pozyskanych w związku z realizacją umowy</text:p>
      <text:p text:style-name="P208">d). zwrotu wszelkich zawierających dane osobowe nośników danych <text:s/>przekazanych <text:s/>przez Zmawiającego oraz trwałego zniszczenia wszystkich ich kopii,</text:p>
      <text:p text:style-name="P209">e). niezwłocznego poinformowania <text:s/>Zamawiającego o każdym <text:s/>przypadku <text:s/>naruszenia bezpieczeństwa danych.</text:p>
      <text:p text:style-name="P210">2. Zachowanie poufności informacji, o których mowa w ust.1obowiązuje Wykonawcę także po rozwiązaniu umowy.</text:p>
      <text:p text:style-name="P211">3. Naruszenie obowiązku, o którym mowa w ust. 1 powoduje odpowiedzialność Wykonawcy za szkodę wyrządzoną Zamawiającemu (na zasadach wynikających z kodeksu cywilnego) oraz stanowi podstawę do rozwiązania niniejszej umowy przez Zamawiającego z zachowaniem 14 dniowego okresu wypowiedzenia.</text:p>
      <text:p text:style-name="P212">4.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administratorem Pani/Pana danych osobowych uzyskanych w procesie związanym z przeprowadzonym <text:s/>postępowania jest Samodzielny Publiczny Zakład Opieki Zdrowotnej w Sokołowie Podlaskim ,08-300 Sokołów Podlaski, ul. ks. Bosko 5.</text:p>
      <text:p text:style-name="P213">5. Odbiorcami danych osobowych będą osoby lub podmioty, którym udostępniona zostanie dokumentacja postępowania w oparciu o ustawę z dnia 11 września 2019 r. – Prawo zamówień publicznych, dalej „ustawa Pzp”.</text:p>
      <text:p text:style-name="P214">6. Dane osobowe będą przechowywane, zgodnie z ustawą Pzp, przez okres 4 lat od dnia zakończenia postępowania o udzielenie zamówienia.</text:p>
      <text:p text:style-name="P215"/>
      <text:p text:style-name="P216"/>
      <text:p text:style-name="P217"><text:s/>WYDZIERŻAWIAJĄCY<text:tab/><text:tab/><text:tab/><text:tab/><text:tab/><text:s text:c="6"/>DZIERŻAWCA</text:p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625in" fo:margin-left="0.7875in" fo:margin-bottom="0.452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SP ZOZ</dc:creator>
    <meta:creation-date>2019-07-24T07:46:00Z</meta:creation-date>
    <dc:date>2026-04-16T11:29:00Z</dc:date>
    <meta:print-date>2019-07-24T09:39:00Z</meta:print-date>
    <meta:template xlink:href="Normal.dotm" xlink:type="simple"/>
    <meta:editing-cycles>16</meta:editing-cycles>
    <meta:editing-duration>PT10140S</meta:editing-duration>
    <meta:document-statistic meta:page-count="3" meta:paragraph-count="18" meta:word-count="1331" meta:character-count="9303" meta:row-count="66" meta:non-whitespace-character-count="7990"/>
  </office:meta>
</office:document-meta>
</file>