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margin-bottom="0in" fo:margin-right="4.1347in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margin-bottom="0in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margin-bottom="0in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margin-bottom="0in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letter-kerning="false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D0D0D" style:letter-kerning="false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margin-bottom="0in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margin-bottom="0in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5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margin-bottom="0in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margin-bottom="0in" fo:margin-right="4.1347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margin-bottom="0in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center" fo:margin-bottom="0in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margin-bottom="0in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letter-kerning="false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color="#0D0D0D" style:letter-kerning="false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5" style:parent-style-name="Akapitzlistą" style:family="paragraph">
      <style:paragraph-properties style:contextual-spacing="false" fo:margin-left="0in">
        <style:tab-stops/>
      </style:paragraph-properties>
      <style:text-properties fo:font-size="11pt" style:font-size-asian="11pt" style:font-size-complex="11pt"/>
    </style:style>
    <style:style style:name="P106" style:parent-style-name="Akapitzlistą" style:family="paragraph">
      <style:paragraph-properties style:contextual-spacing="false" fo:text-align="justify" fo:margin-left="0in">
        <style:tab-stops/>
      </style:paragraph-properties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Akapitzlistą" style:family="paragraph">
      <style:paragraph-properties style:contextual-spacing="false"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margin-bottom="0in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 fo:margin-bottom="0in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2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margin-bottom="0in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text-align="justify" fo:margin-bottom="0in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43" style:parent-style-name="Standard" style:family="paragraph">
      <style:paragraph-properties fo:text-align="justify" fo:margin-bottom="0in" fo:background-color="#BFBFBF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margin-bottom="0in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5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7" style:parent-style-name="Standard" style:family="paragraph">
      <style:paragraph-properties fo:text-align="justify" fo:margin-bottom="0in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 fo:margin-bottom="0in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5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68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4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1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Tekstpodstawowy1" style:family="paragraph">
      <style:paragraph-properties fo:text-align="center" fo:margin-bottom="0in" fo:line-height="115%"/>
    </style:style>
    <style:style style:name="T185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9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91" style:parent-style-name="Textbody" style:family="paragraph">
      <style:paragraph-properties fo:margin-bottom="0in"/>
    </style:style>
    <style:style style:name="T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letter-kerning="false" fo:font-size="11pt" style:font-size-asian="11pt" style:font-size-complex="11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font-weight-complex="bold" fo:color="#0D0D0D" style:letter-kerning="false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style:font-weight-complex="bold" fo:color="#0D0D0D" style:letter-kerning="false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8" style:parent-style-name="Textbody" style:family="paragraph">
      <style:paragraph-properties fo:text-align="end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199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00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01" style:parent-style-name="Textbody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2" style:parent-style-name="Textbody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3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04" style:parent-style-name="Textbody" style:family="paragraph">
      <style:paragraph-properties fo:margin-bottom="0in"/>
    </style:style>
    <style:style style:name="T20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0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09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10" style:parent-style-name="Textbod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11" style:parent-style-name="Textbody" style:family="paragraph">
      <style:paragraph-properties fo:margin-bottom="0in" fo:margin-left="0.2479in" fo:text-indent="-0.2479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8" style:parent-style-name="Textbody" style:family="paragraph">
      <style:paragraph-properties fo:text-align="justify" fo:margin-bottom="0in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Textbody" style:family="paragraph">
      <style:paragraph-properties fo:margin-bottom="0in" fo:margin-left="0.2479in" fo:text-indent="-0.2479in">
        <style:tab-stops/>
      </style:paragraph-properties>
    </style:style>
    <style:style style:name="T2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5" style:parent-style-name="Textbody" style:family="paragraph">
      <style:paragraph-properties fo:text-align="justify" fo:margin-bottom="0in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6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27" style:parent-style-name="NormalnyWeb" style:family="paragraph">
      <style:paragraph-properties fo:margin-top="0in" fo:margin-bottom="0in" fo:line-height="115%"/>
    </style:style>
    <style:style style:name="T228" style:parent-style-name="Domyślnaczcionkaakapitu" style:family="text">
      <style:text-properties fo:font-size="11pt" style:font-size-asian="11pt" style:font-size-complex="11pt" fo:background-color="#FFFFFF"/>
    </style:style>
    <style:style style:name="T2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246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47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48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52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53" style:parent-style-name="Standard" style:family="paragraph">
      <style:paragraph-properties fo:margin-bottom="0in"/>
    </style:style>
    <style:style style:name="T25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56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57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58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59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60" style:parent-style-name="Standard" style:family="paragraph">
      <style:paragraph-properties fo:margin-bottom="0in"/>
    </style:style>
    <style:style style:name="T26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style:letter-kerning="false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style:font-weight-complex="bold" fo:color="#0D0D0D" style:letter-kerning="false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style:font-weight-complex="bold" fo:color="#0D0D0D" style:letter-kerning="false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67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73" style:parent-style-name="Standard" style:family="paragraph">
      <style:paragraph-properties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274" style:parent-style-name="Standard" style:family="paragraph">
      <style:paragraph-properties fo:margin-bottom="0in"/>
    </style:style>
    <style:style style:name="T27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76" style:parent-style-name="Domyślnaczcionkaakapitu" style:family="text">
      <style:text-properties style:font-name="Times New Roman" fo:font-size="11pt" style:font-size-asian="11pt" style:font-size-complex="11pt"/>
    </style:style>
    <style:style style:name="T27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78" style:parent-style-name="Standard" style:family="paragraph">
      <style:paragraph-properties fo:text-align="justify"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279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80" style:parent-style-name="Standard" style:family="paragraph">
      <style:paragraph-properties fo:margin-bottom="0in"/>
    </style:style>
    <style:style style:name="P281" style:parent-style-name="Standard" style:family="paragraph">
      <style:paragraph-properties fo:margin-bottom="0in"/>
    </style:style>
    <style:style style:name="P282" style:parent-style-name="Standard" style:family="paragraph">
      <style:paragraph-properties fo:margin-bottom="0in"/>
    </style:style>
    <style:style style:name="T2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6" style:parent-style-name="Standard" style:family="paragraph">
      <style:paragraph-properties fo:text-align="end" fo:margin-bottom="0in"/>
    </style:style>
    <style:style style:name="T28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88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89" style:parent-style-name="Textbody" style:family="paragraph">
      <style:paragraph-properties fo:text-align="end"/>
      <style:text-properties style:font-name="Times New Roman" fo:font-size="11pt" style:font-size-asian="11pt" style:font-size-complex="11pt"/>
    </style:style>
    <style:style style:name="P290" style:parent-style-name="Textbody" style:family="paragraph">
      <style:paragraph-properties fo:text-align="end"/>
      <style:text-properties style:font-name="Times New Roman" fo:font-size="11pt" style:font-size-asian="11pt" style:font-size-complex="11pt"/>
    </style:style>
    <style:style style:name="P29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93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</text:span></text:p>
      <text:p text:style-name="P3">Wykonawca:</text:p>
      <text:p text:style-name="P4"><text:span text:style-name="T5">……………………………………………………………….........................</text:span></text:p>
      <text:p text:style-name="P6">(pełna nazwa/firma, adres, w zależności od podmiotu: NIP/PESEL, KRS/CEiDG)</text:p>
      <text:p text:style-name="P7">reprezentowany przez:</text:p>
      <text:p text:style-name="P8">……………………………………</text:p>
      <text:p text:style-name="P9">(imię, nazwisko,<text:s/>stanowisko/podstawa do <text:s/>reprezentacji)<text:line-break/></text:p>
      <text:p text:style-name="P10">Oświadczenie Wykonawcy</text:p>
      <text:p text:style-name="P11">składane na podstawie art. 125 ust. 1 ustawy z dnia 11 września 2019 r.</text:p>
      <text:p text:style-name="P12"><text:span text:style-name="T13"><text:s/>Prawo zamówień publicznych (dalej jako: ustawa Pzp),</text:span></text:p>
      <text:p text:style-name="P14">DOTYCZĄCE SPEŁNIANIA WARUNKÓW UDZIAŁU W POSTĘPOWANIU</text:p>
      <text:p text:style-name="P15"/>
      <text:p text:style-name="P16"><text:span text:style-name="T17">Na<text:s/></text:span><text:span text:style-name="T18">potrzeby postępowania o udzielenie zamówienia publicznego<text:s/></text:span><text:span text:style-name="T19">odbiór, transport i unieszkodliwianie odpadów pochodzących z działalności usług medycznych</text:span><text:span text:style-name="T20"><text:s/></text:span><text:span text:style-name="T21">prowadzonego przez Samodzielny Publiczny Zakład Opieki Zdrowotnej w Sokołowie Podlaskim</text:span><text:span text:style-name="T22">,<text:s/></text:span><text:span text:style-name="T23">oświadczam, co następuje:</text:span></text:p>
      <text:p text:style-name="P24"/>
      <text:p text:style-name="P25">INFORMACJA DOTYCZĄCA WYKONAWCY:</text:p>
      <text:p text:style-name="P26"><text:span text:style-name="T27">Oświadczam, że spełniam warunki udziału w postępowaniu określone przez zamawiającego w …………………………………………………..…………………………………………..<text:s/></text:span><text:span text:style-name="T28">(wskazać dokument i właściwą jednostkę redakcyjną dokumentu, w której określono warunki udziału w postępowaniu)</text:span><text:span text:style-name="T29">.</text:span></text:p>
      <text:p text:style-name="P30"><text:span text:style-name="T31"><text:line-break/></text:span><text:span text:style-name="T32">…………….…….<text:s/></text:span><text:span text:style-name="T33">(miejscowość),<text:s/></text:span><text:span text:style-name="T34">dnia ………….……. r. <text:s text:c="10"/>…..............................................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(podpis)</text:span></text:p>
      <text:p text:style-name="P46"><text:tab/><text:tab/><text:tab/><text:tab/><text:tab/><text:tab/><text:tab/></text:p>
      <text:p text:style-name="P47"><text:span text:style-name="T48">INFORMACJA W ZWIĄZKU Z POLEGANIEM NA ZASOBACH INNYCH PODMIOTÓW</text:span><text:span text:style-name="T49">:</text:span></text:p>
      <text:p text:style-name="P50"><text:span text:style-name="T51">Oświadczam, że w celu wykazania spełniania warunków udziału w postępowaniu, określonych przez zamawiającego w………………………………………………………...………..<text:s/></text:span><text:span text:style-name="T52">(wskazać dokument i właściwą jednostkę redakcyjną dokumentu, w której określono warunki udziału w postępowaniu),</text:span><text:span text:style-name="T53"><text:s/>polegam na zasobach następującego/ych podmiotu/ów: ……………………………………………………..............., w następującym zakresie: ……………………………………………………………………………………</text:span></text:p>
      <text:p text:style-name="P54">(wskazać podmiot i określić odpowiedni zakres dla wskazanego podmiotu).</text:p>
      <text:p text:style-name="P55"/>
      <text:p text:style-name="P56"><text:span text:style-name="T57">…………….…….<text:s/></text:span><text:span text:style-name="T58">(miejscowość),<text:s/></text:span><text:span text:style-name="T59">dnia ………….……. r. <text:s text:c="10"/>….........................................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(podpis)</text:span></text:p>
      <text:p text:style-name="P72"><text:tab/></text:p>
      <text:p text:style-name="P73"><text:tab/><text:tab/><text:tab/><text:tab/></text:p>
      <text:p text:style-name="P74">OŚWIADCZENIE DOTYCZĄCE PODANYCH INFORMACJI</text:p>
      <text:p text:style-name="P7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6"/>
      <text:p text:style-name="P77"><text:span text:style-name="T78">…………….…….<text:s/></text:span><text:span text:style-name="T79">(miejscowość),<text:s/></text:span><text:span text:style-name="T80">dnia ………….……. r. <text:s text:c="2"/>…................................................. <text:s text:c="10"/></text:span></text:p>
      <text:p text:style-name="P81"><text:tab/><text:tab/><text:tab/><text:tab/><text:tab/><text:tab/><text:tab/><text:tab/><text:tab/><text:tab/>(podpis)</text:p>
      <text:p text:style-name="P82"><text:line-break/><text:line-break/><text:line-break/></text:p>
      <text:soft-page-break/>
      <text:p text:style-name="P83">Załącznik nr 3</text:p>
      <text:p text:style-name="P84">Wykonawca:</text:p>
      <text:p text:style-name="P85">……………………………………………………………….........................</text:p>
      <text:p text:style-name="P86">(pełna nazwa/firma, adres, w zależności od podmiotu: NIP/PESEL, KRS/CEiDG)</text:p>
      <text:p text:style-name="P87">reprezentowany przez:</text:p>
      <text:p text:style-name="P88">……………………………………</text:p>
      <text:p text:style-name="P89">(imię, nazwisko, stanowisko/podstawa do <text:s/>reprezentacji)<text:line-break/></text:p>
      <text:p text:style-name="P90">Oświadczenie Wykonawcy</text:p>
      <text:p text:style-name="P91">składane na podstawie art. 125 ust. 1 ustawy z dnia 11 września 2019 r.</text:p>
      <text:p text:style-name="P92"><text:span text:style-name="T93"><text:s/>Prawo zamówień publicznych (dalej jako: ustawa Pzp),</text:span></text:p>
      <text:p text:style-name="P94">DOTYCZĄCE PRZESŁANEK WYKLUCZENIA Z POSTĘPOWANIA</text:p>
      <text:p text:style-name="P95"/>
      <text:p text:style-name="P96"><text:span text:style-name="T97">Na potrzeby postępowania o udzielenie zamówienia publicznego<text:s/></text:span><text:span text:style-name="T98">odbiór, transport i unieszkodliwianie odpadów pochodzących z działalności usług medycznych</text:span><text:span text:style-name="T99"><text:s/></text:span><text:span text:style-name="T100">prowadzonego przez Samodzielny Publiczny Zakład Opieki Zdrowotnej</text:span><text:span text:style-name="T101"><text:s/>(oznaczenie zamawiającego),<text:s/></text:span><text:span text:style-name="T102">oświadczam, co następuje:</text:span></text:p>
      <text:p text:style-name="P103"/>
      <text:p text:style-name="P104">OŚWIADCZENIA DOTYCZĄCE WYKONAWCY</text:p>
      <text:p text:style-name="P105">1. Oświadczam, że nie podlegam wykluczeniu z postępowania na podstawie art. 108 ustawy Pzp.</text:p>
      <text:p text:style-name="P106"><text:span text:style-name="T107">2. [UWAGA:<text:s/></text:span><text:span text:style-name="T108">zastosować tylko wtedy, gdy zamawiający przewidział wykluczenie wykonawcy z postępowania na podstawie ww. przepisu</text:span><text:span text:style-name="T109">]</text:span></text:p>
      <text:p text:style-name="P110">Oświadczam, że nie podlegam wykluczeniu z postępowania na podstawie art. 109 ustawy Pzp <text:s/>.<text:line-break/></text:p>
      <text:p text:style-name="P111"><text:span text:style-name="T112">…………….…….<text:s/></text:span><text:span text:style-name="T113">(miejscowość),<text:s/></text:span><text:span text:style-name="T114">dnia ………….……. r. <text:s text:c="10"/>….........................................<text:s/></text:span><text:span text:style-name="T115">(podpis)</text:span></text:p>
      <text:p text:style-name="P116"><text:tab/><text:tab/><text:tab/><text:tab/><text:tab/><text:tab/></text:p>
      <text:p text:style-name="P117"><text:span text:style-name="T118">Oświadczam, że zachodzą w stosunku do mnie podstawy wykluczenia z postępowania na podstawie art. …………. ustawy Pzp<text:s/></text:span><text:span text:style-name="T119">(podać mającą zastosowanie podstawę wykluczenia spośród wymienionych w 108 ustawy Pzp).</text:span><text:span text:style-name="T120"><text:s/>Jednocześnie oświadczam, że w związku z ww. okolicznością, na podstawie art. 110 ust. 2 ustawy Pzp podjąłem następujące środki naprawcze: …………………………………………………………………………………………………............</text:span></text:p>
      <text:p text:style-name="P121"/>
      <text:p text:style-name="P122"/>
      <text:p text:style-name="P123"><text:span text:style-name="T124">…………….…….<text:s/></text:span><text:span text:style-name="T125">(miejscowość),<text:s/></text:span><text:span text:style-name="T126">dnia ………….……. r. <text:s text:c="10"/>…..............................................</text:span><text:span text:style-name="T127">(podpis)</text:span></text:p>
      <text:p text:style-name="P128"/>
      <text:p text:style-name="P129"/>
      <text:p text:style-name="P130">OŚWIADCZENIE DOTYCZĄCE PODMIOTU, NA KTÓREGO ZASOBY POWOŁUJE SIĘ WYKONAWCA</text:p>
      <text:p text:style-name="P131"><text:span text:style-name="T132">Oświadczam, że następujący/e podmiot/y, na którego/ych zasoby powołuję się w<text:s/></text:span><text:span text:style-name="T133">niniejszym postępowaniu, tj.: …………………………………………………………………….</text:span><text:span text:style-name="T134">(podać pełną nazwę/firmę, adres, a także w zależności od podmiotu: NIP/PESEL, KRS/CEiDG)<text:s/></text:span><text:span text:style-name="T135">nie podlega/ją wykluczeniu z postępowania o udzielenie zamówienia.</text:span><text:span text:style-name="T136"><text:line-break/></text:span></text:p>
      <text:p text:style-name="P137"><text:span text:style-name="T138">…………….…….<text:s/></text:span><text:span text:style-name="T139">(miejscowość),<text:s/></text:span><text:span text:style-name="T140">dnia ………….……. r. <text:s text:c="10"/>…...........................................</text:span><text:span text:style-name="T141">(podpis)</text:span></text:p>
      <text:p text:style-name="P142"><text:tab/><text:tab/><text:tab/><text:line-break/><text:line-break/><text:line-break/><text:soft-page-break/><text:tab/><text:tab/><text:tab/><text:tab/><text:s text:c="10"/></text:p>
      <text:p text:style-name="P143">[UWAGA: zastosować tylko wtedy, gdy zamawiający przewidział możliwość, o której mowa w art. 125 ust. 2 ustawy Pzp]</text:p>
      <text:p text:style-name="P144"><text:line-break/>OŚWIADCZENIE DOTYCZĄCE PODWYKONAWCY NIEBĘDĄCEGO PODMIOTEM, NA KTÓREGO ZASOBY POWOŁUJE SIĘ WYKONAWCA</text:p>
      <text:p text:style-name="P145"><text:span text:style-name="T146">Oświadczam, że następujący/e podmiot/y, będący/e podwykonawcą/ami: ……………………………………………………………………..….……<text:s/></text:span><text:span text:style-name="T147">(podać pełną nazwę/firmę, adres, a także w zależności od podmiotu: NIP/PESEL, KRS/CEiDG)</text:span><text:span text:style-name="T148">, nie podlega/ą wykluczeniu z postępowania o udzielenie zamówienia.</text:span></text:p>
      <text:p text:style-name="P149"/>
      <text:p text:style-name="P150"><text:span text:style-name="T151">…………….…….<text:s/></text:span><text:span text:style-name="T152">(miejscowość),<text:s/></text:span><text:span text:style-name="T153">dnia ………….……. r. <text:s text:c="10"/>…............................................</text:span><text:span text:style-name="T154">(podpis)</text:span></text:p>
      <text:p text:style-name="P155"><text:tab/><text:tab/><text:tab/><text:tab/><text:tab/><text:tab/></text:p>
      <text:p text:style-name="P156"/>
      <text:p text:style-name="P157">OŚWIADCZENIE DOTYCZĄCE PODANYCH INFORMACJI:</text:p>
      <text:p text:style-name="P15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59"/>
      <text:p text:style-name="P160"><text:span text:style-name="T161">…………….…….<text:s/></text:span><text:span text:style-name="T162">(miejscowość),<text:s/></text:span><text:span text:style-name="T163">dnia ………….……. r. <text:s text:c="10"/>…........................................</text:span><text:span text:style-name="T164">(podpis)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line-break/><text:line-break/><text:line-break/><text:line-break/><text:line-break/><text:line-break/><text:line-break/><text:line-break/><text:line-break/><text:line-break/><text:line-break/><text:line-break/></text:p>
      <text:p text:style-name="P178"/>
      <text:p text:style-name="P179"><text:line-break/><text:line-break/></text:p>
      <text:soft-page-break/>
      <text:p text:style-name="P180">Załącznik nr 4</text:p>
      <text:p text:style-name="P181"/>
      <text:p text:style-name="P182"/>
      <text:p text:style-name="P183">OŚWIADCZENIE</text:p>
      <text:p text:style-name="P184"><text:span text:style-name="T185"><text:s/></text:span><text:span text:style-name="T186">o przynależności lub braku przynależności*</text:span><text:span text:style-name="T187"><text:line-break/></text:span><text:span text:style-name="T188">do tej samej grupy kapitałowej, o której mowa w art. 108 ust. 1 pkt 5<text:s/></text:span><text:span text:style-name="T189"><text:s/>ustawy Prawo zamówień publicznych z dnia 11<text:s/></text:span><text:span text:style-name="T190">września 2019 r. (Tekst jednolity: Dz. U. z 2024 poz. 1320)</text:span></text:p>
      <text:p text:style-name="P191"><text:span text:style-name="T192">Nawiązując do ogłoszenia o zamówieniu w postępowaniu o zamówienie publiczne prowadzone w trybie podstawowym<text:s/></text:span><text:span text:style-name="T193">na</text:span><text:span text:style-name="T194"><text:s/></text:span><text:span text:style-name="T195">odbiór, transport i unieszkodliwianie odpadów pochodzących z działalności usług medycznych</text:span><text:span text:style-name="T196"><text:s/></text:span><text:span text:style-name="T197">dla potrzeb Samodzielnego Publicznego Zakładu Opieki Zdrowotnej w Sokołowie Podlaskim</text:span></text:p>
      <text:p text:style-name="P198"> </text:p>
      <text:p text:style-name="P199">Ja/My niżej podpisany/i</text:p>
      <text:p text:style-name="P200"> </text:p>
      <text:p text:style-name="P201">1. ……………………………………………………………………</text:p>
      <text:p text:style-name="P202">2. …………………………………………………………………...</text:p>
      <text:p text:style-name="P203">działając w imieniu i na rzecz ………………………………………………………………………</text:p>
      <text:p text:style-name="P204"><text:span text:style-name="T205">/nazwa (firma)</text:span><text:span text:style-name="T206"><text:s/></text:span><text:span text:style-name="T207">dokładny adres<text:s/></text:span><text:span text:style-name="T208">Wykonawcy/ /w przypadku składania oferty przez podmioty występujące wspólnie podać nazwy (firm ) i dokładne adresy Wszystkich podmiotów składających ofertę wspólną/</text:span></text:p>
      <text:p text:style-name="P209"> </text:p>
      <text:p text:style-name="P210"> </text:p>
      <text:p text:style-name="P211"><text:span text:style-name="T212">1</text:span><text:span text:style-name="T213">. <text:s/></text:span><text:span text:style-name="T214">Składając ofertę w przedmiotowym postępowaniu o udzielenie zamówienia<text:s/></text:span><text:span text:style-name="T215">publicznego w zakresie Pakietu nr ………, informuję,<text:s/></text:span><text:span text:style-name="T216">że nie należę/my do tej samej grupy kapitałowej</text:span><text:span text:style-name="T217">, w rozumieniu ustawy z dnia 16 lutego 2007 r. o ochronie konkurencji i konsumentów (Dz. U. z 2021r. poz. 275) wraz z innymi Wykonawcami, którzy złożyli oferty w przedmiotowym postępowaniu*,</text:span></text:p>
      <text:p text:style-name="P218">lub</text:p>
      <text:p text:style-name="P219"><text:span text:style-name="T220">2</text:span><text:span text:style-name="T221">.   </text:span><text:span text:style-name="T222">Składając ofertę w przedmiotowym postępowaniu o udzielenie zamówienia publicznego w zakresie Pakietu nr ………, informuję,<text:s/></text:span><text:span text:style-name="T223">że należę/my do grupy kapitałowej wraz z Wykonawcą/Wykonawcami: ………………………. (nazwa Wykonawcy)<text:s/></text:span><text:span text:style-name="T224">którzy złożyli oferty w przedmiotowym postępowaniu*.</text:span></text:p>
      <text:p text:style-name="P225">W tym przypadku załączam/my dowody, że powiązania ww. Wykonawcą/Wykonawcami nie prowadzą do zakłócenia konkurencji w przedmiotowym postępowaniu o udzielenie zamówienia*.</text:p>
      <text:p text:style-name="P226"> </text:p>
      <text:p text:style-name="P227"><text:span text:style-name="T228"> </text:span><text:span text:style-name="T229">*podkreślić i<text:s/></text:span><text:span text:style-name="T230">ewentualnie uzupełnić właściwe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line-break/><text:line-break/></text:p>
      <text:soft-page-break/>
      <text:p text:style-name="P245">Załącznik 5</text:p>
      <text:p text:style-name="P246"/>
      <text:p text:style-name="P247">OŚWIADCZENIE WYKONAWCY</text:p>
      <text:p text:style-name="P248">DOTYCZĄCE PODSTAW WYKLUCZENIA Z POSTĘPOWANIA,</text:p>
      <text:p text:style-name="P249">o których mowa w art. 1 pkt 3 ustawy z dnia z dnia 13 kwietnia 2022 r. o szczególnych rozwiązaniach w zakresie<text:s/>przeciwdziałania wspieraniu agresji na Ukrainę oraz służących ochronie bezpieczeństwa narodowego (Dz. U. 2025 poz. 172)</text:p>
      <text:p text:style-name="P250"/>
      <text:p text:style-name="P251"><text:bookmark-start text:name="_Hlk101439305"/><text:bookmark-end text:name="_Hlk101439305"/></text:p>
      <text:p text:style-name="P252"/>
      <text:p text:style-name="P253"><text:span text:style-name="T254">Nazwa i adres Wykonawcy</text:span><text:span text:style-name="T255">:..............................................................................................................</text:span></text:p>
      <text:p text:style-name="P256">.............................................................................................................................................................</text:p>
      <text:p text:style-name="P257">.............................................................................................................................................................</text:p>
      <text:p text:style-name="P258"/>
      <text:p text:style-name="P259"/>
      <text:p text:style-name="P260"><text:span text:style-name="T261">Na potrzeby postępowania o udzielenie zamówienia publicznego<text:s/></text:span><text:span text:style-name="T262">na</text:span><text:span text:style-name="T263"><text:s/></text:span><text:span text:style-name="T264">odbiór, transport i unieszkodliwianie odpadów pochodzących z działalności usług medycznych</text:span><text:span text:style-name="T265">,<text:s/></text:span><text:span text:style-name="T266">znak sprawy</text:span><text:span text:style-name="T267">:<text:s/></text:span><text:span text:style-name="T268">ZZ.26</text:span><text:span text:style-name="T269">.23</text:span><text:span text:style-name="T270">.2026<text:s/></text:span><text:span text:style-name="T271">prowadzonego przez Samodzielny<text:s/></text:span><text:span text:style-name="T272">Publiczny Zakład Opieki Zdrowotnej w Sokołowie Podlaskim, oświadczam, że:</text:span></text:p>
      <text:p text:style-name="P273"><text:bookmark-start text:name="Unknown"/><text:bookmark-end text:name="Unknown"/><text:s text:c="3"/></text:p>
      <text:p text:style-name="P274"><text:span text:style-name="T275">nie podlegam wykluczeniu z postępowania na podstawie art.</text:span><text:span text:style-name="T276"><text:s/></text:span><text:span text:style-name="T277">1 pkt 3 ustawy z dnia z dnia 13 kwietnia 2022 r. o szczególnych rozwiązaniach w zakresie przeciwdziałania wspieraniu agresji na Ukrainę oraz służących ochronie bezpieczeństwa narodowego</text:span></text:p>
      <text:p text:style-name="P278"><text:bookmark-start text:name="Unknown1"/><text:bookmark-end text:name="Unknown1"/><text:s text:c="5"/></text:p>
      <text:p text:style-name="P279">zachodzą w stosunku do mnie podstawy wykluczenia z postępowania</text:p>
      <text:p text:style-name="P280"/>
      <text:p text:style-name="P281"/>
      <text:p text:style-name="P282"><text:span text:style-name="T283"><text:s/>…………….…….<text:s/></text:span><text:span text:style-name="T284">(miejscowość),<text:s/></text:span><text:span text:style-name="T285">dnia ………….……. r. <text:s text:c="5"/>………………………………………</text:span></text:p>
      <text:p text:style-name="P286"><text:span text:style-name="T287">(podpis)</text:span></text:p>
      <text:p text:style-name="P288"/>
      <text:p text:style-name="P289"/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font-name-complex="Cambria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font-name-asian="Cambria" style:font-name-complex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style:font-name-complex="Optima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style:font-name-asian="Calibri" style:font-name-complex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font-name-complex="Comic Sans MS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font-name-complex="Arial Narrow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font-name-complex="Arial Narrow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style:font-name-complex="Tahoma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style:font-name-complex="Verdana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style:font-name-complex="Arial Narrow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style:font-name-complex="Arial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style:font-name-complex="SwitzerlandBlack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asian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style:font-name-complex="Arial Bold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name-complex="Arial (W1)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style:font-name-complex="Siemens Sans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style:font-name-complex="Siemens Sans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style:font-name-complex="Siemens Sans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style:font-name-complex="Siemens Sans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style:font-name-complex="Siemens Sans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style:font-name-complex="Siemens Sans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font-name-asian="Corbel" style:font-name-complex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style:contextual-spacing="false" fo:margin-top="0.1666in" fo:margin-bottom="0.1666in" fo:line-height="100%"/>
      <style:text-properties style:font-name="Cambria" style:font-name-asian="Cambria" style:font-name-complex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 fo:line-height="104%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style:font-name-asian="Cambria" style:font-name-complex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bottom="0in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0%"/>
      <style:text-properties style:font-name="Arial" style:font-name-asian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asian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asian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 style:font-name-complex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 style:font-name-complex="Times New Roman"/>
    </style:style>
    <style:style style:name="ZnakZnak4" style:display-name="Znak Znak4" style:family="text">
      <style:text-properties style:font-name="Times New Roman" style:font-name-asian="Times New Roman" style:font-name-complex="Times New Roman"/>
    </style:style>
    <style:style style:name="TekstkomentarzaZnak1" style:display-name="Tekst komentarza Znak1" style:family="text">
      <style:text-properties style:font-name="Verdana" style:font-name-asian="Verdana" style:font-name-complex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asian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style:font-name-asian="Arial" style:font-name-complex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asian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asian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style:font-name-asian="Boldface 12pt" style:font-name-complex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style:font-name-asian="Arial" style:font-name-complex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style:font-name-asian="Arial" style:font-name-complex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asian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style:font-name-asian="Arial" style:font-name-complex="Arial" fo:background-color="#FFFFFF" style:language-complex="ar" style:country-complex="SA"/>
    </style:style>
    <style:style style:name="Bodytext2_" style:display-name="Body text (2)_" style:family="text">
      <style:text-properties style:font-name="Arial" style:font-name-asian="Arial" style:font-name-complex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6-04-09T12:00:00Z</dc:date>
    <meta:print-date>2021-03-02T11:13:00Z</meta:print-date>
    <meta:template xlink:href="Normal" xlink:type="simple"/>
    <meta:editing-cycles>50</meta:editing-cycles>
    <meta:editing-duration>PT5208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220" meta:character-count="8525" meta:row-count="61" meta:non-whitespace-character-count="7322"/>
  </office:meta>
</office:document-meta>
</file>