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margin-bottom="0in" fo:margin-right="4.1347in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margin-bottom="0in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margin-bottom="0in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margin-bottom="0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margin-bottom="0in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margin-bottom="0in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margin-bottom="0in" fo:margin-right="4.1347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center" fo:margin-bottom="0i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margin-bottom="0in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margin-bottom="0in" fo:text-indent="0.4916in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margin-bottom="0in" fo:text-indent="0.491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2" style:parent-style-name="Akapitzlistą" style:family="paragraph">
      <style:paragraph-properties style:contextual-spacing="false" fo:margin-left="0in">
        <style:tab-stops/>
      </style:paragraph-properties>
      <style:text-properties fo:font-size="11pt" style:font-size-asian="11pt" style:font-size-complex="11pt"/>
    </style:style>
    <style:style style:name="P123" style:parent-style-name="Akapitzlistą" style:family="paragraph">
      <style:paragraph-properties style:contextual-spacing="false" fo:margin-left="0in">
        <style:tab-stops/>
      </style:paragraph-properties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Akapitzlistą" style:family="paragraph">
      <style:paragraph-properties style:contextual-spacing="false"/>
      <style:text-properties fo:font-size="11pt" style:font-size-asian="11pt" style:font-size-complex="11pt"/>
    </style:style>
    <style:style style:name="P128" style:parent-style-name="Standard" style:family="paragraph">
      <style:paragraph-properties fo:margin-bottom="0in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3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margin-bottom="0in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margin-bottom="0in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margin-bottom="0in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7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justify" fo:margin-bottom="0in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8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87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90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91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9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9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6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Tekstpodstawowy1" style:family="paragraph">
      <style:paragraph-properties fo:text-align="center" fo:margin-bottom="0in" fo:line-height="115%"/>
    </style:style>
    <style:style style:name="T20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20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06" style:parent-style-name="Textbody" style:family="paragraph">
      <style:paragraph-properties fo:margin-bottom="0in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asian="EUAlbertina, 'Times New Roman'" style:font-name-complex="Times New Roman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1" style:parent-style-name="Textbody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2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3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4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5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6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27" style:parent-style-name="Textbody" style:family="paragraph">
      <style:paragraph-properties fo:margin-bottom="0in"/>
    </style:style>
    <style:style style:name="T22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1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32" style:parent-style-name="Textbod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33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9" style:parent-style-name="Textbody" style:family="paragraph">
      <style:paragraph-properties fo:text-align="justify" fo:margin-bottom="0in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6" style:parent-style-name="Textbody" style:family="paragraph">
      <style:paragraph-properties fo:text-align="justify" fo:margin-bottom="0in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7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48" style:parent-style-name="NormalnyWeb" style:family="paragraph">
      <style:paragraph-properties fo:margin-top="0in" fo:margin-bottom="0in" fo:line-height="115%"/>
    </style:style>
    <style:style style:name="T249" style:parent-style-name="Domyślnaczcionkaakapitu" style:family="text">
      <style:text-properties fo:font-size="11pt" style:font-size-asian="11pt" style:font-size-complex="11pt" fo:background-color="#FFFFFF"/>
    </style:style>
    <style:style style:name="T2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fo:text-align="justify" fo:margin-bottom="0in"/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master-page-name="MP1" style:family="paragraph">
      <style:paragraph-properties fo:break-before="page"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70" style:parent-style-name="Standard" style:family="paragraph">
      <style:paragraph-properties fo:margin-bottom="0in"/>
    </style:style>
    <style:style style:name="T27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73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74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75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76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77" style:parent-style-name="Standard" style:family="paragraph">
      <style:paragraph-properties fo:margin-bottom="0in"/>
    </style:style>
    <style:style style:name="T27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9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97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98" style:parent-style-name="Standard" style:family="paragraph">
      <style:paragraph-properties fo:margin-bottom="0in"/>
    </style:style>
    <style:style style:name="T299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="Times New Roman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04" style:parent-style-name="Standard" style:family="paragraph">
      <style:paragraph-properties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305" style:parent-style-name="Standard" style:family="paragraph">
      <style:paragraph-properties fo:margin-bottom="0in"/>
    </style:style>
    <style:style style:name="T306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10" style:parent-style-name="Standard" style:family="paragraph">
      <style:paragraph-properties fo:margin-bottom="0in"/>
    </style:style>
    <style:style style:name="T31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31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31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P316" style:parent-style-name="Standard" style:family="paragraph">
      <style:paragraph-properties fo:margin-bottom="0in"/>
    </style:style>
    <style:style style:name="P317" style:parent-style-name="Standard" style:family="paragraph">
      <style:paragraph-properties fo:margin-bottom="0in"/>
    </style:style>
    <style:style style:name="T3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1pt" style:font-size-asian="11pt" style:font-size-complex="11pt"/>
    </style:style>
    <style:style style:name="P322" style:parent-style-name="Standard" style:family="paragraph">
      <style:paragraph-properties fo:text-align="end"/>
      <style:text-properties style:font-name="Times New Roman"/>
    </style:style>
    <style:style style:name="P323" style:parent-style-name="Textbody" style:family="paragraph">
      <style:paragraph-properties fo:text-align="end"/>
    </style:style>
    <style:style style:name="P324" style:parent-style-name="Textbody" style:family="paragraph">
      <style:paragraph-properties fo:text-align="end"/>
    </style:style>
    <style:style style:name="P325" style:parent-style-name="Textbody" style:family="paragraph">
      <style:paragraph-properties fo:text-align="end"/>
    </style:style>
    <style:style style:name="P326" style:parent-style-name="Textbody" style:family="paragraph">
      <style:paragraph-properties fo:text-align="end"/>
    </style:style>
    <style:style style:name="P327" style:parent-style-name="Textbody" style:family="paragraph">
      <style:paragraph-properties fo:text-align="end"/>
    </style:style>
    <style:style style:name="P328" style:parent-style-name="Textbody" style:family="paragraph">
      <style:paragraph-properties fo:text-align="end"/>
    </style:style>
    <style:style style:name="P329" style:parent-style-name="Textbody" style:family="paragraph">
      <style:paragraph-properties fo:text-align="end"/>
    </style:style>
    <style:style style:name="P330" style:parent-style-name="Textbody" style:family="paragraph">
      <style:paragraph-properties fo:text-align="end"/>
    </style:style>
    <style:style style:name="P33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4" style:parent-style-name="Nagłówek5" style:family="paragraph">
      <style:paragraph-properties fo:text-align="center" fo:margin-top="0in" fo:margin-bottom="0in"/>
    </style:style>
    <style:style style:name="T3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337" style:parent-style-name="Standard" style:family="paragraph">
      <style:paragraph-properties fo:margin-bottom="0in"/>
    </style:style>
    <style:style style:name="T3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2" style:parent-style-name="Standard" style:family="paragraph">
      <style:paragraph-properties fo:margin-bottom="0in"/>
      <style:text-properties style:font-name="Times New Roman" style:font-name-complex="Times New Roman"/>
    </style:style>
    <style:style style:name="P343" style:parent-style-name="Standard" style:family="paragraph">
      <style:paragraph-properties fo:margin-bottom="0in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Standard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>Wykonawca:</text:p>
      <text:p text:style-name="P4"><text:span text:style-name="T5">……………………………………………………………….........................</text:span></text:p>
      <text:p text:style-name="P6">(pełna nazwa/firma, adres, w zależności od podmiotu: NIP/PESEL, KRS/CEiDG)</text:p>
      <text:p text:style-name="P7">reprezentowany przez:</text:p>
      <text:p text:style-name="P8">……………………………………</text:p>
      <text:p text:style-name="P9">(imię, nazwisko,<text:s/>stanowisko/podstawa do <text:s/>reprezentacji)<text:line-break/></text:p>
      <text:p text:style-name="P10">Oświadczenie Wykonawcy</text:p>
      <text:p text:style-name="P11">składane na podstawie art. 125 ust. 1 ustawy z dnia 11 września 2019 r.</text:p>
      <text:p text:style-name="P12"><text:span text:style-name="T13"><text:s/>Prawo zamówień publicznych (dalej jako: ustawa Pzp),</text:span></text:p>
      <text:p text:style-name="P14">DOTYCZĄCE SPEŁNIANIA WARUNKÓW UDZIAŁU W POSTĘPOWANIU</text:p>
      <text:p text:style-name="P15"/>
      <text:p text:style-name="P16"><text:span text:style-name="T17">Na<text:s/></text:span><text:span text:style-name="T18">potrzeby postępowania o udzielenie zamówienia publicznego<text:s/></text:span><text:span text:style-name="T19">na d</text:span><text:span text:style-name="T20">ostaw</text:span><text:span text:style-name="T21">ę</text:span><text:span text:style-name="T22"><text:s/>pomocy medycznych w</text:span><text:span text:style-name="T23"><text:s/></text:span><text:span text:style-name="T24">tym: rękawic, bielizny, zestawów</text:span><text:span text:style-name="T25"><text:s/></text:span><text:span text:style-name="T26">operacyjnych jednorazowego</text:span><text:span text:style-name="T27"><text:s/></text:span><text:span text:style-name="T28">użytku</text:span><text:span text:style-name="T29"><text:s/></text:span><text:span text:style-name="T30">prowadzonego przez Samodzielny Publiczny Zakład Opieki Zdrowotnej w Sokołowie Podlaskim</text:span><text:span text:style-name="T31">,<text:s/></text:span><text:span text:style-name="T32">oświadczam, co następuje:</text:span></text:p>
      <text:p text:style-name="P33"/>
      <text:p text:style-name="P34">INFORMACJA DOTYCZĄCA WYKONAWCY:</text:p>
      <text:p text:style-name="P35"><text:span text:style-name="T36">Oświadczam, że spełniam warunki udziału w postępowaniu określone przez zamawiającego w …………………………………………………..…………………………………………..<text:s/></text:span><text:span text:style-name="T37">(wskazać dokument i właściwą jednostkę redakcyjną dokumentu, w której określono warunki udziału w postępowaniu)</text:span><text:span text:style-name="T38">.</text:span></text:p>
      <text:p text:style-name="P39"><text:span text:style-name="T40"><text:line-break/></text:span><text:span text:style-name="T41">…………….…….<text:s/></text:span><text:span text:style-name="T42">(miejscowość),<text:s/></text:span><text:span text:style-name="T43">dnia ………….……. r. <text:s text:c="10"/>…..............................................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(podpis)</text:span></text:p>
      <text:p text:style-name="P55"><text:tab/><text:tab/><text:tab/><text:tab/><text:tab/><text:tab/><text:tab/></text:p>
      <text:p text:style-name="P56"><text:span text:style-name="T57">INFORMACJA W ZWIĄZKU Z POLEGANIEM NA ZASOBACH INNYCH PODMIOTÓW</text:span><text:span text:style-name="T58">:</text:span></text:p>
      <text:p text:style-name="P59"><text:span text:style-name="T60">Oświadczam, że w celu<text:s/></text:span><text:span text:style-name="T61">wykazania spełniania warunków udziału w postępowaniu, określonych przez zamawiającego w………………………………………………………...………..<text:s/></text:span><text:span text:style-name="T62">(wskazać dokument i właściwą jednostkę redakcyjną dokumentu, w której określono warunki udziału w postępowaniu),</text:span><text:span text:style-name="T63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64">(wskazać podmiot i określić odpowiedni zakres dla wskazanego podmiotu).</text:p>
      <text:p text:style-name="P65"/>
      <text:p text:style-name="P66"><text:span text:style-name="T67">…………….…….<text:s/></text:span><text:span text:style-name="T68">(miejscowość),<text:s/></text:span><text:span text:style-name="T69">dnia ………….……. r. <text:s text:c="10"/>….........................................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(podpis)</text:span></text:p>
      <text:p text:style-name="P82"><text:tab/></text:p>
      <text:p text:style-name="P83"><text:tab/><text:tab/><text:tab/><text:tab/></text:p>
      <text:p text:style-name="P84">OŚWIADCZENIE DOTYCZĄCE PODANYCH INFORMACJI</text:p>
      <text:p text:style-name="P8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6"/>
      <text:p text:style-name="P87"><text:span text:style-name="T88">…………….…….<text:s/></text:span><text:span text:style-name="T89">(miejscowość),<text:s/></text:span><text:span text:style-name="T90">dnia ………….……. r. <text:s text:c="2"/>…................................................. <text:s text:c="10"/></text:span></text:p>
      <text:p text:style-name="P91"><text:tab/><text:tab/><text:tab/><text:tab/><text:tab/><text:tab/><text:tab/><text:tab/><text:tab/><text:tab/>(podpis)</text:p>
      <text:p text:style-name="P92"><text:line-break/><text:line-break/><text:line-break/><text:line-break/></text:p>
      <text:soft-page-break/>
      <text:p text:style-name="P93">Załącznik nr 3</text:p>
      <text:p text:style-name="P94">Wykonawca:</text:p>
      <text:p text:style-name="P95">……………………………………………………………….........................</text:p>
      <text:p text:style-name="P96">(pełna nazwa/firma, adres, w zależności od podmiotu: NIP/PESEL, KRS/CEiDG)</text:p>
      <text:p text:style-name="P97">reprezentowany przez:</text:p>
      <text:p text:style-name="P98">……………………………………</text:p>
      <text:p text:style-name="P99">(imię, nazwisko, stanowisko/podstawa do <text:s/>reprezentacji)<text:line-break/></text:p>
      <text:p text:style-name="P100">Oświadczenie Wykonawcy</text:p>
      <text:p text:style-name="P101">składane na podstawie art. 125 ust. 1<text:s/>ustawy z dnia 11 września 2019 r.</text:p>
      <text:p text:style-name="P102"><text:span text:style-name="T103"><text:s/>Prawo zamówień publicznych (dalej jako: ustawa Pzp),</text:span></text:p>
      <text:p text:style-name="P104">DOTYCZĄCE PRZESŁANEK WYKLUCZENIA Z POSTĘPOWANIA</text:p>
      <text:p text:style-name="P105"/>
      <text:p text:style-name="P106"><text:span text:style-name="T107">Na potrzeby postępowania o udzielenie zamówienia publicznego<text:s/></text:span><text:span text:style-name="T108">na d</text:span><text:span text:style-name="T109">ostaw</text:span><text:span text:style-name="T110">ę</text:span><text:span text:style-name="T111"><text:s/>pomocy medycznych w</text:span><text:span text:style-name="T112"><text:s/></text:span><text:span text:style-name="T113">tym: rękawic, bielizny, zestawów</text:span><text:span text:style-name="T114"><text:s/></text:span><text:span text:style-name="T115">operacyjnych jednorazowego</text:span><text:span text:style-name="T116"><text:s/></text:span><text:span text:style-name="T117">prowadzonego przez Samodzielny Publiczny Zakład Opieki Zdrowotnej</text:span><text:span text:style-name="T118"><text:s/>(oznaczenie zamawiającego),<text:s/></text:span><text:span text:style-name="T119">oświadczam, co następuje:</text:span></text:p>
      <text:p text:style-name="P120"/>
      <text:p text:style-name="P121">OŚWIADCZENIA DOTYCZĄCE WYKONAWCY</text:p>
      <text:p text:style-name="P122">1. Oświadczam, że nie podlegam wykluczeniu z postępowania na podstawie art. 108 ustawy Pzp.</text:p>
      <text:p text:style-name="P123"><text:span text:style-name="T124">2. [UWAGA:<text:s/></text:span><text:span text:style-name="T125">zastosować tylko wtedy, gdy zamawiający przewidział wykluczenie wykonawcy z postępowania na podstawie ww. przepisu</text:span><text:span text:style-name="T126">]</text:span></text:p>
      <text:p text:style-name="P127">Oświadczam, że nie podlegam wykluczeniu z postępowania na podstawie art. 109 ustawy Pzp <text:s/>.<text:line-break/></text:p>
      <text:p text:style-name="P128"><text:span text:style-name="T129">…………….…….<text:s/></text:span><text:span text:style-name="T130">(miejscowość),<text:s/></text:span><text:span text:style-name="T131">dnia ………….……. r. <text:s text:c="10"/>….........................................<text:s/></text:span><text:span text:style-name="T132">(podpis)</text:span></text:p>
      <text:p text:style-name="P133"><text:tab/><text:tab/><text:tab/><text:tab/><text:tab/><text:tab/></text:p>
      <text:p text:style-name="P134"><text:span text:style-name="T135">Oświadczam, że zachodzą w stosunku do mnie podstawy wykluczenia z postępowania na podstawie art. …………. ustawy Pzp<text:s/></text:span><text:span text:style-name="T136">(podać mającą zastosowanie podstawę wykluczenia spośród wymienionych w 108 ustawy Pzp).</text:span><text:span text:style-name="T137"><text:s/>Jednocześnie oświadczam, że w związku z ww. okolicznością, na podstawie art. 110 ust. 2 ustawy Pzp podjąłem następujące środki naprawcze: …………………………………………………………………………………………………............</text:span></text:p>
      <text:p text:style-name="P138"/>
      <text:p text:style-name="P139"/>
      <text:p text:style-name="P140"><text:span text:style-name="T141">…………….…….<text:s/></text:span><text:span text:style-name="T142">(miejscowość),<text:s/></text:span><text:span text:style-name="T143">dnia ………….……. r. <text:s text:c="10"/>…..............................................</text:span><text:span text:style-name="T144">(podpis)</text:span></text:p>
      <text:p text:style-name="P145"/>
      <text:p text:style-name="P146"/>
      <text:p text:style-name="P147">OŚWIADCZENIE DOTYCZĄCE PODMIOTU, NA KTÓREGO ZASOBY POWOŁUJE SIĘ WYKONAWCA</text:p>
      <text:p text:style-name="P148"><text:span text:style-name="T149">Oświadczam, że następujący/e podmiot/y, na którego/ych zasoby powołuję się w niniejszym postępowaniu, tj.: …………………………………………………………………….</text:span><text:span text:style-name="T150">(podać pełną nazwę/firmę, adres, a także w zależności od podmiotu: NIP/PESEL, KRS/CEiDG)<text:s/></text:span><text:span text:style-name="T151">nie podlega/ją wykluczeniu z postępowania o udzielenie zamówienia.</text:span><text:span text:style-name="T152"><text:line-break/></text:span></text:p>
      <text:p text:style-name="P153"><text:span text:style-name="T154">…………….…….<text:s/></text:span><text:span text:style-name="T155">(miejscowość),<text:s/></text:span><text:span text:style-name="T156">dnia ………….……. r.<text:s/></text:span><text:span text:style-name="T157"><text:s text:c="10"/>…...........................................</text:span><text:span text:style-name="T158">(podpis)</text:span></text:p>
      <text:p text:style-name="P159"><text:tab/><text:tab/><text:tab/><text:line-break/><text:line-break/><text:tab/><text:tab/><text:tab/><text:s text:c="10"/></text:p>
      <text:p text:style-name="P160">[UWAGA: zastosować tylko wtedy, gdy zamawiający przewidział możliwość, o której mowa w art. 125 ust. 2 ustawy Pzp]</text:p>
      <text:soft-page-break/>
      <text:p text:style-name="P161"><text:line-break/>OŚWIADCZENIE DOTYCZĄCE PODWYKONAWCY NIEBĘDĄCEGO PODMIOTEM, NA KTÓREGO ZASOBY POWOŁUJE SIĘ WYKONAWCA</text:p>
      <text:p text:style-name="P162"><text:span text:style-name="T163">Oświadczam, że następujący/e podmiot/y, będący/e podwykonawcą/ami: ……………………………………………………………………..….……<text:s/></text:span><text:span text:style-name="T164">(podać pełną nazwę/firmę, adres, a także w zależności od podmiotu: NIP/PESEL, KRS/CEiDG)</text:span><text:span text:style-name="T165">, nie podlega/ą wykluczeniu z postępowania o udzielenie zamówienia.</text:span></text:p>
      <text:p text:style-name="P166"/>
      <text:p text:style-name="P167"><text:span text:style-name="T168">…………….…….<text:s/></text:span><text:span text:style-name="T169">(miejscowość),<text:s/></text:span><text:span text:style-name="T170">dnia ………….……. r. <text:s text:c="10"/>…............................................</text:span><text:span text:style-name="T171">(podpis)</text:span></text:p>
      <text:p text:style-name="P172"><text:tab/><text:tab/><text:tab/><text:tab/><text:tab/><text:tab/></text:p>
      <text:p text:style-name="P173"/>
      <text:p text:style-name="P174">OŚWIADCZENIE DOTYCZĄCE PODANYCH INFORMACJI:</text:p>
      <text:p text:style-name="P17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6"/>
      <text:p text:style-name="P177"><text:span text:style-name="T178">…………….…….<text:s/></text:span><text:span text:style-name="T179">(miejscowość),<text:s/></text:span><text:span text:style-name="T180">dnia ………….……. r. <text:s text:c="10"/>…........................................</text:span><text:span text:style-name="T181">(podpis)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soft-page-break/>
      <text:p text:style-name="P195">Załącznik nr 4</text:p>
      <text:p text:style-name="P196"/>
      <text:p text:style-name="P197"/>
      <text:p text:style-name="P198">OŚWIADCZENIE</text:p>
      <text:p text:style-name="P199"><text:span text:style-name="T200"><text:s/></text:span><text:span text:style-name="T201">o przynależności lub braku przynależności*</text:span><text:span text:style-name="T202"><text:line-break/></text:span><text:span text:style-name="T203">do tej samej grupy kapitałowej, o której mowa w art. 108 ust. 1 pkt 5<text:s/></text:span><text:span text:style-name="T204"><text:s/>ustawy Prawo zamówień publicznych z dnia 11<text:s/></text:span><text:span text:style-name="T205">września 2019 r. (Tekst jednolity: Dz. U. z 2024 poz. 1320)</text:span></text:p>
      <text:p text:style-name="P206"><text:span text:style-name="T207">Nawiązując do ogłoszenia o zamówieniu w postępowaniu o zamówienie publiczne prowadzone w trybie przetargu nieograniczonego<text:s/></text:span><text:span text:style-name="T208">na<text:s/></text:span><text:span text:style-name="T209">dostawę</text:span><text:span text:style-name="T210"><text:s/></text:span><text:span text:style-name="T211">na d</text:span><text:span text:style-name="T212">ostaw</text:span><text:span text:style-name="T213">ę</text:span><text:span text:style-name="T214"><text:s/>pomocy medycznych w</text:span><text:span text:style-name="T215"><text:s/></text:span><text:span text:style-name="T216">tym: rękawic, bielizny, zestawów</text:span><text:span text:style-name="T217"><text:s/></text:span><text:span text:style-name="T218">operacyjnych jednorazowego</text:span><text:span text:style-name="T219"><text:s/></text:span><text:span text:style-name="T220">dla potrzeb Samodzielnego Publicznego Zakładu Opieki Zdrowotnej w Sokołowie Podlaskim</text:span></text:p>
      <text:p text:style-name="P221"> </text:p>
      <text:p text:style-name="P222">Ja/My niżej podpisany/i</text:p>
      <text:p text:style-name="P223"> </text:p>
      <text:p text:style-name="P224">1. ……………………………………………………………………</text:p>
      <text:p text:style-name="P225">2. …………………………………………………………………...</text:p>
      <text:p text:style-name="P226">działając w imieniu i na rzecz<text:s/>………………………………………………………………………</text:p>
      <text:p text:style-name="P227"><text:span text:style-name="T228">/nazwa (firma)</text:span><text:span text:style-name="T229"><text:s/></text:span><text:span text:style-name="T230">dokładny adres Wykonawcy/ /w przypadku składania oferty przez podmioty występujące wspólnie podać nazwy (firm ) i dokładne adresy Wszystkich podmiotów składających ofertę wspólną/</text:span></text:p>
      <text:p text:style-name="P231"> </text:p>
      <text:p text:style-name="P232"> </text:p>
      <text:p text:style-name="P233"><text:span text:style-name="T234">1</text:span><text:span text:style-name="T235">. <text:s/></text:span><text:span text:style-name="T236">Składając ofertę w przedmiotowym postępowaniu o udzielenie zamówienia publicznego w zakresie Pakietu nr ………, informuję,<text:s/></text:span><text:span text:style-name="T237">że nie należę/my do tej samej grupy kapitałowej</text:span><text:span text:style-name="T238">, w rozumieniu ustawy z dnia 16 lutego 2007 r. o ochronie konkurencji i konsumentów (Dz. U. z 2021r. poz. 275) wraz z innymi Wykonawcami, którzy złożyli oferty w przedmiotowym postępowaniu*,</text:span></text:p>
      <text:p text:style-name="P239">lub</text:p>
      <text:p text:style-name="P240"><text:span text:style-name="T241">2</text:span><text:span text:style-name="T242">.   </text:span><text:span text:style-name="T243">Składając ofertę w przedmiotowym postępowaniu o udzielenie zamówienia publicznego w zakresie Pakietu nr ………, informuję,<text:s/></text:span><text:span text:style-name="T244">że należę/my do grupy kapitałowej wraz z Wykonawcą/Wykonawcami: ………………………. (nazwa Wykonawcy)<text:s/></text:span><text:span text:style-name="T245">którzy złożyli oferty w przedmiotowym postępowaniu*.</text:span></text:p>
      <text:p text:style-name="P246">W tym przypadku załączam/my dowody, że powiązania ww. Wykonawcą/Wykonawcami nie prowadzą do zakłócenia konkurencji w przedmiotowym postępowaniu o<text:s/>udzielenie zamówienia*.</text:p>
      <text:p text:style-name="P247"> </text:p>
      <text:p text:style-name="P248"><text:span text:style-name="T249"> </text:span><text:span text:style-name="T250">*podkreślić i ewentualnie uzupełnić właściwe</text:span></text:p>
      <text:p text:style-name="P251"/>
      <text:p text:style-name="P252"/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 text:c="10"/>….......................................(podpis)</text:span></text:p>
      <text:soft-page-break/>
      <text:p text:style-name="P262">Załącznik nr 5</text:p>
      <text:p text:style-name="P263"/>
      <text:p text:style-name="P264">OŚWIADCZENIE WYKONAWCY</text:p>
      <text:p text:style-name="P265">DOTYCZĄCE PODSTAW WYKLUCZENIA Z POSTĘPOWANIA,</text:p>
      <text:p text:style-name="P266">o których mowa w art. 1 pkt 3<text:s/>ustawy z dnia z dnia 13 kwietnia 2022 r. o szczególnych rozwiązaniach w zakresie przeciwdziałania wspieraniu agresji na Ukrainę oraz służących ochronie bezpieczeństwa narodowego (Dz. U. 2022 poz. 835)</text:p>
      <text:p text:style-name="P267"/>
      <text:p text:style-name="P268"><text:bookmark-start text:name="_Hlk101439305"/><text:bookmark-end text:name="_Hlk101439305"/></text:p>
      <text:p text:style-name="P269"/>
      <text:p text:style-name="P270"><text:span text:style-name="T271">Nazwa i adres Wykonawcy</text:span><text:span text:style-name="T272">:..............................................................................................................</text:span></text:p>
      <text:p text:style-name="P273">.............................................................................................................................................................</text:p>
      <text:p text:style-name="P274">.............................................................................................................................................................</text:p>
      <text:p text:style-name="P275"/>
      <text:p text:style-name="P276"/>
      <text:p text:style-name="P277"><text:span text:style-name="T278">Na potrzeby postępowania o udzielenie zamówienia publicznego<text:s/></text:span><text:span text:style-name="T279">na d</text:span><text:span text:style-name="T280">ostaw</text:span><text:span text:style-name="T281">ę</text:span><text:span text:style-name="T282"><text:s/>pomocy medycznych w</text:span><text:span text:style-name="T283"><text:s/></text:span><text:span text:style-name="T284">tym: rękawic, bielizny, zestawów</text:span><text:span text:style-name="T285"><text:s/></text:span><text:span text:style-name="T286">operacyjnych jednorazowego</text:span><text:span text:style-name="T287"><text:s/></text:span><text:span text:style-name="T288">użytku</text:span><text:span text:style-name="T289"><text:s/></text:span><text:span text:style-name="T290">(z</text:span><text:span text:style-name="T291">n</text:span><text:span text:style-name="T292">ak spraw</text:span><text:span text:style-name="T293">y:ZZ.26</text:span><text:span text:style-name="T294">.22.</text:span><text:span text:style-name="T295">2026)<text:s/></text:span><text:span text:style-name="T296">prowadzonego przez Samodzielny Publiczny Zakład Opieki Zdrowotnej w Sokołowie Podlaskim, oświadczam, że:</text:span></text:p>
      <text:p text:style-name="P297"><text:bookmark-start text:name="Unknown"/><text:bookmark-end text:name="Unknown"/><text:s text:c="3"/></text:p>
      <text:p text:style-name="P298"><text:span text:style-name="T299">□<text:s/></text:span><text:span text:style-name="T300">nie podlegam wykluczeniu z postępowania na podstawie art.</text:span><text:span text:style-name="T301"><text:s/></text:span><text:span text:style-name="T302">1<text:s/></text:span><text:span text:style-name="T303">pkt 3 ustawy z dnia z dnia 13 kwietnia 2022 r. o szczególnych rozwiązaniach w zakresie przeciwdziałania wspieraniu agresji na Ukrainę oraz służących ochronie bezpieczeństwa narodowego*</text:span></text:p>
      <text:p text:style-name="P304"><text:bookmark-start text:name="Unknown1"/><text:bookmark-end text:name="Unknown1"/><text:s text:c="5"/></text:p>
      <text:p text:style-name="P305"><text:span text:style-name="T306">□</text:span><text:span text:style-name="T307"><text:s/></text:span><text:span text:style-name="T308">zachodzą w stosunku do mnie podstawy wykluczenia z<text:s/></text:span><text:span text:style-name="T309">postępowania*</text:span></text:p>
      <text:p text:style-name="P310"><text:span text:style-name="T311"><text:line-break/></text:span><text:span text:style-name="T312">* niepotrzebne skreślić</text:span><text:span text:style-name="T313"><text:line-break/></text:span><text:span text:style-name="T314"><text:line-break/></text:span><text:span text:style-name="T315"><text:line-break/></text:span></text:p>
      <text:p text:style-name="P316"/>
      <text:p text:style-name="P317"><text:span text:style-name="T318"><text:s/>…………….…….<text:s/></text:span><text:span text:style-name="T319">(miejscowość),<text:s/></text:span><text:span text:style-name="T320">dnia ………….……. r. <text:s text:c="5"/>………………………………………</text:span><text:span text:style-name="T321">(podpis)</text:span></text:p>
      <text:p text:style-name="P322"/>
      <text:p text:style-name="P323"><text:line-break/><text:line-break/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><text:line-break/></text:p>
      <text:p text:style-name="P331"><text:line-break/>Załącznik nr 6</text:p>
      <text:p text:style-name="P332"/>
      <text:p text:style-name="P333"/>
      <text:h text:style-name="P334" text:outline-level="5"><text:span text:style-name="T335">OŚWIADCZENIE</text:span></text:h>
      <text:p text:style-name="P336"/>
      <text:p text:style-name="P337"><text:span text:style-name="T338">Niniejszym oświadczam, że oferowane materiały posiadają dokumenty potwierdzające podstawę<text:s/></text:span><text:span text:style-name="T339">dopuszczenia do obrotu i stosowania <text:s/>na terenie RP, zgodnie <text:s/>z ustawą z dnia<text:s/></text:span><text:span text:style-name="T340">7 kwietnia 2022 r. o wyrobach medycznych (Dz. U. 2024 poz. 1620)</text:span><text:span text:style-name="T341"><text:s/>oraz przepisami wykonawczymi i zobowiązujemy się do dostarczenia w/w dokumentów do Zamawiającego na jego żądanie w wyznaczonym terminie.</text:span></text:p>
      <text:p text:style-name="P342"/>
      <text:p text:style-name="P343"><text:span text:style-name="T344"><text:s text:c="91"/>…………………………………… (podpis)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style:contextual-spacing="false"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3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73in" fo:page-height="11.6923in" style:print-orientation="portrait" fo:margin-top="0.4916in" fo:margin-left="0.7881in" fo:margin-bottom="0.4916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  <style:master-page style:name="MP1" style:page-layout-name="PL1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6-04-24T10:10:00Z</dc:date>
    <meta:print-date>2021-03-02T11:13:00Z</meta:print-date>
    <meta:template xlink:href="Normal" xlink:type="simple"/>
    <meta:editing-cycles>42</meta:editing-cycles>
    <meta:editing-duration>PT4998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13" meta:character-count="9173" meta:row-count="65" meta:non-whitespace-character-count="7878"/>
  </office:meta>
</office:document-meta>
</file>