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1" svg:font-family="&quot;Liberation Sans1&quot;"/>
    <style:font-face style:name="Arial1" svg:font-family="Arial1"/>
    <style:font-face style:name="Calibri" svg:font-family="Calibri"/>
    <style:font-face style:name="Liberation Sans" svg:font-family="&quot;Liberation Sans&quot;"/>
    <style:font-face style:name="Czcionka tekstu podstawowego" svg:font-family="&quot;Czcionka tekstu podstawowego&quot;"/>
    <style:font-face style:name="Liberation Sans2" svg:font-family="&quot;Liberation Sans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A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09.25pt" style:use-optimal-row-height="false" fo:break-before="auto"/>
    </style:style>
    <style:style style:name="ro4" style:family="table-row">
      <style:table-row-properties style:row-height="22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1.25pt" style:use-optimal-row-height="true" fo:break-before="auto"/>
    </style:style>
    <style:style style:name="ro7" style:family="table-row">
      <style:table-row-properties style:row-height="211.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5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ękawice,bieliz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3" table:number-columns-repeated="15366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2">
            <text:p>ZAŁ. 1A - FORMULARZ ASORTYMENTOWO-CENOWY</text:p>
          </table:table-cell>
          <table:covered-table-cell table:number-columns-repeated="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1">
          <table:table-cell office:value-type="string" table:number-columns-spanned="2" table:number-rows-spanned="1" table:style-name="ce26">
            <text:p>ZADANIE 1 zestawy operacyjne</text:p>
          </table:table-cell>
          <table:covered-table-cell/>
          <table:table-cell table:number-columns-repeated="2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2">
          <table:table-cell office:value-type="string" table:style-name="ce5">
            <text:p>Lp</text:p>
            <text:p/>
          </table:table-cell>
          <table:table-cell office:value-type="string" table:style-name="ce5">
            <text:p>Nazwa towaru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 netto</text:p>
          </table:table-cell>
          <table:table-cell office:value-type="string" table:style-name="ce7">
            <text:p>VAT (%)</text:p>
          </table:table-cell>
          <table:table-cell office:value-type="string" table:style-name="ce7">
            <text:p>Cena j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, nazwa handlowa, <text:s/>nr katalogowy</text:p>
          </table:table-cell>
          <table:table-cell office:value-type="string" table:style-name="ce8">
            <text:p>Próbki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<text:span text:style-name="T2">Zestaw uniwersalny,</text:span><text:s/>jałowy, wykonany z dwuwarstwowej, nieprzemakalnej na całej powierzchni (chłonność 500-600%), pełnobarierowej włókniny ( zgodność z normą PN 13 795 ), gramatura min60g/m2 , na opakowaniu min trzy naklejki do dokumentacji medycznej z datą ważności i numerem serii. Opakowanie typu folia-papier lub Tyvec.</text:p>
            <text:p>Skład zestawu :</text:p>
            <text:p>- serweta na stół instrumentariuszki z warstwą absorpcyjną 150/155 x 190/200 - 1 szt,</text:p>
            <text:p>-osłona Mayo ze wzmocnieniem, przymocowanym klejem na całej powierzchni( nie punktowo) 78/80 x 140/145 - 1 szt,</text:p>
            <text:p>-serweta lwpna 70/75 x 90/100 - 2szt</text:p>
            <text:p>-serweta przyklejana 175/180 x 175/180 - 1 szt,</text:p>
            <text:p>-serweta przyklejana 150/155 x 240/245 - 1 szt ,</text:p>
            <text:p>OP taśma 10 x 50 - 2 szt,</text:p>
            <text:p>ręcznik min 30x 30 - min. 2 szt</text:p>
          </table:table-cell>
          <table:table-cell office:value-type="string" table:style-name="ce9">
            <text:p>szt.</text:p>
          </table:table-cell>
          <table:table-cell office:value-type="float" office:value="750" table:style-name="ce14">
            <text:p>75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5">
            <text:p>1 zestaw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<text:span text:style-name="T2">Zestaw uniwersalny wzmocniony<text:s/></text:span>, jałowy, wykonany z min. dwuwarstwowej, pełnobarierowej, nieprzemakalnej (chłonność 500-600%)i niepylącej włókniny ( zgodność z norma PN 13 795 ) , gramatura w części podstawowej min 60 g/m2 , w części łaty chłonnej min 60 g/m2 , opakowanie typu folia-papier lub Tyvec na opakowaniu min 3 naklejki do dokumentacji medycznej z datą ważności , numerem serii.</text:p>
            <text:p>Skład zestawu:</text:p>
            <text:p>-serweta na stół instrumentariuszki 150/155 x 190/200 - 1 szt,</text:p>
            <text:p>- osłona Mayo ze wzmocnieniem 75/80 x 140/145 - 1 szt,</text:p>
            <text:p>-serweta z dodatkową warstwą chłonną (30 x 60 ) przyklejana 70/75 x 90/100 - 2 szt,</text:p>
            <text:p>-serweta przyklejana 175 /180 x 175/180 z dodatkową warstwą chłonną ( min.30 x 60 ) i organizatorem przewodów typu Velcro - 1 szt</text:p>
            <text:p>-serweta przyklejana 150/160 x 240/350 z dodatkową warstwa chłonną (30 x 60 ) i organizatorem przewodów typu Velcro, - 1 szt,</text:p>
            <text:p>- OP taśma 9/10 x 50 - 1 szt.</text:p>
            <text:p>-ręczniki do rąk - 4 szt</text:p>
          </table:table-cell>
          <table:table-cell office:value-type="string" table:style-name="ce16">
            <text:p>szt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1 zestawy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21">
            <text:p>Sterylna osłona na stolik Mayo o wymiarach 78/80x140/145 cm wzmocniona chłonną włókniną</text:p>
          </table:table-cell>
          <table:table-cell office:value-type="string" table:style-name="ce16">
            <text:p>szt</text:p>
          </table:table-cell>
          <table:table-cell office:value-type="float" office:value="250" table:style-name="ce20">
            <text:p>25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2 szt</text:p>
          </table:table-cell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21">
            <text:p><text:span text:style-name="T2">Zestaw do operacji ginekologicznych</text:span><text:s/>, jałowy, wykonany z min dwuwarstwowej, pełnobarierowej, nieprzemakalnej, niepylącej włókniny( zgodność z normą EN 13795) gramatura min 60g/m2, na opakowaniu trzy naklejki do dokumentacji medycznej z numerem serii, kodem kreskowym, datą ważności, identyfikacją producenta, opakowanie typu folia-papier lub Tyvec.</text:p>
            <text:p>Skład zestawu :</text:p>
            <text:p>- serweta na stół instrumentariuszki150x190/200-1szt</text:p>
            <text:p>-serweta nieprzemakalna 100x100-1szt</text:p>
            <text:p>- osłona Mayo ze wzmocnieniem 75/80x140/145- 1szt.</text:p>
            <text:p>- serweta ginekologiczna 180/255 x 200 ze zintegrowanymi osłonami na kończyny, otworem na krocze 12 x 25 oraz zintegrowanym z serwetą zbiornikiem na płyny, zbiornik wyposażony w zawór odprowadzający-1szt</text:p>
            <text:p>- ręcznik do rąk min 2szt</text:p>
          </table:table-cell>
          <table:table-cell office:value-type="string" table:style-name="ce16">
            <text:p>szt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1 zestawy</text:p>
          </table:table-cell>
          <table:table-cell table:number-columns-repeated="1637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21">
            <text:p><text:span text:style-name="T2">Zestaw do cięcia cesarskiego jałowy</text:span><text:s/>wykonany z trójwarstwowej, nieprzemakalnej, niepylącej, pełnobarierowej włókniny (zgodność z normą EN13 795), gramatura min. 74g/m2, opakowanie typu folia-papier lub Tyvec, na opakowaniu trzy naklejki z numerami serii, kodem kreskowym, datą ważności, identyfikacją producenta do dokumentacji medycznej.</text:p>
            <text:p>Skład zestawu:</text:p>
            <text:p>-Serweta na stolik instrumentariuszki o wym. 150/155 x 190/200 cm-1szt.</text:p>
            <text:p>- wzmocniona osłona na stolik Mayo o wymiarach 75/80 x 140145-1szt</text:p>
            <text:p>- serweta do cięcia min 160x320 ze zintegrowanymi organizatorami przewodów typu Velcro, z prostokątnym otworem otoczonym zbiornikiem (360stopni) do przechowywania płynów, posiadającym dwa zawory do ich odpływu</text:p>
            <text:p>- serweta chłonna dla noworodka o wym. 60x65 x 80/85 cm</text:p>
            <text:p>1x taśma przylepna o wym. 10 x 50cm</text:p>
            <text:p>- Serweta/ręcznik do rąk o wym min 30 cm x 30 cm</text:p>
          </table:table-cell>
          <table:table-cell office:value-type="string" table:style-name="ce16">
            <text:p>szt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1 zestawy</text:p>
          </table:table-cell>
          <table:table-cell table:number-columns-repeated="16373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21">
            <text:p>Jałowa serweta pod pośladki ze zbiornikiem na płyny- tj fartuch osłaniający łóżko ze zintegrowanym zbiornikiem do odprowadzania płynów wyposażony w separator części stałych od płynnych , zawór odprowadzający do ssaka , sztywnik do uformowania szerokości wlotu oraz zamykającą taśmę, rozmiar 100 x 110 opakowanie typu papier -folia, na opakowaniu min trzy naklejki do dokumentacji medycznej, gramatura serwety min 62g/m2</text:p>
          </table:table-cell>
          <table:table-cell office:value-type="string" table:style-name="ce16">
            <text:p>szt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2 szt</text:p>
          </table:table-cell>
          <table:table-cell table:number-columns-repeated="16373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21">
            <text:p><text:span text:style-name="T2">Fartuch chirurgiczny , jałowy,</text:span><text:s/>włóknina SMMMS , gramatura min 35/m2, zapięcie na rzep, troki umieszczone w kartoniku umożliwiającym bezpieczne zawiązanie , szwy wykonane techniką ultradźwiękowa , miękki poliestrowy mankiet o dł. min 7cm, opakowanie zewnętrzne typu papier-folia, dodatkowe włókninowe opakowanie wewnętrzne, min trzy naklejki z kodem kreskowym, identyfikacją producenta, nr serii, datą ważności do dokumentacji medycznej, 2 ręczniki 35/40 x 35/40 , rozmiary M-XXL. Kolorowe oznaczenia poziomu ochrony w postaci lamówki wokół szyi oraz na opakowaniu zewnętrznym, zgodność z normą EN 13795 ( dopuszcza ręczniki 30x30 cm, nadruk z przodu fartucha, kolorowa lamówka oznaczająca rozmiar)</text:p>
          </table:table-cell>
          <table:table-cell office:value-type="string" table:style-name="ce16">
            <text:p>szt</text:p>
          </table:table-cell>
          <table:table-cell office:value-type="float" office:value="2200" table:style-name="ce20">
            <text:p>220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5 szt</text:p>
          </table:table-cell>
          <table:table-cell table:number-columns-repeated="16373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21">
            <text:p><text:span text:style-name="T2">Fartuch chirurgiczny, ze wzmocnieniem<text:s/></text:span>w części przedniej i na rękawach, jałowy, wykonany z włókniny typu SMMMS , gramatura min 35g/m2, gramatura wzmocnień min 40 g/m2, zgodność z normą EN 13795, zapięcie na rzep, troki w kartoniku umożliwiającym bezpieczne wiązanie, szwy wykonane techniką ultradźwiękowa , miękki poliestrowy mankiet o dł. min 7cm,opakowanie zewnętrzne typu papier- folia, dodatkowo włókninowe opakowanie wewnętrzne, min. trzy naklejki z kodem kreskowym, identyfikacją producenta, nr serii, datą ważności do dokumentacji medycznej. 2 ręczniki 35/40 x 35/40 , rozmiary M-XXL</text:p>
          </table:table-cell>
          <table:table-cell office:value-type="string" table:style-name="ce16">
            <text:p>szt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7">
            <text:p>5 szt</text:p>
          </table:table-cell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4">
            <text:p>RAZEM</text:p>
          </table:table-cell>
          <table:covered-table-cell table:number-columns-repeated="6"/>
          <table:table-cell office:value-type="float" office:value="0" table:formula="of:=SUM([.H5:.H12])" table:style-name="ce18">
            <text:p>0,00</text:p>
          </table:table-cell>
          <table:table-cell office:value-type="float" office:value="0" table:formula="of:=SUM([.I5:.I12])" table:style-name="ce18">
            <text:p>0,00</text:p>
          </table:table-cell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Wymagania dodatkowe:</text:p>
          </table:table-cell>
          <table:table-cell table:number-columns-repeated="3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1">
          <table:table-cell office:value-type="string" table:style-name="ce13">
            <text:p>1. Dla potwierdzenia wymaganych parametrów, wymaga się dołączenia kart technicznych gotowego wyrobu.</text:p>
          </table:table-cell>
          <table:table-cell table:number-columns-repeated="3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1">
          <table:table-cell office:value-type="string" table:style-name="ce13">
            <text:p>Karty techniczne mają potwierdzać że przeprowadzono odpowiednie badania według wymogów normy PN EN 13795</text:p>
          </table:table-cell>
          <table:table-cell table:number-columns-repeated="3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1">
          <table:table-cell office:value-type="string" table:style-name="ce13">
            <text:p>2. Dołączenie próbek. Próbki mają być gotowe do użytku na bloku operacyjnym.</text:p>
          </table:table-cell>
          <table:table-cell table:number-columns-repeated="3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number-rows-repeated="2" table:style-name="ro1">
          <table:table-cell table:style-name="ce13"/>
          <table:table-cell table:number-columns-repeated="3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style-name="ro1">
          <table:table-cell office:value-type="string" table:number-columns-spanned="2" table:number-rows-spanned="1" table:style-name="ce25">
            <text:p>ZADANIE 2 Zestaw do angiografii</text:p>
          </table:table-cell>
          <table:covered-table-cell/>
          <table:table-cell table:number-columns-repeated="9" table:style-name="ce13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7">
            <text:p>Nazwa towaru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 netto</text:p>
          </table:table-cell>
          <table:table-cell office:value-type="string" table:style-name="ce7">
            <text:p>VAT (%)</text:p>
          </table:table-cell>
          <table:table-cell office:value-type="string" table:style-name="ce7">
            <text:p>Cena j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, nazwa handlowa, <text:s/>nr katalogowy</text:p>
          </table:table-cell>
          <table:table-cell office:value-type="string" table:style-name="ce8">
            <text:p>Próbki</text:p>
          </table:table-cell>
          <table:table-cell table:number-columns-repeated="16373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19">
            <text:p>Zestaw do angiografii, jednorazowy, jałowy , włóknina chłonna , nieprzemakalna , gramatura min 65g/m2 i w części foliowej PE min 47g/m2. Zgodność z norma PN-EN1379, opakowanie typu papier-folia , na opakowaniu min 3 naklejki do dokumentacji medycznej z data ważności , numerem serii, kodem kreskowym, identyfikacja producenta .</text:p>
            <text:p>Skład zestawu</text:p>
            <text:p>1.Serwet na stolik instrumentariuszki 150 x 190/200 - 1 szt</text:p>
            <text:p>2.Serweta główna 220 x 300 z dwoma przylepnymi otworami w części pachwinowej o średnicy 8,5 cm , dodatkowo pad chłonny w części roboczej 75 x 100</text:p>
            <text:p>a.Część włókninowa – 150 x 300</text:p>
            <text:p>b.Część foliowa PE - 70 x 300</text:p>
            <text:p/>
          </table:table-cell>
          <table:table-cell office:value-type="string" table:style-name="ce9">
            <text:p>szt.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9"/>
          <table:table-cell table:number-columns-repeated="3" table:style-name="ce11"/>
          <table:table-cell table:style-name="ce9"/>
          <table:table-cell office:value-type="string" table:style-name="ce15">
            <text:p>1 szt</text:p>
          </table:table-cell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4">
            <text:p>RAZEM</text:p>
          </table:table-cell>
          <table:covered-table-cell table:number-columns-repeated="6"/>
          <table:table-cell office:value-type="float" office:value="0" table:formula="of:=SUM([.H22])" table:style-name="ce18">
            <text:p>0,00</text:p>
          </table:table-cell>
          <table:table-cell office:value-type="float" office:value="0" table:formula="of:=SUM([.I22])" table:style-name="ce18">
            <text:p>0,00</text:p>
          </table:table-cell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number-rows-repeated="9" table:style-name="ro1">
          <table:table-cell table:number-columns-repeated="4" table:style-name="ce2"/>
          <table:table-cell table:number-columns-repeated="2" table:style-name="ce3"/>
          <table:table-cell table:number-columns-repeated="1012" table:style-name="ce2"/>
          <table:table-cell table:number-columns-repeated="15366"/>
        </table:table-row>
        <table:table-row table:number-rows-repeated="74" table:style-name="ro1">
          <table:table-cell table:number-columns-repeated="16384"/>
        </table:table-row>
        <table:table-row table:number-rows-repeated="64797" table:style-name="ro12">
          <table:table-cell table:number-columns-repeated="16384"/>
        </table:table-row>
        <table:table-row table:number-rows-repeated="532" table:style-name="ro1">
          <table:table-cell table:number-columns-repeated="16384" table:style-name="ce13"/>
        </table:table-row>
        <table:table-row table:number-rows-repeated="46" table:style-name="ro1">
          <table:table-cell table:number-columns-repeated="16384"/>
        </table:table-row>
        <table:table-row table:number-rows-repeated="9830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1" svg:font-family="&quot;Liberation Sans1&quot;"/>
    <style:font-face style:name="Arial1" svg:font-family="Arial1"/>
    <style:font-face style:name="Calibri" svg:font-family="Calibri"/>
    <style:font-face style:name="Liberation Sans" svg:font-family="&quot;Liberation Sans&quot;"/>
    <style:font-face style:name="Czcionka tekstu podstawowego" svg:font-family="&quot;Czcionka tekstu podstawowego&quot;"/>
    <style:font-face style:name="Liberation Sans2" svg:font-family="&quot;Liberation Sans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8" style:display-name="Accent 1 8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9" style:display-name="Accent 2 9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0" style:display-name="Accent 3 10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1" style:display-name="Bad 11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_32_2_32_2" style:display-name="Bad 2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Bad_32_2_32_3" style:display-name="Bad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Bad_32_2_32_4" style:display-name="Bad 2 4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Bad_32_3_32_3" style:display-name="Bad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Bad_32_3_32_4" style:display-name="Bad 3 4" style:family="table-cell" style:data-style-name="N0">
      <style:table-cell-properties style:vertical-align="automatic" fo:background-color="#FFCCCC"/>
      <style:text-properties fo:color="#CC0000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/>
    </style:style>
    <style:style style:name="Bad_32_7" style:display-name="Bad 7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Default_32_12" style:display-name="Default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Default_32_2_32_2" style:display-name="Default 2 2" style:family="table-cell" style:data-style-name="N0">
      <style:table-cell-properties style:vertical-align="automatic" fo:background-color="transparent"/>
    </style:style>
    <style:style style:name="Default_32_3" style:display-name="Default 3" style:family="table-cell" style:data-style-name="N0">
      <style:table-cell-properties style:vertical-align="automatic" fo:background-color="transparent"/>
    </style:style>
    <style:style style:name="Default_32_3_32_2" style:display-name="Default 3 2" style:family="table-cell" style:data-style-name="N0">
      <style:table-cell-properties style:vertical-align="automatic" fo:background-color="transparent"/>
    </style:style>
    <style:style style:name="Default_32_4" style:display-name="Defaul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5" style:display-name="Defaul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7" style:display-name="Error 7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3_32_4" style:display-name="Footnote 3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7" style:display-name="Footnote 7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6600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7" style:display-name="Heading 1 1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6" style:display-name="Heading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18" style:display-name="Heading 2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6" style:display-name="Heading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19" style:display-name="Hyperlink 19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eutral_32_20" style:display-name="Neutral 20" style:family="table-cell" style:data-style-name="N0">
      <style:table-cell-properties style:vertical-align="automatic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6600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/>
    </style:style>
    <style:style style:name="Neutral_32_7" style:display-name="Neutral 7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2_32_2" style:display-name="Normalny 2 2 2" style:family="table-cell" style:data-style-name="N0">
      <style:table-cell-properties style:vertical-align="automatic" fo:background-color="transparent"/>
    </style:style>
    <style:style style:name="Normalny_32_2_32_2_32_3" style:display-name="Normalny 2 2 3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5" style:display-name="Normalny 2 5" style:family="table-cell" style:data-style-name="N0">
      <style:table-cell-properties style:vertical-align="automatic" fo:background-color="transparent"/>
    </style:style>
    <style:style style:name="Normalny_32_2_32_6" style:display-name="Normalny 2 6" style:family="table-cell" style:data-style-name="N0">
      <style:table-cell-properties style:vertical-align="automatic" fo:background-color="transparen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_32_8" style:display-name="Normalny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2_32_2" style:display-name="Normalny 3 2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_32_5" style:display-name="Normalny 3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4_32_4" style:display-name="Normalny 4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5_32_3" style:display-name="Normalny 5 3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6_32_2" style:display-name="Normalny 6 2" style:family="table-cell" style:data-style-name="N0">
      <style:table-cell-properties style:vertical-align="automatic" fo:background-color="transparent"/>
    </style:style>
    <style:style style:name="Normalny_32_6_32_3" style:display-name="Normalny 6 3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Note_32_21" style:display-name="Note 2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5" style:display-name="Result2 2 5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2_32_2_32_2" style:display-name="Status 2 2 2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2_32_4" style:display-name="Status 2 4" style:family="table-cell" style:data-style-name="N0">
      <style:table-cell-properties style:vertical-align="automatic" fo:background-color="transparent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23" style:display-name="Status 23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3_32_2" style:display-name="Status 3 2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0">
      <style:table-cell-properties style:vertical-align="automatic" fo:background-color="transparent"/>
    </style:style>
    <style:style style:name="Status_32_3_32_4" style:display-name="Status 3 4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2_32_2_32_2" style:display-name="Text 2 2 2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2_32_4" style:display-name="Text 2 4" style:family="table-cell" style:data-style-name="N0">
      <style:table-cell-properties style:vertical-align="automatic" fo:background-color="transparent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24" style:display-name="Text 24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3_32_2" style:display-name="Text 3 2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0">
      <style:table-cell-properties style:vertical-align="automatic" fo:background-color="transparent"/>
    </style:style>
    <style:style style:name="Text_32_3_32_4" style:display-name="Text 3 4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Text_32_7" style:display-name="Text 7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5" style:display-name="Warning 25" style:family="table-cell" style:data-style-name="N0">
      <style:table-cell-properties style:vertical-align="automatic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CC0000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/>
    </style:style>
    <style:style style:name="Warning_32_7" style:display-name="Warning 7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style style:name="Wynik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2_32_2" style:display-name="Wynik2 2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64%" style:table-centering="horizontal" style:print="objects charts drawings"/>
      <style:header-style>
        <style:header-footer-properties fo:min-height="0.09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SP ZOZ</dc:creator>
    <meta:creation-date>2021-03-22T11:12:33Z</meta:creation-date>
    <dc:date>2026-05-12T10:43:01Z</dc:date>
    <meta:print-date>2026-04-23T08:44:23Z</meta:print-date>
    <meta:editing-cycles>143</meta:editing-cycles>
    <meta:editing-duration>PT6826S</meta:editing-duration>
  </office:meta>
</office:document-meta>
</file>