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margin-bottom="0in" fo:margin-right="0.7062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 fo:margin-right="0.3173in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margin-bottom="0in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Akapitzlistą" style:family="paragraph">
      <style:paragraph-properties style:contextual-spacing="false" fo:line-height="100%" fo:margin-left="0in">
        <style:tab-stops/>
      </style:paragraph-properties>
      <style:text-properties fo:font-size="11pt" style:font-size-asian="11pt" style:font-size-complex="11pt"/>
    </style:style>
    <style:style style:name="P86" style:parent-style-name="Akapitzlistą" style:family="paragraph">
      <style:paragraph-properties style:contextual-spacing="false" fo:text-align="justify" fo:line-height="100%" fo:margin-left="0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Akapitzlistą" style:family="paragraph">
      <style:paragraph-properties style:contextual-spacing="false" fo:line-height="10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margin-bottom="0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ekstpodstawowy1" style:family="paragraph">
      <style:paragraph-properties fo:text-align="center" fo:margin-bottom="0in" fo:line-height="115%"/>
    </style:style>
    <style:style style:name="T19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0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2" style:parent-style-name="Textbody" style:family="paragraph">
      <style:paragraph-properties fo:margin-bottom="0in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EUAlbertina, 'Times New Roman'" style:font-name-complex="Times New Roman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color="#0D0D0D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color="#0D0D0D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Textbody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14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7" style:parent-style-name="Textbod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2" style:parent-style-name="Textbod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3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9" style:parent-style-name="NormalnyWeb" style:family="paragraph">
      <style:paragraph-properties fo:margin-top="0in" fo:margin-bottom="0in" fo:line-height="115%"/>
    </style:style>
    <style:style style:name="T240" style:parent-style-name="Domyślnaczcionkaakapitu" style:family="text">
      <style:text-properties fo:font-size="11pt" style:font-size-asian="11pt" style:font-size-complex="11pt" fo:background-color="#FFFFFF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50" style:parent-style-name="Standard" style:master-page-name="MP1" style:family="paragraph">
      <style:paragraph-properties fo:break-before="page" fo:text-align="end" fo:margin-bottom="0i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6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D0D0D" fo:font-size="11pt" style:font-size-asian="11pt" style:font-size-complex="11pt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75" style:parent-style-name="Standard" style:family="paragraph">
      <style:paragraph-properties fo:margin-bottom="0in"/>
    </style:style>
    <style:style style:name="T27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0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3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8" style:parent-style-name="Standard" style:family="paragraph">
      <style:paragraph-properties fo:margin-bottom="0in"/>
    </style:style>
    <style:style style:name="T2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294" style:parent-style-name="Standard" style:family="paragraph">
      <style:paragraph-properties fo:text-align="end" fo:margin-bottom="0in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3" style:parent-style-name="Nagłówek5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margin-bottom="0in"/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31" style:parent-style-name="Standard" style:family="paragraph">
      <style:paragraph-properties fo:text-align="end" fo:margin-bottom="0in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……………………………………………………………….........................</text:p>
      <text:p text:style-name="P5">(pełna nazwa/firma, adres, w zależności od podmiotu: NIP/PESEL, KRS/CEiDG)</text:p>
      <text:p text:style-name="P6">reprezentowany przez:</text:p>
      <text:p text:style-name="P7">……………………………………</text:p>
      <text:p text:style-name="P8">(imię, nazwisko,<text:s/>stanowisko/podstawa do <text:s/>reprezentacji)<text:line-break/></text:p>
      <text:p text:style-name="P9">Oświadczenie Wykonawcy</text:p>
      <text:p text:style-name="P10">składane na podstawie art. 125 ust. 1 ustawy z dnia 11 września 2019 r.</text:p>
      <text:p text:style-name="P11"><text:span text:style-name="T12"><text:s/>Prawo zamówień publicznych (dalej jako: ustawa Pzp),</text:span></text:p>
      <text:p text:style-name="P13">DOTYCZĄCE SPEŁNIANIA WARUNKÓW UDZIAŁU W POSTĘPOWANIU</text:p>
      <text:p text:style-name="P14"/>
      <text:p text:style-name="P15"><text:span text:style-name="T16">Na<text:s/></text:span><text:span text:style-name="T17">potrzeby postępowania o udzielenie zamówienia publicznego na<text:s/></text:span><text:span text:style-name="T18">dostawę materiałów opatrunkowych<text:s/></text:span><text:span text:style-name="T19">prowadzonego przez Samodzielny Publiczny Zakład Opieki Zdrowotnej w Sokołowie Podlaskim</text:span><text:span text:style-name="T20">,<text:s/></text:span><text:span text:style-name="T21">oświadczam, co następuje:</text:span></text:p>
      <text:p text:style-name="P22"/>
      <text:p text:style-name="P23">INFORMACJA DOTYCZĄCA WYKONAWCY:</text:p>
      <text:p text:style-name="P24"><text:span text:style-name="T25">Oświadczam, że spełniam warunki udziału w postępowaniu określone przez zamawiającego w …………………………………………………..…………………………………………..<text:s/></text:span><text:span text:style-name="T26">(wskazać dokument i właściwą jednostkę redakcyjną dokumentu, w której określono warunki udziału w postępowaniu)</text:span><text:span text:style-name="T27">.</text:span></text:p>
      <text:p text:style-name="P28"><text:span text:style-name="T29"><text:line-break/></text:span><text:span text:style-name="T30">…………….…….<text:s/></text:span><text:span text:style-name="T31">(miejscowość),<text:s/></text:span><text:span text:style-name="T32">dnia ………….……. r. <text:s text:c="10"/>…..............................................</text:span><text:span text:style-name="T33"><text:s/>(podpis)</text:span></text:p>
      <text:p text:style-name="P34"><text:tab/><text:tab/><text:tab/><text:tab/><text:tab/><text:tab/><text:tab/></text:p>
      <text:p text:style-name="P35"><text:span text:style-name="T36">INFORMACJA W ZWIĄZKU Z POLEGANIEM NA ZASOBACH INNYCH PODMIOTÓW</text:span><text:span text:style-name="T37">:</text:span></text:p>
      <text:p text:style-name="P38"><text:span text:style-name="T39">Oświadczam, że w celu wykazania spełniania warunków udziału w postępowaniu, określonych przez zamawiającego w………………………………………………………...………..<text:s/></text:span><text:span text:style-name="T40">(wskazać dokument i właściwą jednostkę redakcyjną dokumentu, w której określono warunki udziału w postępowaniu),</text:span><text:span text:style-name="T41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42">(wskazać podmiot i określić odpowiedni zakres dla wskazanego podmiotu).</text:p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 <text:s text:c="10"/>….........................................<text:s/></text:span><text:span text:style-name="T48">(podpis)</text:span></text:p>
      <text:p text:style-name="P49"><text:tab/></text:p>
      <text:p text:style-name="P50"><text:tab/><text:tab/><text:tab/><text:tab/></text:p>
      <text:p text:style-name="P51">OŚWIADCZENIE DOTYCZĄCE<text:s/>PODANYCH INFORMACJI</text:p>
      <text:p text:style-name="P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3"/>
      <text:p text:style-name="P54"><text:span text:style-name="T55">…………….…….<text:s/></text:span><text:span text:style-name="T56">(miejscowość),<text:s/></text:span><text:span text:style-name="T57">dnia ………….……. r. <text:s text:c="2"/>…................................................. <text:s/></text:span><text:span text:style-name="T58">(podpis)</text:span></text:p>
      <text:p text:style-name="P59"/>
      <text:p text:style-name="P60"/>
      <text:p text:style-name="P61"><text:line-break/><text:line-break/><text:line-break/><text:line-break/><text:line-break/><text:line-break/><text:line-break/><text:line-break/><text:line-break/><text:line-break/></text:p>
      <text:p text:style-name="P62">Załącznik nr 3</text:p>
      <text:p text:style-name="P63">Wykonawca:</text:p>
      <text:p text:style-name="P64">………………………………………………………………...............................</text:p>
      <text:p text:style-name="P65">(pełna nazwa/firma, adres, w zależności od podmiotu:<text:s/>NIP/PESEL, KRS/CEiDG)</text:p>
      <text:p text:style-name="P66">reprezentowany przez:</text:p>
      <text:p text:style-name="P67"><text:span text:style-name="T68">……………………………………<text:s/></text:span><text:span text:style-name="T69">(imię, nazwisko, stanowisko/podstawa do <text:s/>reprezentacji)</text:span><text:span text:style-name="T70"><text:line-break/></text:span></text:p>
      <text:p text:style-name="P71">Oświadczenie Wykonawcy</text:p>
      <text:p text:style-name="P72">składane na podstawie art. 125 ust. 1 ustawy z dnia 11 września 2019 r.</text:p>
      <text:p text:style-name="P73"><text:span text:style-name="T74"><text:s/>Prawo zamówień publicznych (dalej jako:<text:s/></text:span><text:span text:style-name="T75">ustawa Pzp),</text:span></text:p>
      <text:p text:style-name="P76">DOTYCZĄCE PRZESŁANEK WYKLUCZENIA Z POSTĘPOWANIA</text:p>
      <text:p text:style-name="P77"/>
      <text:p text:style-name="P78"><text:span text:style-name="T79">Na potrzeby postępowania o udzielenie zamówienia publicznego<text:s/></text:span><text:span text:style-name="T80">na dostawę materiałów opatrunkowych</text:span><text:span text:style-name="T81"><text:s/></text:span><text:span text:style-name="T82">prowadzonego przez Samodzielny Publiczny Zakład Opieki Zdrowotnej, oświadczam, co następuje:</text:span></text:p>
      <text:p text:style-name="P83"/>
      <text:p text:style-name="P84">OŚWIADCZENIA DOTYCZĄCE WYKONAWCY</text:p>
      <text:p text:style-name="P85">1. Oświadczam, że nie podlegam wykluczeniu z postępowania na podstawie art. 108 ustawy Pzp.</text:p>
      <text:p text:style-name="P86"><text:span text:style-name="T87">2. [UWAGA:<text:s/></text:span><text:span text:style-name="T88">zastosować tylko wtedy, gdy zamawiający przewidział wykluczenie wykonawcy z postępowania na podstawie ww. przepisu</text:span><text:span text:style-name="T89">]</text:span></text:p>
      <text:p text:style-name="P90">Oświadczam, że nie podlegam wykluczeniu z postępowania na podstawie art. 109 ustawy Pzp.<text:line-break/></text:p>
      <text:p text:style-name="P91"><text:span text:style-name="T92">…………….…….<text:s/></text:span><text:span text:style-name="T93">(miejscowość),<text:s/></text:span><text:span text:style-name="T94">dnia ………….……. r. <text:s text:c="10"/>….........................................<text:s/></text:span><text:span text:style-name="T95">(podpis)</text:span></text:p>
      <text:p text:style-name="P96"><text:tab/><text:tab/><text:tab/><text:tab/><text:tab/><text:tab/></text:p>
      <text:p text:style-name="P97"><text:span text:style-name="T98">Oświadczam, że zachodzą w stosunku do mnie podstawy<text:s/></text:span><text:span text:style-name="T99">wykluczenia z postępowania na podstawie art. …………. ustawy Pzp<text:s/></text:span><text:span text:style-name="T100">(podać mającą zastosowanie podstawę wykluczenia spośród wymienionych w 108 ustawy Pzp).</text:span><text:span text:style-name="T101"><text:s/>Jednocześnie oświadczam, że w związku z ww. okolicznością, na podstawie art. 110 ust. 2 ustawy Pzp podjąłem następujące środki naprawcze: …………………………………………………………</text:span></text:p>
      <text:p text:style-name="P102"/>
      <text:p text:style-name="P103"/>
      <text:p text:style-name="P104"><text:span text:style-name="T105">…………….…….<text:s/></text:span><text:span text:style-name="T106">(miejscowość),<text:s/></text:span><text:span text:style-name="T107">dnia ………….……. r. <text:s text:c="10"/>…..............................................<text:s/></text:span><text:span text:style-name="T108">(podpis)</text:span></text:p>
      <text:p text:style-name="P109"><text:line-break/>OŚWIADCZENIE DOTYCZĄCE PODMIOTU, NA KTÓREGO ZASOBY POWOŁUJE SIĘ WYKONAWCA</text:p>
      <text:p text:style-name="P110"><text:span text:style-name="T111">Oświadczam, że następujący/e podmiot/y, na którego/ych zasoby powołuję się w niniejszym postępowaniu, tj.: …………………………………………………………………….</text:span><text:span text:style-name="T112">(podać pełną nazwę/firmę, adres, a także w zależności od podmiotu: NIP/PESEL, KRS/CEiDG)<text:s/></text:span><text:span text:style-name="T113">nie podlega/ją wykluczeniu z postępowania o udzielenie zamówienia.</text:span><text:span text:style-name="T114"><text:line-break/></text:span></text:p>
      <text:p text:style-name="P115"><text:span text:style-name="T116">…………….…….<text:s/></text:span><text:span text:style-name="T117">(miejscowość),<text:s/></text:span><text:span text:style-name="T118">dnia ………….……. r. <text:s text:c="10"/>…...........................................<text:s/></text:span><text:span text:style-name="T119">(podpis)</text:span></text:p>
      <text:p text:style-name="P120"><text:tab/><text:tab/><text:tab/><text:tab/><text:tab/><text:tab/><text:tab/><text:s text:c="10"/></text:p>
      <text:p text:style-name="P121">[UWAGA: zastosować tylko wtedy, gdy zamawiający przewidział możliwość, o której mowa w art. 125 ust. 2 ustawy Pzp]</text:p>
      <text:p text:style-name="P122"><text:line-break/>OŚWIADCZENIE DOTYCZĄCE PODWYKONAWCY NIEBĘDĄCEGO PODMIOTEM, NA KTÓREGO ZASOBY POWOŁUJE SIĘ WYKONAWCA</text:p>
      <text:p text:style-name="P123"><text:span text:style-name="T124">Oświadczam, że następujący/e podmiot/y, będący/e podwykonawcą/ami: ……………………………………………………………………..….……<text:s/></text:span><text:span text:style-name="T125">(podać pełną nazwę/firmę, adres, a także w zależności od podmiotu: NIP/PESEL, KRS/CEiDG)</text:span><text:span text:style-name="T126">, nie podlega/ą wykluczeniu z postępowania o udzielenie zamówienia.</text:span></text:p>
      <text:p text:style-name="P127"/>
      <text:p text:style-name="P128"><text:span text:style-name="T129">…………….…….<text:s/></text:span><text:span text:style-name="T130">(miejscowość),<text:s/></text:span><text:span text:style-name="T131">dnia ………….……. r. <text:s text:c="10"/>…............................................<text:s/></text:span><text:span text:style-name="T132">(podpis)</text:span></text:p>
      <text:p text:style-name="P133"><text:tab/><text:tab/><text:tab/><text:tab/><text:tab/><text:tab/></text:p>
      <text:p text:style-name="P134">OŚWIADCZENIE DOTYCZĄCE PODANYCH INFORMACJI:</text:p>
      <text:soft-page-break/>
      <text:p text:style-name="P1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6"/>
      <text:p text:style-name="P137"><text:span text:style-name="T138">…………….…….<text:s/></text:span><text:span text:style-name="T139">(miejscowość),<text:s/></text:span><text:span text:style-name="T140">dnia ………….……. r. <text:s text:c="10"/>…........................................<text:s/></text:span><text:span text:style-name="T141">(podpis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Załącznik nr 4</text:p>
      <text:p text:style-name="P191"/>
      <text:p text:style-name="P192">Oświadczenie</text:p>
      <text:p text:style-name="P193"><text:span text:style-name="T194"><text:s/></text:span><text:span text:style-name="T195">o przynależności lub braku przynależności*</text:span><text:span text:style-name="T196"><text:line-break/></text:span><text:span text:style-name="T197">do tej samej grupy<text:s/></text:span><text:span text:style-name="T198">kapitałowej, o której mowa w art. 108 ust. 1 pkt 5<text:s/></text:span><text:span text:style-name="T199"><text:s/>ustawy Prawo zamówień publicznych z dnia 11 września 2019 r. (Tekst jednolity: Dz. U. z 20</text:span><text:span text:style-name="T200">24 poz. 1320</text:span><text:span text:style-name="T201">)</text:span></text:p>
      <text:p text:style-name="P202"><text:span text:style-name="T203">Nawiązując do ogłoszenia o zamówieniu w postępowaniu o zamówienie publiczne prowadzone w trybie podstawowym<text:s/></text:span><text:span text:style-name="T204">na<text:s/></text:span><text:span text:style-name="T205">dostawę</text:span><text:span text:style-name="T206"><text:s/></text:span><text:span text:style-name="T207">na</text:span><text:span text:style-name="T208"><text:s/></text:span><text:span text:style-name="T209">dostawę materiałów opatrunkowych<text:s/></text:span><text:span text:style-name="T210">dla potrzeb Samodzielnego Publicznego Zakładu Opieki Zdrowotnej w Sokołowie Podlaskim</text:span></text:p>
      <text:p text:style-name="P211"> </text:p>
      <text:p text:style-name="P212">Ja/My niżej podpisany/i</text:p>
      <text:p text:style-name="P213"> </text:p>
      <text:p text:style-name="P214">1. ……………………………………………………………………</text:p>
      <text:p text:style-name="P215">2.<text:s/>…………………………………………………………………...</text:p>
      <text:p text:style-name="P216">działając w imieniu i na rzecz ………………………………………………………………………</text:p>
      <text:p text:style-name="P217"><text:span text:style-name="T218">/nazwa (firma)</text:span><text:span text:style-name="T219"><text:s/></text:span><text:span text:style-name="T220">dokładny adres Wykonawcy/ /w przypadku składania oferty przez podmioty występujące wspólnie podać nazwy (firm ) i dokładne adresy Wszystkich podmiotów składających ofertę wspólną/</text:span></text:p>
      <text:p text:style-name="P221"> </text:p>
      <text:p text:style-name="P222"> </text:p>
      <text:p text:style-name="P223"><text:span text:style-name="T224">1</text:span><text:span text:style-name="T225">. <text:s/></text:span><text:span text:style-name="T226">Składając ofertę w przedmiotowym postępowaniu o udzielenie zamówienia publicznego w zakresie Pakietu nr ………, informuję,<text:s/></text:span><text:span text:style-name="T227">że nie należę/my do tej samej grupy kapitałowej</text:span><text:span text:style-name="T228">, w rozumieniu ustawy z dnia 16 lutego 2007 r. o<text:s/></text:span><text:span text:style-name="T229">ochronie konkurencji i konsumentów (Dz. U. z 2021r. poz. 275) wraz z innymi Wykonawcami, którzy złożyli oferty w przedmiotowym postępowaniu*,</text:span></text:p>
      <text:p text:style-name="P230">lub</text:p>
      <text:p text:style-name="P231"><text:span text:style-name="T232">2</text:span><text:span text:style-name="T233">.   </text:span><text:span text:style-name="T234">Składając ofertę w przedmiotowym postępowaniu o udzielenie zamówienia publicznego w zakresie Pakietu nr ………, informuję,<text:s/></text:span><text:span text:style-name="T235">że należę/my do grupy kapitałowej wraz z Wykonawcą/Wykonawcami: ………………………. (nazwa Wykonawcy)<text:s/></text:span><text:span text:style-name="T236">którzy złożyli oferty w przedmiotowym postępowaniu*.</text:span></text:p>
      <text:p text:style-name="P237">W tym przypadku załączam/my dowody, że powiązania ww. Wykonawcą/Wykonawcami nie prowadzą do zakłócenia konkurencji w przedmiotowym postępowaniu o udzielenie zamówienia*.</text:p>
      <text:p text:style-name="P238"> </text:p>
      <text:p text:style-name="P239"><text:span text:style-name="T240"> </text:span><text:span text:style-name="T241">*podkreślić i ewentualnie uzupełnić właściwe</text:span></text:p>
      <text:p text:style-name="P242"/>
      <text:p text:style-name="P243"/>
      <text:p text:style-name="P244"><text:span text:style-name="T245">…………….…….<text:s/></text:span><text:span text:style-name="T246">(miejscowość),<text:s/></text:span><text:span text:style-name="T247">dnia ………….……. r. <text:s text:c="10"/></text:span><text:span text:style-name="T248">….......................................</text:span></text:p>
      <text:p text:style-name="P249"><text:tab/><text:tab/><text:tab/><text:tab/><text:tab/><text:tab/><text:tab/><text:tab/><text:tab/><text:tab/>(podpis)</text:p>
      <text:soft-page-break/>
      <text:p text:style-name="P250"><text:span text:style-name="T251"><text:line-break/></text:span><text:span text:style-name="T252">Załącznik nr 5</text:span></text:p>
      <text:p text:style-name="P253"/>
      <text:p text:style-name="P254">OŚWIADCZENIE WYKONAWCY</text:p>
      <text:p text:style-name="P255">DOTYCZĄCE PODSTAW WYKLUCZENIA Z POSTĘPOWANIA,</text:p>
      <text:p text:style-name="P256">o których mowa w art. 1 pkt 3 ustawy z dnia z dnia 13 kwietnia 2022 r. o szczególnych rozwiązaniach w zakresie przeciwdziałania wspieraniu agresji na Ukrainę oraz służących ochronie bezpieczeństwa narodowego (Dz. U. 2022 poz. 835)</text:p>
      <text:p text:style-name="P257"/>
      <text:p text:style-name="P258"><text:span text:style-name="T259">Nazwa i adres Wykonawcy</text:span><text:span text:style-name="T260">:..............................................................................................................</text:span></text:p>
      <text:p text:style-name="P261">.............................................................................................................................................................</text:p>
      <text:p text:style-name="P262">.............................................................................................................................................................</text:p>
      <text:p text:style-name="P263"/>
      <text:p text:style-name="P264"><text:span text:style-name="T265">Na potrzeby postępowania o udzielenie zamówienia publicznego<text:s/></text:span><text:span text:style-name="T266">na dostawę materiałów opatrunkowych</text:span><text:span text:style-name="T267"><text:s/>(z</text:span><text:span text:style-name="T268">nak spraw</text:span><text:span text:style-name="T269">y:</text:span><text:span text:style-name="T270"><text:s/>FZP-</text:span><text:span text:style-name="T271">2810-256/25)<text:s/></text:span><text:span text:style-name="T272">prowadzonego<text:s/></text:span><text:span text:style-name="T273">przez Samodzielny Publiczny Zakład Opieki Zdrowotnej w Sokołowie Podlaskim, oświadczam, że:</text:span></text:p>
      <text:p text:style-name="P274"><text:bookmark-start text:name="Unknown"/><text:bookmark-end text:name="Unknown"/><text:s text:c="3"/></text:p>
      <text:p text:style-name="P275"><text:span text:style-name="T276">□ nie podlegam wykluczeniu z postępowania na podstawie art.</text:span><text:span text:style-name="T277"><text:s/></text:span><text:span text:style-name="T278">1 pkt 3 ustawy z dnia z dnia 13 kwietnia 2022 r. o szczególnych rozwiązaniach w zakresie przeciwdziałania wspieraniu agresji na Ukrainę oraz<text:s/></text:span><text:span text:style-name="T279">służących ochronie bezpieczeństwa narodowego</text:span></text:p>
      <text:p text:style-name="P280"><text:bookmark-start text:name="Unknown1"/><text:bookmark-end text:name="Unknown1"/><text:s text:c="2"/></text:p>
      <text:p text:style-name="P281"><text:span text:style-name="T282">□ <text:s/>zachodzą w stosunku do mnie podstawy wykluczenia z postępowania*</text:span></text:p>
      <text:p text:style-name="P283"/>
      <text:p text:style-name="P284"><text:span text:style-name="T285">*</text:span><text:span text:style-name="T286"><text:s/>zaznaczyć X we właściwym miejscu</text:span><text:span text:style-name="T287"><text:line-break/></text:span></text:p>
      <text:p text:style-name="P288"><text:span text:style-name="T289"><text:line-break/></text:span><text:span text:style-name="T290"><text:s/>…………….…….<text:s/></text:span><text:span text:style-name="T291">(miejscowość),<text:s/></text:span><text:span text:style-name="T292">dnia ………….……. r. <text:s text:c="5"/>………………………………………</text:span><text:span text:style-name="T293">(podpis)</text:span></text:p>
      <text:p text:style-name="P294"><text:span text:style-name="T295"><text:line-break/></text:span><text:span text:style-name="T296"><text:line-break/></text:span><text:span text:style-name="T297"><text:line-break/></text:span><text:span text:style-name="T298"><text:line-break/></text:span><text:span text:style-name="T299"><text:line-break/></text:span><text:span text:style-name="T300"><text:line-break/></text:span><text:span text:style-name="T301"><text:line-break/>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łącznik nr 6</text:p>
      <text:p text:style-name="P321"/>
      <text:p text:style-name="P322"/>
      <text:h text:style-name="P323" text:outline-level="5">OŚWIADCZENIE</text:h>
      <text:p text:style-name="P324"/>
      <text:p text:style-name="P325"><text:span text:style-name="T326">Niniejszym oświadczam, że oferowane materiały posiadają dokumenty potwierdzające podstawę dopuszczenia do obrotu i stosowania <text:s/>na terenie RP, zgodnie <text:s/>z ustawą z dnia</text:span><text:span text:style-name="T327"><text:s/>7 kwietnia 2022 r. o wyrobach medycznych (Dz.U. 2024<text:s/></text:span><text:span text:style-name="T328">poz. 1620)<text:s/></text:span><text:span text:style-name="T329"><text:s/>oraz przepisami wykonawczymi i zobowiązujemy się do dostarczenia w/w dokumentów do Zamawiającego na jego żądanie w wyznaczonym terminie.</text:span></text:p>
      <text:p text:style-name="P330"/>
      <text:p text:style-name="P331"><text:span text:style-name="T332"><text:s text:c="91"/>…………………………………… 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5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465in" fo:margin-left="0.7875in" fo:margin-bottom="0.4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5-05T09:11:00Z</dc:date>
    <meta:print-date>2021-03-02T11:13:00Z</meta:print-date>
    <meta:template xlink:href="Normal" xlink:type="simple"/>
    <meta:editing-cycles>56</meta:editing-cycles>
    <meta:editing-duration>PT5244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76" meta:character-count="8921" meta:row-count="63" meta:non-whitespace-character-count="7662"/>
  </office:meta>
</office:document-meta>
</file>