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TimesNewRomanPSMT" svg:font-family="TimesNewRomanPSM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keep-together="always" fo:widows="2" fo:orphans="2" fo:break-before="page" style:vertical-align="auto" fo:line-height="115%">
        <style:tab-stops>
          <style:tab-stop style:type="left" style:position="0.4916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" style:parent-style-name="Normalny" style:family="paragraph">
      <style:paragraph-properties fo:keep-with-next="always" fo:text-align="center" fo:line-height="100%">
        <style:tab-stops>
          <style:tab-stop style:type="left" style:position="0in"/>
          <style:tab-stop style:type="left" style:position="0.4916in"/>
        </style:tab-stops>
      </style:paragraph-properties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5" style:parent-style-name="Normalny" style:family="paragraph">
      <style:paragraph-properties fo:keep-with-next="always" fo:text-align="center" fo:line-height="100%" fo:margin-left="-0.0125in">
        <style:tab-stops>
          <style:tab-stop style:type="left" style:position="-5.0125in"/>
          <style:tab-stop style:type="left" style:position="0.0125in"/>
        </style:tab-stops>
      </style:paragraph-properties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7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1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11" style:parent-style-name="Tekstprzypisudolnego" style:family="paragraph">
      <style:paragraph-properties fo:margin-bottom="0.0145in" fo:margin-left="0.0347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margin-bottom="0.1111in" style:line-height-at-least="0.1388in" fo:margin-left="-0.0125in">
        <style:tab-stops/>
      </style:paragraph-properties>
    </style:style>
    <style:style style:name="T15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1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17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18" style:parent-style-name="Domyślnaczcionkaakapitu" style:family="text">
      <style:text-properties style:font-name-asian="Andale Sans UI" style:font-name-complex="Times New Roman" style:font-weight-complex="bold" fo:font-size="11pt" style:font-size-asian="11pt" style:font-size-complex="11pt" style:language-complex="fa" style:country-complex="IR"/>
    </style:style>
    <style:style style:name="T1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1" style:parent-style-name="Domyślnaczcionkaakapitu" style:family="text">
      <style:text-properties style:font-name-asian="TimesNewRomanPSMT" style:font-name-complex="Times New Roman" fo:font-size="11pt" style:font-size-asian="11pt" style:font-size-complex="11pt" style:language-complex="fa" style:country-complex="IR"/>
    </style:style>
    <style:style style:name="T2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5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7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2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2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1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5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6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37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3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0" style:parent-style-name="Domyślnaczcionkaakapitu" style:family="text"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" style:parent-style-name="Standard" style:family="paragraph">
      <style:paragraph-properties fo:text-align="justify" fo:margin-left="0.175in">
        <style:tab-stops/>
      </style:paragraph-properties>
    </style:style>
    <style:style style:name="P46" style:parent-style-name="Zwykłytekst2" style:family="paragraph">
      <style:paragraph-properties fo:text-align="center" fo:margin-bottom="0in" fo:line-height="100%" fo:margin-left="0.175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Zwykłytekst2" style:family="paragraph">
      <style:paragraph-properties fo:margin-bottom="0in" fo:line-height="100%">
        <style:tab-stops>
          <style:tab-stop style:type="left" style:position="-0.6076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use-window-font-color="true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5" style:family="text">
      <style:text-properties style:font-name-asian="TimesNewRomanPSMT" fo:font-size="11pt" style:font-size-asian="11pt" style:font-size-complex="11pt" fo:background-color="#FFFFFF" style:language-asian="ar" style:country-asian="SA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5" style:family="text">
      <style:text-properties style:font-name-asian="TimesNewRomanPSMT" style:use-window-font-color="true" fo:font-size="11pt" style:font-size-asian="11pt" style:font-size-complex="11pt" fo:background-color="#FFFFFF" style:language-asian="ar" style:country-asian="SA"/>
    </style:style>
    <style:style style:name="T65" style:parent-style-name="Domyślnaczcionkaakapitu5" style:family="text">
      <style:text-properties style:font-name-asian="TimesNewRomanPSMT" style:use-window-font-color="true" fo:font-size="11pt" style:font-size-asian="11pt" style:font-size-complex="11pt" fo:background-color="#FFFFFF" style:language-asian="ar" style:country-asian="SA"/>
    </style:style>
    <style:style style:name="T66" style:parent-style-name="Domyślnaczcionkaakapitu" style:family="text">
      <style:text-properties style:use-window-font-color="true" fo:font-size="11pt" style:font-size-asian="11pt" style:font-size-complex="11pt"/>
    </style:style>
    <style:style style:name="T67" style:parent-style-name="Domyślnaczcionkaakapitu" style:family="text">
      <style:text-properties style:use-window-font-color="true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use-window-font-color="true" fo:font-size="11pt" style:font-size-asian="11pt" style:font-size-complex="11pt"/>
    </style:style>
    <style:style style:name="T71" style:parent-style-name="Domyślnaczcionkaakapitu" style:family="text">
      <style:text-properties style:use-window-font-color="true" fo:font-size="11pt" style:font-size-asian="11pt" style:font-size-complex="11pt"/>
    </style:style>
    <style:style style:name="T72" style:parent-style-name="Domyślnaczcionkaakapitu" style:family="text">
      <style:text-properties style:use-window-font-color="true" fo:font-size="11pt" style:font-size-asian="11pt" style:font-size-complex="11pt"/>
    </style:style>
    <style:style style:name="T73" style:parent-style-name="Domyślnaczcionkaakapitu" style:family="text">
      <style:text-properties style:use-window-font-color="tru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Zwykłytekst2" style:family="paragraph">
      <style:paragraph-properties fo:text-align="justify" fo:margin-bottom="0in" fo:line-height="100%" fo:margin-left="0.175in">
        <style:tab-stops>
          <style:tab-stop style:type="left" style:position="-0.486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" style:parent-style-name="Zwykłytekst2" style:family="paragraph">
      <style:paragraph-properties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4576in"/>
          <style:tab-stop style:type="left" style:position="5.6541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Zwykłytekst2" style:family="paragraph">
      <style:paragraph-properties fo:text-align="justify"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6541in"/>
          <style:tab-stop style:type="left" style:position="6.41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Zwykłytekst2" style:family="paragraph">
      <style:paragraph-properties fo:text-align="justify"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6541in"/>
          <style:tab-stop style:type="left" style:position="6.41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Zwykłytekst2" style:family="paragraph">
      <style:paragraph-properties fo:text-align="justify"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6541in"/>
          <style:tab-stop style:type="left" style:position="6.4118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6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" style:parent-style-name="Zwykłytekst2" style:family="paragraph">
      <style:paragraph-properties fo:margin-bottom="0in" fo:line-height="100%">
        <style:tab-stops>
          <style:tab-stop style:type="left" style:position="-0.1326in"/>
          <style:tab-stop style:type="left" style:position="3.2208in"/>
          <style:tab-stop style:type="left" style:position="5.6368in"/>
          <style:tab-stop style:type="left" style:position="6.3944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Hiperłącze" style:family="text">
      <style:text-properties style:font-name="Times New Roman" style:font-name-complex="Times New Roman" fo:color="#0070C0" fo:font-size="11pt" style:font-size-asian="11pt" style:font-size-complex="11pt"/>
    </style:style>
    <style:style style:name="P176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7" style:parent-style-name="Zwykłytekst2" style:family="paragraph">
      <style:paragraph-properties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87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color="#EE0000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Zwykłytekst2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>
        <style:tab-stops>
          <style:tab-stop style:type="left" style:position="-0.115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>
        <style:tab-stops>
          <style:tab-stop style:type="left" style:position="-0.115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15" style:parent-style-name="Textbody" style:family="paragraph">
      <style:paragraph-properties fo:margin-bottom="0in"/>
      <style:text-properties style:font-name-complex="Times New Roman" fo:color="#000000" fo:font-size="11pt" style:font-size-asian="11pt" style:font-size-complex="11pt"/>
    </style:style>
    <style:style style:name="P216" style:parent-style-name="Textbody" style:family="paragraph">
      <style:paragraph-properties fo:margin-bottom="0in"/>
      <style:text-properties style:font-name-complex="Times New Roman" fo:color="#000000" fo:font-size="11pt" style:font-size-asian="11pt" style:font-size-complex="11pt"/>
    </style:style>
    <style:style style:name="P217" style:parent-style-name="Textbody" style:family="paragraph">
      <style:paragraph-properties fo:margin-bottom="0in"/>
    </style:style>
    <style:style style:name="T2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9" style:parent-style-name="Zwykłytekst2" style:family="paragraph">
      <style:paragraph-properties fo:text-align="justify" fo:margin-bottom="0in" fo:line-height="100%" fo:margin-left="0.175in">
        <style:tab-stops>
          <style:tab-stop style:type="left" style:position="-0.2902in"/>
          <style:tab-stop style:type="left" style:position="3.0631in"/>
          <style:tab-stop style:type="left" style:position="4.5097in"/>
          <style:tab-stop style:type="left" style:position="5.68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Zwykłytekst2" style:family="paragraph">
      <style:paragraph-properties fo:text-align="center" fo:margin-bottom="0in" fo:line-height="100%" fo:margin-left="0.175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2" style:parent-style-name="Normalny" style:family="paragraph">
      <style:paragraph-properties style:text-autospace="none" fo:text-align="justify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Normalny" style:family="paragraph">
      <style:paragraph-properties style:text-autospace="none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1" style:parent-style-name="Domyślnaczcionkaakapitu" style:family="text">
      <style:text-properties style:font-name-asian="Calibri"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5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8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fo:margin-left="0in" fo:text-indent="0in">
        <style:tab-stops/>
      </style:paragraph-properties>
    </style:style>
    <style:style style:name="T241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243" style:parent-style-name="Normalny" style:family="paragraph">
      <style:paragraph-properties style:text-autospace="none" style:vertical-align="auto">
        <style:tab-stops>
          <style:tab-stop style:type="left" style:position="1in"/>
          <style:tab-stop style:type="left" style:position="8.75in"/>
        </style:tab-stops>
      </style:paragraph-properties>
    </style:style>
    <style:style style:name="T244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T24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46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T24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48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P249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0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1" style:parent-style-name="Zwykłytekst2" style:family="paragraph">
      <style:paragraph-properties fo:margin-bottom="0in" fo:line-height="100%">
        <style:tab-stops>
          <style:tab-stop style:type="left" style:position="-0.1152in"/>
          <style:tab-stop style:type="left" style:position="3.5826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2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3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4" style:parent-style-name="Zwykłytekst2" style:family="paragraph">
      <style:paragraph-properties fo:text-align="justify" fo:margin-bottom="0in" fo:line-height="100%">
        <style:tab-stops>
          <style:tab-stop style:type="left" style:position="-0.115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65" style:parent-style-name="Zwykłytekst2" style:family="paragraph">
      <style:paragraph-properties fo:text-align="justify" fo:margin-bottom="0in" fo:line-height="100%">
        <style:tab-stops>
          <style:tab-stop style:type="left" style:position="-0.1152in"/>
          <style:tab-stop style:type="left" style:position="2.348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66" style:parent-style-name="Zwykłytekst2" style:family="paragraph">
      <style:paragraph-properties fo:text-align="justify" fo:margin-bottom="0in" fo:line-height="100%">
        <style:tab-stops>
          <style:tab-stop style:type="left" style:position="-0.1152in"/>
          <style:tab-stop style:type="left" style:position="2.3069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67" style:parent-style-name="Standard" style:family="paragraph">
      <style:paragraph-properties fo:text-align="center" fo:margin-left="0.175in">
        <style:tab-stops>
          <style:tab-stop style:type="left" style:position="-0.5326in"/>
          <style:tab-stop style:type="left" style:position="-0.290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8" style:parent-style-name="Standard" style:family="paragraph">
      <style:paragraph-properties fo:text-align="center" fo:margin-left="0.175in">
        <style:tab-stops>
          <style:tab-stop style:type="left" style:position="-0.5326in"/>
          <style:tab-stop style:type="left" style:position="-0.290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T275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T279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T281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8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style:font-name-asian="Calibri"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style:font-name-asian="Calibri"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style:font-name-asian="Calibri"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style:font-name-asian="Calibri"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style:font-name-asian="Calibri"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style:font-name-asian="Calibri"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style:font-name-asian="Calibri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style:font-name-asian="Calibri"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style:font-name-asian="Calibri"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style:font-name-asian="Calibri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style:font-name-asian="Calibri"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style:font-name-asian="Calibri"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style:font-name-asian="Calibri"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 fo:background-color="#FFFFFF"/>
    </style:style>
    <style:style style:name="T323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24" style:parent-style-name="Domyślnaczcionkaakapitu" style:family="text">
      <style:text-properties fo:font-size="11pt" style:font-size-asian="11pt" style:font-size-complex="11pt" fo:background-color="#FFFFFF"/>
    </style:style>
    <style:style style:name="T325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26" style:parent-style-name="Domyślnaczcionkaakapitu" style:family="text">
      <style:text-properties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28" style:parent-style-name="Domyślnaczcionkaakapitu" style:family="text">
      <style:text-properties fo:font-size="11pt" style:font-size-asian="11pt" style:font-size-complex="11pt" fo:background-color="#FFFFFF"/>
    </style:style>
    <style:style style:name="T329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0" style:parent-style-name="Domyślnaczcionkaakapitu" style:family="text">
      <style:text-properties fo:font-size="11pt" style:font-size-asian="11pt" style:font-size-complex="11pt" fo:background-color="#FFFFFF"/>
    </style:style>
    <style:style style:name="T331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2" style:parent-style-name="Domyślnaczcionkaakapitu" style:family="text">
      <style:text-properties fo:font-size="11pt" style:font-size-asian="11pt" style:font-size-complex="11pt" fo:background-color="#FFFFFF"/>
    </style:style>
    <style:style style:name="T333" style:parent-style-name="Domyślnaczcionkaakapitu" style:family="text">
      <style:text-properties fo:font-size="11pt" style:font-size-asian="11pt" style:font-size-complex="11pt" fo:background-color="#FFFFFF"/>
    </style:style>
    <style:style style:name="T334" style:parent-style-name="Domyślnaczcionkaakapitu" style:family="text">
      <style:text-properties fo:font-size="11pt" style:font-size-asian="11pt" style:font-size-complex="11pt" fo:background-color="#FFFFFF"/>
    </style:style>
    <style:style style:name="T335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6" style:parent-style-name="Domyślnaczcionkaakapitu" style:family="text">
      <style:text-properties fo:font-size="11pt" style:font-size-asian="11pt" style:font-size-complex="11pt" fo:background-color="#FFFFFF"/>
    </style:style>
    <style:style style:name="T337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8" style:parent-style-name="Domyślnaczcionkaakapitu" style:family="text">
      <style:text-properties fo:font-size="11pt" style:font-size-asian="11pt" style:font-size-complex="11pt" fo:background-color="#FFFFFF"/>
    </style:style>
    <style:style style:name="T339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40" style:parent-style-name="Domyślnaczcionkaakapitu" style:family="text">
      <style:text-properties fo:font-size="11pt" style:font-size-asian="11pt" style:font-size-complex="11pt" fo:background-color="#FFFFFF"/>
    </style:style>
    <style:style style:name="T341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42" style:parent-style-name="Domyślnaczcionkaakapitu" style:family="text">
      <style:text-properties fo:font-size="11pt" style:font-size-asian="11pt" style:font-size-complex="11pt" fo:background-color="#FFFFFF"/>
    </style:style>
    <style:style style:name="T343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44" style:parent-style-name="Domyślnaczcionkaakapitu" style:family="text">
      <style:text-properties fo:font-size="11pt" style:font-size-asian="11pt" style:font-size-complex="11pt" fo:background-color="#FFFFFF"/>
    </style:style>
    <style:style style:name="T345" style:parent-style-name="Domyślnaczcionkaakapitu" style:family="text">
      <style:text-properties fo:font-size="11pt" style:font-size-asian="11pt" style:font-size-complex="11pt" fo:background-color="#FFFFFF"/>
    </style:style>
    <style:style style:name="T34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P354" style:parent-style-name="Standard" style:family="paragraph">
      <style:paragraph-properties fo:margin-left="0.172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5" style:parent-style-name="Normalny" style:family="paragraph">
      <style:paragraph-properties style:line-height-at-least="0.0694in"/>
    </style:style>
    <style:style style:name="T356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T357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T358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359" style:parent-style-name="Normalny" style:family="paragraph">
      <style:paragraph-properties style:line-height-at-least="0.0694in">
        <style:tab-stops>
          <style:tab-stop style:type="left" style:position="0.6083in"/>
        </style:tab-stops>
      </style:paragraph-properties>
    </style:style>
    <style:style style:name="T360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361" style:parent-style-name="Normalny" style:family="paragraph">
      <style:paragraph-properties style:line-height-at-least="0.0694in">
        <style:tab-stops>
          <style:tab-stop style:type="left" style:position="0.6083in"/>
        </style:tab-stops>
      </style:paragraph-properties>
    </style:style>
    <style:style style:name="T362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363" style:parent-style-name="Normalny" style:family="paragraph">
      <style:paragraph-properties style:line-height-at-least="0.0694in">
        <style:tab-stops>
          <style:tab-stop style:type="left" style:position="1.4083in"/>
        </style:tab-stops>
      </style:paragraph-properties>
    </style:style>
    <style:style style:name="T364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T365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366" style:parent-style-name="Normalny" style:family="paragraph">
      <style:paragraph-properties style:line-height-at-least="0.0694in">
        <style:tab-stops>
          <style:tab-stop style:type="left" style:position="1.4083in"/>
        </style:tab-stops>
      </style:paragraph-properties>
    </style:style>
    <style:style style:name="T367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368" style:parent-style-name="Zwykłytekst2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84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85" style:parent-style-name="Zwykłytekst2" style:family="paragraph">
      <style:paragraph-properties fo:text-align="justify" fo:margin-bottom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386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87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388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38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fa" style:country-complex="IR"/>
    </style:style>
    <style:style style:name="T390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391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39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393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394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39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396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397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P398" style:parent-style-name="Zwykłytekst2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-asian="Andale Sans UI" style:font-name-complex="Times New Roman" fo:font-weight="bold" style:font-weight-asian="bold" fo:font-size="11pt" style:font-size-asian="11pt" style:font-size-complex="11pt" style:language-complex="fa" style:country-complex="IR"/>
    </style:style>
    <style:style style:name="T401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02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0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0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0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0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0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0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0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1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11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1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1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1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1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1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1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1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1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2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2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2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2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2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1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41" style:parent-style-name="Normalny" style:family="paragraph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2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3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4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5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6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7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8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4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0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51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52" style:parent-style-name="Normalny" style:family="paragraph">
      <style:paragraph-properties fo:margin-bottom="0.1111in"/>
    </style:style>
    <style:style style:name="T453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454" style:parent-style-name="Zwykłytekst2" style:family="paragraph">
      <style:paragraph-properties fo:margin-left="0.17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55" style:parent-style-name="Zwykłytekst2" style:family="paragraph">
      <style:paragraph-properties fo:margin-left="0.175in">
        <style:tab-stops/>
      </style:paragraph-properties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4" style:parent-style-name="Zwykłytekst2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<text:s text:c="150"/>Załącznik nr 2 <text:s text:c="18"/></text:span><text:span text:style-name="T3"><text:s text:c="2"/></text:span></text:h>
      <text:h text:style-name="P4" text:outline-level="1"/>
      <text:h text:style-name="P5" text:outline-level="1"><text:span text:style-name="T6">PROJEKT UMOWY nr ZZ.022………….2026</text:span><text:span text:style-name="T7"><text:line-break/></text:span><text:span text:style-name="T8">zawarta w dniu<text:s/></text:span><text:span text:style-name="T9">………. 2026 r.</text:span><text:span text:style-name="T10"><text:note text:note-class="footnote" text:id="_ftn0"><text:note-citation text:label="1">1</text:note-citation><text:note-body><text:p text:style-name="P11"><text:span text:style-name="T12"><text:tab/></text:span><text:span text:style-name="T13"><text:s/>Zapis dotyczący daty zawarcia umowy należy usunąć w przypadku podpisania umowy podpisem elektronicznym.</text:span></text:p><text:p text:style-name="Normalny"/><text:p text:style-name="Normalny"/><text:p text:style-name="Normalny"/><text:p text:style-name="Normalny"/><text:p text:style-name="Normalny"/></text:note-body></text:note></text:span></text:h>
      <text:p text:style-name="P14"><text:span text:style-name="T15"><text:line-break/></text:span><text:span text:style-name="T16">pomiędzy:</text:span><text:span text:style-name="T17"><text:line-break/></text:span><text:span text:style-name="T18">Samodzielnym Publicznym Zakładem Opieki Zdrowotnej w Sokołowie Podlaskim</text:span><text:span text:style-name="T19"><text:s/>z siedzibą w Sokołowie Podlaskim przy ul.<text:s/></text:span><text:span text:style-name="T20">ks. Jana. Bosko 5, wpisanym do Krajowego Rejestru Sądowego pod numerem KRS 0000035422, NIP: 823-14-22-165, REGON:<text:s/></text:span><text:span text:style-name="T21">000306779,</text:span><text:span text:style-name="T22"><text:s/>reprezentowanym przez:</text:span><text:span text:style-name="T23"><text:line-break/></text:span><text:span text:style-name="T24">Mariusz Martyniak- Dyrektor</text:span><text:span text:style-name="T25"><text:line-break/></text:span><text:span text:style-name="T26">zwanym dalej „</text:span><text:span text:style-name="T27">Zamawiającym</text:span><text:span text:style-name="T28">”,</text:span><text:span text:style-name="T29"><text:line-break/></text:span><text:span text:style-name="T30">a</text:span><text:span text:style-name="T31"><text:line-break/></text:span><text:span text:style-name="T32">….....……………….z siedzibą w .................. przy ulicy ……………… wpisaną do <text:s/>Krajowego Rejestru Sądowego pod numerem KRS ………. NIP: …....................... REGON: …...................</text:span><text:span text:style-name="T33"><text:line-break/></text:span><text:span text:style-name="T34">reprezentowaną przez: ………………………………</text:span><text:line-break/><text:span text:style-name="T35">zwaną dalej „</text:span><text:span text:style-name="T36">Wykonawcą</text:span><text:span text:style-name="T37">”,</text:span><text:span text:style-name="T38"><text:line-break/></text:span><text:span text:style-name="T39"><text:line-break/></text:span><text:span text:style-name="T40">Umowa została zawarta w wyniku przeprowadzonego postępowania o udzielenie zamówienia publicznego w trybie konkursu ofert (</text:span><text:span text:style-name="T41">znak sprawy: ZZ.26…….2026</text:span><text:span text:style-name="T42">)</text:span><text:span text:style-name="T43"><text:s/></text:span><text:span text:style-name="T44">na podstawie art. 2 ust.1 pkt <text:s/>1 ustawy z dnia 11 września 2019 r. Prawo zamówień publicznych (Dz.U. z 2024 poz. 1320)</text:span></text:p>
      <text:p text:style-name="P45"/>
      <text:p text:style-name="P46"><text:span text:style-name="T47">§ 1 Przedmiot umowy</text:span></text:p>
      <text:p text:style-name="P48"><text:span text:style-name="T49">1. Przedmiotem<text:s/></text:span><text:span text:style-name="T50">zamówienia jest zakup i sukcesywna dostawa podłoży mikrobiologicznych dla Samodzielnego Publicznego Zakładu Opieki Zdrowotnej w Sokołowie Podlaskim.</text:span><text:span text:style-name="T51"><text:line-break/></text:span><text:span text:style-name="T52">2. Wykonawca sprzedaje, a Zamawiający kupuje<text:s/></text:span><text:span text:style-name="T53">podłoża mikrobiologiczne<text:s/></text:span><text:span text:style-name="T54">zwane w treści umowy "towarem", po cenach określonych w ofercie, zgodnie z formularzem asortymentowo- cenowym - stanowiącym załącznik 1 do niniejszej umowy.</text:span></text:p>
      <text:p text:style-name="Default"><text:span text:style-name="T55">3.<text:s/></text:span><text:span text:style-name="T56">Wykonawca:</text:span><text:span text:style-name="T57"><text:line-break/></text:span><text:span text:style-name="T58">a). zobowiązuje się do dostarczania podłoży mikrobiologicznych spełniających wymagania obowiązujących przepisów prawa. W przypadku, gdy oferowane produkty stanowią wyroby medyczne, Wykonawca zobowiązany jest do dostarczenia produktów dopuszczonych do obrotu i używania na terytorium Rzeczypospolitej Polskiej zgodnie z obowiązującymi przepisami (jeśli dotyczy).</text:span><text:span text:style-name="T59"><text:line-break/></text:span><text:span text:style-name="T60">b). oświadcza, że dostarczany asortyment będzie fabrycznie nowy, wolny od wad oraz zapakowany w sposób umożliwiający jego identyfikację</text:span><text:span text:style-name="T61"><text:s/>pod względem ilościowym i jakościowym, w tym co najmniej:<text:s/></text:span><text:span text:style-name="T62"><text:s/>nazwę produktu, nazwę producenta, numer serii (lot), datę ważności oraz – w przypadku wyrobów medycznych – oznakowanie CE (jeśli dotyczy) oraz inne oznaczenia wymagane przepisami prawa właściwymi dla danego rodzaju produktu.</text:span><text:span text:style-name="T63"><text:line-break/></text:span><text:span text:style-name="T64">c). zobowiązuje się, że oferowane i dostarczane podłoża mikrobiologiczne:<text:s/></text:span><text:span text:style-name="T65"><text:line-break/></text:span><text:span text:style-name="T66">– posiadają dokumenty potwierdzające jakość i przydatność diagnostyczną, udokumentowaną wynikami badań, walidacji lub rekomendacjami wydanymi przez niezależny podmiot posiadający kompetencje w zakresie mikrobiologii, zgodnie z wymaganiami określonymi w dokumentacji postępowania;</text:span></text:p>
      <text:p text:style-name="Default"><text:span text:style-name="T67">– posiadają certyfikat jakości producenta (np. ISO 13485 lub równoważny) albo inny równoważny dokument potwierdzający spełnienie wymagań jakościowych oferowanego wyrobu, w szczególności potwierdzający zgodność z PN-EN ISO 11133:2014 lub normą równoważną.</text:span><text:span text:style-name="T68"><text:line-break/></text:span><text:span text:style-name="T69">- będą transportowane zgodnie z wymaganiami określonymi przez producenta, w sposób zapewniający<text:s/></text:span><text:span text:style-name="T70">zachowanie ich właściwości użytkowych, w szczególności poprzez zabezpieczenie przed wpływem niekorzystnych warunków atmosferycznych oraz utrzymanie wymaganej temperatury przechowywania.</text:span><text:span text:style-name="T71"><text:line-break/></text:span><text:span text:style-name="T72">4.<text:s/></text:span><text:span text:style-name="T73">Zamawiający określa min. wartość zamówienia na poziomie 80% wartości umowy.</text:span></text:p>
      <text:p text:style-name="Standard"><text:span text:style-name="T74">5.<text:s/></text:span><text:span text:style-name="T75">Za datę dostawy uznaje się datę odbioru towaru potwierdzoną podpisem upoważnionego pracownika<text:s/></text:span><text:soft-page-break/><text:span text:style-name="T76">Zespołu Diagnostyki Laboratoryjnej, po uprzednim sprawdzeniu ilościowo-asortymentowym.</text:span></text:p>
      <text:p text:style-name="P77"/>
      <text:p text:style-name="P78">§ 2 Wynagrodzenie</text:p>
      <text:p text:style-name="P79"><text:span text:style-name="T80">1. Strony uzgadniają,<text:s/></text:span><text:span text:style-name="T81">że maksymalna</text:span><text:span text:style-name="T82"><text:s/></text:span><text:span text:style-name="T83">łączna<text:s/></text:span><text:span text:style-name="T84">wartość umowy wynosi</text:span><text:span text:style-name="T85">: wartość brutto …...... PLN<text:s/></text:span><text:span text:style-name="T86">(</text:span><text:span text:style-name="T87">słownie:…………...................................................zł.</text:span><text:span text:style-name="T88">). Wartość umowy obliczono przy zastosowaniu cen jednostkowych określonych w ofercie Wykonawcy.</text:span></text:p>
      <text:p text:style-name="P89">2. W cenach jednostkowych zawierają się wszystkie koszty związane z dostawą towaru (transport zagraniczny i krajowy, opakowanie, czynności związane z przygotowaniem dostawy, ubezpieczenie towaru za granicą i w kraju do czasu przekazania go Zamawiającemu, koszt ewentualnego załadunku i rozładunku u Zamawiającego, koszt odprawy celnej, cło, podatek VAT itp.).</text:p>
      <text:p text:style-name="P90">3. Cena jednostkowa brutto może ulec zmianie w przypadku wprowadzenia innej stawki podatku VAT, dokonanej w oparciu o zmianę przepisów prawa powszechnie obowiązującego.</text:p>
      <text:p text:style-name="P91"><text:span text:style-name="T92">4.</text:span><text:span text:style-name="T93"><text:s/></text:span><text:span text:style-name="T94">W przypadkach innych, niż wskazany w ust. 3 ewentualny koszt związany ze wzrostem ceny jednostkowej leży po stronie Wykonawcy, który odpowiednio zmniejszy cenę jednostkową netto tak, aby cena jednostkowa brutto pozostała stała.</text:span></text:p>
      <text:p text:style-name="P95"/>
      <text:p text:style-name="P96">§ 3 Realizacja umowy</text:p>
      <text:p text:style-name="P97"><text:span text:style-name="T98">1.<text:s/></text:span><text:span text:style-name="T99">Wykonawca będzie dostarczać towar do siedziby Zamawiającego (loco:<text:s/></text:span><text:span text:style-name="T100">Pracownia Diagnostyki Mikrobiologicznej; I piętro) na własny koszt i wg zamówień składanych e-mailem na adres:</text:span><text:span text:style-name="T101"><text:line-break/></text:span><text:span text:style-name="T102"><text:s/>…………………………………….., przy czym<text:s/></text:span><text:span text:style-name="T103">wartość zamówienia jednostkowego nie będzie niższa niż 150zł. netto</text:span><text:span text:style-name="T104">.</text:span><text:span text:style-name="T105"><text:line-break/></text:span><text:span text:style-name="T106">2. Realizacja dostawy nast</text:span><text:span text:style-name="T107">ą</text:span><text:span text:style-name="T108">pi<text:s/></text:span><text:span text:style-name="T109">w terminie</text:span><text:span text:style-name="T110"><text:s/></text:span><text:span text:style-name="T111">max.<text:s/></text:span><text:span text:style-name="T112">4 dni roboczych</text:span><text:span text:style-name="T113"><text:s/></text:span><text:span text:style-name="T114">(od godz. 08:00 do godz. 1</text:span><text:span text:style-name="T115">4</text:span><text:span text:style-name="T116">:</text:span><text:span text:style-name="T117">3</text:span><text:span text:style-name="T118">0) od dnia otrzymania zamówienia, przy czym za dni robocze Strony uznają dni od poniedziałku do piątku, w wyłączeniem dni ustawowo wolnych od pracy.<text:s/></text:span><text:span text:style-name="T119"><text:line-break/></text:span><text:span text:style-name="T120">3. W przypadku wysłania towaru przesyłk</text:span><text:span text:style-name="T121">ą</text:span><text:span text:style-name="T122"><text:s/>pocztow</text:span><text:span text:style-name="T123">ą</text:span><text:span text:style-name="T124">, lub przez firm</text:span><text:span text:style-name="T125">ę</text:span><text:span text:style-name="T126"><text:s/>spedycyjn</text:span><text:span text:style-name="T127">ą</text:span><text:span text:style-name="T128">:</text:span><text:span text:style-name="T129"><text:line-break/></text:span><text:span text:style-name="T130">a). koszty przesyłki oraz jej ubezpieczenia ponosi Wykonawca</text:span><text:span text:style-name="T131"><text:line-break/></text:span><text:span text:style-name="T132">b). za warunki przewozu oraz odpowiednie zabezpieczenie przesyłki odpowiedzialność ponosi Wykonawca</text:span><text:span text:style-name="T133"><text:line-break/></text:span><text:span text:style-name="T134">3. Do ka</text:span><text:span text:style-name="T135">ż</text:span><text:span text:style-name="T136">dego cz</text:span><text:span text:style-name="T137">ęś</text:span><text:span text:style-name="T138">ciowego zamówienia Wykonawca doł</text:span><text:span text:style-name="T139">ą</text:span><text:span text:style-name="T140">czy dokumenty potwierdzaj</text:span><text:span text:style-name="T141">ą</text:span><text:span text:style-name="T142">ce rodzaj, ilo</text:span><text:span text:style-name="T143">ść</text:span><text:span text:style-name="T144"><text:s/>i cen</text:span><text:span text:style-name="T145">ę</text:span><text:span text:style-name="T146"><text:s/>towaru b</text:span><text:span text:style-name="T147">ę</text:span><text:span text:style-name="T148">d</text:span><text:span text:style-name="T149">ą</text:span><text:span text:style-name="T150">cego przedmiotem dostawy.</text:span><text:line-break/><text:span text:style-name="T151">4. Osob</text:span><text:span text:style-name="T152">ą</text:span><text:span text:style-name="T153"><text:s/>upowa</text:span><text:span text:style-name="T154">ż</text:span><text:span text:style-name="T155">nion</text:span><text:span text:style-name="T156">ą</text:span><text:span text:style-name="T157"><text:s/>do kontaktu z Wykonawc</text:span><text:span text:style-name="T158">ą</text:span><text:span text:style-name="T159"><text:s/>ze strony Zamawiaj</text:span><text:span text:style-name="T160">ą</text:span><text:span text:style-name="T161">cego są:</text:span><text:span text:style-name="T162"><text:line-break/></text:span><text:span text:style-name="T163">a). w zakresie zamówień: Dorota Bierdzińska,</text:span><text:span text:style-name="T164"><text:s/>tel. 25 781-73-20,</text:span><text:span text:style-name="T165"><text:s/>e- mail:<text:s/></text:span><text:a xlink:href="mailto:zp1@spzozsokolow.pl" office:target-frame-name="_top" xlink:show="replace"><text:span text:style-name="T166">zp1@spzozsokolow.pl</text:span></text:a><text:span text:style-name="T167"><text:s/></text:span><text:span text:style-name="T168"><text:line-break/></text:span><text:span text:style-name="T169">b).<text:s/></text:span><text:span text:style-name="T170">w zakresie dostaw: p.o. kierownika<text:s/></text:span><text:bookmark-start text:name="_Hlk196826442"/><text:span text:style-name="T171">Zespołu Diagnostyki Laboratoryjnej<text:s/></text:span><text:bookmark-end text:name="_Hlk196826442"/><text:span text:style-name="T172">Wojciech Jasiński tel.<text:s/></text:span><text:span text:style-name="T173">tel. 25 781-72-16 lub 19</text:span><text:span text:style-name="T174">, e-mail:<text:s/></text:span><text:a xlink:href="mailto:wjasinski@spzozsokolow.pl" office:target-frame-name="_top" xlink:show="replace"><text:span text:style-name="T175">wjasinski@spzozsokolow.pl</text:span></text:a></text:p>
      <text:p text:style-name="P176"/>
      <text:p text:style-name="P177"><text:s text:c="72"/>§ 4 Płatność</text:p>
      <text:p text:style-name="P178"><text:span text:style-name="T179">1. Wykonawca gwarantuje stałość cen oferowanego towaru przez czas trwania umowy z zastrzeżeniem § 2 ust. 3.</text:span><text:span text:style-name="T180"><text:line-break/></text:span><text:span text:style-name="T181">2. Zapłata za zamówiony i faktycznie dostarczony towar nastąpi w terminie<text:s/></text:span><text:span text:style-name="T182">60 dni</text:span><text:span text:style-name="T183"><text:s/>od daty dostarczenia towaru i doręczenia faktury VAT Zamawiającemu, na r-k bankowy Wykonawcy wskazany <text:s/>na fakturze VAT.<text:s/></text:span><text:span text:style-name="T184"><text:line-break/></text:span><text:span text:style-name="T185">3. Za dzień zapłaty uznaje się 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 ani podstawy do naliczania odsetek.. 4. W przypadku fa</text:span><text:span text:style-name="T186">ktury ustrukturyzowanej wystawionej za pośrednictwem Krajowego Systemu e-Faktur (KSeF), za dzień doręczenia faktury uznaje się dzień nadania jej numeru identyfikującego w KSeF. Od tej daty biegnie termin płatności.</text:span></text:p>
      <text:p text:style-name="P187"><text:span text:style-name="T188">5. Wykonawca zobowiązuje się do wystawiania faktur w formie ustrukturyzowanej za pośrednictwem KSeF, począwszy od dnia objęcia go obowiązkiem wystawiania faktur ustrukturyzowanych zgodnie z obowiązującymi przepisami prawa.</text:span><text:span text:style-name="T189"><text:line-break/></text:span><text:span text:style-name="T190">6. W przypadku gdy w dacie wystawienia faktury Wykonawca nie jest objęty obowiązkiem wystawiania faktur ustrukturyzowanych, faktura może zostać wystawiona:</text:span><text:span text:style-name="T191"><text:line-break/></text:span><text:span text:style-name="T192">a). za pośrednictwem Platformy Elektronicznego Fakturowania (PEF), zgodnie z ustawą z dnia 9 listopada 2018 r. o elektronicznym fakturowaniu w zamówieniach publicznych, koncesjach na roboty budowlane lub usługi oraz partnerstwie publiczno-prywatnym; adres PEF Zamawiającego: 823-14-22-165,</text:span><text:span text:style-name="T193"><text:line-break/></text:span><text:span text:style-name="T194">b). w formie dokumentu elektronicznego (pdf) przesłanego na adres:</text:span><text:span text:style-name="T195"><text:s/></text:span><text:a xlink:href="mailto:fv@spzozsokolow.pl" office:target-frame-name="_top" xlink:show="replace"><text:span text:style-name="T196">fv@spzozsokolow.pl</text:span></text:a><text:span text:style-name="T197"><text:s/></text:span><text:span text:style-name="T198"><text:line-break/></text:span><text:span text:style-name="T199">c).</text:span><text:span text:style-name="T200"><text:s/></text:span><text:span text:style-name="T201">w</text:span><text:span text:style-name="T202"><text:s/>formie papierowej</text:span></text:p>
      <text:soft-page-break/>
      <text:p text:style-name="P203"><text:span text:style-name="T204">w takich przypadkach za dzień doręczenia faktury uznaje się dzień jej skutecznego doręczenia Zamawiającemu.</text:span><text:span text:style-name="T205"><text:line-break/></text:span><text:span text:style-name="T206">7. W przypadku czasowej niedostępności KSeF potwierdzonej komunikatem Ministerstwa Finansów, Wykonawca wystawi fakturę zgodnie z przepisami dotyczącymi trybu awaryjnego, a po przywróceniu funkcjonowania systemu wprowadzi ją do KSeF zgodnie z obowiązującymi przepisami.</text:span><text:span text:style-name="T207"><text:line-break/></text:span><text:span text:style-name="T208">8. Faktura powinna zawierać dane wymagane przepisami ustawy o podatku od towarów i usług, informacje dotyczące odbiorcy płatności, a ponadto:<text:s/></text:span><text:span text:style-name="T209">nr katalogowy produktu- zgodny z nr podanym na formularzu ofertowym- stanowiącym załącznik nr 1 do umowy oraz nr umowy, której dotyczy.</text:span><text:span text:style-name="T210"><text:line-break/></text:span><text:span text:style-name="T211"><text:line-break/></text:span><text:span text:style-name="T212"><text:s text:c="68"/>§ 5 Reklamacje</text:span></text:p>
      <text:p text:style-name="P213">1. W przypadku dostarczenia towaru niespełniającego warunków zamówienia Zamawiający zastrzega sobie prawo żądania wymiany wadliwego towaru.</text:p>
      <text:p text:style-name="P214">2. Wszelkie reklamacje Wykonawca zobowiązany jest zrealizować:</text:p>
      <text:p text:style-name="P215">a). dla reklamacji ilościowych – termin rozpatrzenia i załatwienia reklamacji to 7 dni roboczych od chwili jej otrzymania,</text:p>
      <text:p text:style-name="P216">b). dla reklamacji jakościowych - termin rozpatrzenia i załatwienia reklamacji to 10 dni roboczych od chwili otrzymania próbek reklamowanego towaru,</text:p>
      <text:p text:style-name="P217"><text:span text:style-name="T218">3. Po bezskutecznym upływie terminów określonych w ust. 2 reklamacja uważana będzie za uznaną w całości zgodnie z żądaniem Zamawiającego.</text:span></text:p>
      <text:p text:style-name="P219"/>
      <text:p text:style-name="P220"><text:span text:style-name="T221">§ 6 Kary umowne</text:span></text:p>
      <text:p text:style-name="P222"><text:span text:style-name="T223">1. Kary umowne przysługują Zamawiającemu, w następujących przypadkach:</text:span></text:p>
      <text:p text:style-name="P224"><text:span text:style-name="T225">a).</text:span><text:span text:style-name="T226"><text:s/>W wysokości 10% wartości niezrealizowanej części umowy brutto,<text:s/></text:span><text:span text:style-name="T227">gdy Wykonawca odstąpi od umowy lub rozwiąże umowę z przyczyn od siebie zależnych lub gdy Zamawiający odstąpi od umowy z przyczyn leżących po stronie Wykonawcy,</text:span><text:span text:style-name="T228"><text:line-break/></text:span><text:span text:style-name="T229">b).<text:s/></text:span><text:span text:style-name="T230">w wysokości 0,5 % warto</text:span><text:span text:style-name="T231">ś</text:span><text:span text:style-name="T232">ci zamówionego i niedostarczonego w terminie towaru w przypadku zwłoki w<text:s/></text:span><text:span text:style-name="T233">dostawie za każdy dzień zwłoki,</text:span><text:span text:style-name="T234"><text:line-break/></text:span><text:span text:style-name="T235">c). w wysokości 1% wartości wadliwych towarów w przypadku zwłoki w usunięciu wad stwierdzonych przy odbiorze lub okresie rękojmi/ gwarancji za każdy dzień zwłoki liczony od dnia wyznaczonego do usunięcia wad.</text:span><text:span text:style-name="T236"><text:line-break/></text:span><text:span text:style-name="T237">2. Łączna wysokość kar umownych lub każda z kar oddzielnie, w okresie obowiązywania umowy, nie może przekroczyć 20% wartości brutto umowy.</text:span><text:span text:style-name="T238"><text:line-break/></text:span><text:span text:style-name="T239">3. Zamawiający zastrzega prawo potrącenia kar umownych z wynagrodzenia wykonawcy.</text:span></text:p>
      <text:list text:style-name="WW8Num2">
        <text:list-item text:start-value="1">
          <text:p text:style-name="P240"><text:span text:style-name="T241">4. Zamawiający ma prawo dochodzić od<text:s/></text:span><text:span text:style-name="T242">Wykonawcy odszkodowania przewyższającego wysokość kar umownych na zasadach określonych w przepisach Kodeksu cywilnego.</text:span></text:p>
        </text:list-item>
      </text:list>
      <text:p text:style-name="P243"><text:span text:style-name="T244">5. Zapłata kar umownych nast</text:span><text:span text:style-name="T245">ę</text:span><text:span text:style-name="T246">puje na pisemne wezwanie Zamawiaj</text:span><text:span text:style-name="T247">ą</text:span><text:span text:style-name="T248">cego w terminie 10 dni od dnia otrzymania wezwania.</text:span></text:p>
      <text:p text:style-name="P249"/>
      <text:p text:style-name="P250">§ 7 Odstąpienie od umowy</text:p>
      <text:p text:style-name="P251"><text:span text:style-name="T252">1. Odstąpienie od umowy przez<text:s/></text:span><text:span text:style-name="T253">Zamawiającego może nastąpić jednostronnie w każdej chwili, w przypadku nieterminowego wykonania dostaw przez Wykonawcę (co najmniej 2 razy) w terminach określonych w § 3 ust. 2 z przyczyn od niego zależnych, niewykonania lub niewłaściwego wykonywania zobowiązań wynikających z przepisów niniejszej Umowy</text:span><text:span text:style-name="T254">.<text:s/></text:span><text:span text:style-name="T255"><text:line-break/></text:span><text:span text:style-name="T256">2. Z tytułu odstąpienia od umowy przez Zamawiającego nie będą przysługiwały Wykonawcy żadne inne roszczenia poza roszczeniem o zapłacenie za towar już dostarczony Zamawiającemu.</text:span><text:span text:style-name="T257"><text:line-break/></text:span><text:span text:style-name="T258">3. W przypadku odstąpienia od Umowy w części, Strony zachowują wzajemne świadczenia prawidłowo spełnione do dnia odstąpienia od Umowy. Wykonawca może żądać jedynie zapłaty wynagrodzenia należnego mu z tytułu prawidłowego wykonania części Umowy.<text:s/></text:span><text:span text:style-name="T259"><text:line-break/></text:span><text:span text:style-name="T260">4. Każda ze stron może rozwiązać umowę z zachowaniem miesięcznego okresu<text:s/></text:span><text:span text:style-name="T261">wypowiedzenia ze skutkiem na ostatni dzień miesiąca kalendarzowego.</text:span></text:p>
      <text:p text:style-name="P262"/>
      <text:p text:style-name="P263">§ 8 Zakup interwencyjny</text:p>
      <text:p text:style-name="P264">1. W przypadku, gdy Wykonawca nie dostarczy przedmiotu umowy w terminie określonym w § 3<text:s/>ust. 2 Zamawiający zastrzega sobie prawo dokonania zakupu interwencyjnego od innego dostawcy w ilości i asortymencie niezrealizowanej w terminie dostawy.</text:p>
      <text:p text:style-name="P265">2. W przypadku zakupu interwencyjnego zmniejsza się odpowiednio wielkość przedmiotu umowy oraz wartość umowy o wielkość tego zakupu.</text:p>
      <text:soft-page-break/>
      <text:p text:style-name="P266">3. W przypadku zakupu interwencyjnego Wykonawca zobowiązany jest do zwrotu Zamawiającemu różnicy pomiędzy ceną zakupu interwencyjnego a ceną wynikającą z niniejszej umowy.</text:p>
      <text:p text:style-name="P267"/>
      <text:p text:style-name="P268">§ 9 Zmiana umowy</text:p>
      <text:p text:style-name="Standard"><text:span text:style-name="T269">1. Zmiana postanowień niniejszej umowy wymaga formy pisemnej, pod rygorem nieważności.</text:span><text:span text:style-name="T270"><text:line-break/></text:span><text:span text:style-name="T271">2.<text:s/></text:span><text:span text:style-name="T272">Zamawiaj</text:span><text:span text:style-name="T273">ą</text:span><text:span text:style-name="T274">cy zgodnie z art. 455 ustawy Pzp przewiduje zmiany postanowie</text:span><text:span text:style-name="T275">ń</text:span><text:span text:style-name="T276"><text:s/>niniejszej umowy w</text:span><text:span text:style-name="T277"><text:s/>stosunku do<text:s/></text:span><text:span text:style-name="T278">tre</text:span><text:span text:style-name="T279">ś</text:span><text:span text:style-name="T280">ci oferty, na podstawie, której dokonano wyboru Wykonawcy w poni</text:span><text:span text:style-name="T281">ż</text:span><text:span text:style-name="T282">szym zakresie:</text:span><text:span text:style-name="T283"><text:line-break/></text:span><text:span text:style-name="T284">a). zwiększenia lub zmniejszenia każdej pozycji asortymentowej w granicach +/- 20%, będącego przedmiotem umowy w ramach danego zadania i wyszczególnionego w załączniku -formularz asortymentowo-cenowy do niniejszej umowy, bez konieczności zmian w umowie. Wartość przedmiotu umowy po zmianach nie może przekroczyć kwoty, o której mowa w § 2 ust. 1; Wartość przedmiotu umowy po zmianach nie może przekroczyć kwoty o której mowa w<text:s/></text:span><text:span text:style-name="T285">§</text:span><text:span text:style-name="T286"><text:s/></text:span><text:span text:style-name="T287">2 ust.1</text:span><text:span text:style-name="T288"><text:line-break/></text:span><text:span text:style-name="T289">b). zmiany ceny jednostkowej brutto poszczególnego asortymentu, b</text:span><text:span text:style-name="T290">ę</text:span><text:span text:style-name="T291">d</text:span><text:span text:style-name="T292">ą</text:span><text:span text:style-name="T293">cego przedmiotem umowy i wyszczególnionego w zał</text:span><text:span text:style-name="T294">ą</text:span><text:span text:style-name="T295">czniku do niniejszej umowy, w przypadku, o którym mowa w § 2 ust. 3 niniejszej umowy,</text:span><text:span text:style-name="T296"><text:line-break/></text:span><text:span text:style-name="T297">c). zmiany ceny jednostkowej netto i brutto poszczególnego asortymentu, b</text:span><text:span text:style-name="T298">ę</text:span><text:span text:style-name="T299">d</text:span><text:span text:style-name="T300">ą</text:span><text:span text:style-name="T301">cego przedmiotem umowy i wyszczególnionego w zał</text:span><text:span text:style-name="T302">ą</text:span><text:span text:style-name="T303">czniku do niniejszej umowy, w przypadku wprowadzenia nowych uregulowa</text:span><text:span text:style-name="T304">ń</text:span><text:span text:style-name="T305"><text:s/>prawa powszechnie obowi</text:span><text:span text:style-name="T306">ą</text:span><text:span text:style-name="T307">zuj</text:span><text:span text:style-name="T308">ą</text:span><text:span text:style-name="T309">cego, które wymagałyby dokonanie takich zmian, <text:s/>z zastrze</text:span><text:span text:style-name="T310">ż</text:span><text:span text:style-name="T311">eniem § 2 ust. 4 niniejszej umowy,</text:span><text:span text:style-name="T312"><text:line-break/></text:span><text:span text:style-name="T313">d). zmniejszenia ceny jednostkowej netto i brutto poszczególnego<text:s/></text:span><text:span text:style-name="T314">asortymentu, b</text:span><text:span text:style-name="T315">ę</text:span><text:span text:style-name="T316">d</text:span><text:span text:style-name="T317">ą</text:span><text:span text:style-name="T318">cego przedmiotem umowy i wyszczególnionego w zał</text:span><text:span text:style-name="T319">ą</text:span><text:span text:style-name="T320">czniku do niniejszej umowy,</text:span><text:span text:style-name="T321"><text:line-break/></text:span><text:span text:style-name="T322">e). zakupu towaru o tych samych parametrach lecz ni</text:span><text:span text:style-name="T323">ż</text:span><text:span text:style-name="T324">szej cenie je</text:span><text:span text:style-name="T325">ż</text:span><text:span text:style-name="T326">eli nast</text:span><text:span text:style-name="T327">ą</text:span><text:span text:style-name="T328">pi zmiana ceny producenta lub zostanie dopuszczony nowy, równowa</text:span><text:span text:style-name="T329">ż</text:span><text:span text:style-name="T330">ny produkt o ni</text:span><text:span text:style-name="T331">ż</text:span><text:span text:style-name="T332">szej cenie,</text:span><text:span text:style-name="T333"><text:line-break/></text:span><text:span text:style-name="T334">f). wyst</text:span><text:span text:style-name="T335">ą</text:span><text:span text:style-name="T336">pienia przej</text:span><text:span text:style-name="T337">ś</text:span><text:span text:style-name="T338">ciowego braku towaru z przyczyn le</text:span><text:span text:style-name="T339">żą</text:span><text:span text:style-name="T340">cych po stronie producenta przy jednoczesnym dostarczeniu towaru zamiennego o parametrach nie gorszych od towaru obj</text:span><text:span text:style-name="T341">ę</text:span><text:span text:style-name="T342">tego umow</text:span><text:span text:style-name="T343">ą</text:span><text:span text:style-name="T344">.</text:span><text:span text:style-name="T345"><text:line-break/></text:span><text:span text:style-name="T346">g).<text:s/></text:span><text:span text:style-name="T347">wydłużenia terminu realizacji umowy, o którym mowa w<text:s/></text:span><text:span text:style-name="T348">§</text:span><text:span text:style-name="T349"><text:s/></text:span><text:span text:style-name="T350">12 niniejszej umowy, z chwilą niewykorzystania przez zamawiającego wartości umowy, o której mowa w §</text:span><text:span text:style-name="T351"><text:s/></text:span><text:span text:style-name="T352">2 ust. 1 niniejszej umowy.</text:span><text:span text:style-name="T353"><text:line-break/></text:span></text:p>
      <text:p text:style-name="P354"><text:s text:c="69"/>§ 10 RODO</text:p>
      <text:p text:style-name="P355"><text:span text:style-name="T356">1. Wykonawca zobowiązuje się do zachowania w<text:s/></text:span><text:span text:style-name="T357">tajemnicy wszelkich informacji o charakterze organizacyjnym, ekonomicznym i technicznym mogących stanowić tajemnicę przedsiębiorstwa Zamawiającego w rozumieniu ustawy z dnia 16 kwietnia 1993 r. o zwalczaniu nieuczciwej konkurencji (Dz. U. z 2026 r., poz. 85 ze zm.), jak również zobowiązuje się do przestrzegania przepisów ustawy z dnia 10 maja 2018 r. o ochronie danych osobowych (Dz.U. z 2019 r. poz. 1781 ze zm.) oraz ustawy z dnia 5 sierpnia 2010 r. o ochronie informacji niejawnych (Dz.U. z 2025 r. poz. 120</text:span><text:span text:style-name="T358">9 ze zm.), w tym w szczególności do:</text:span></text:p>
      <text:p text:style-name="P359"><text:span text:style-name="T360">a). ochrony i zabezpieczenia danych zgodnie z wymogami ustaw,</text:span></text:p>
      <text:p text:style-name="P361"><text:span text:style-name="T362">b). przetwarzania informacji i danych osobowych wyłącznie w zakresie i celu przewidzianym w umowie,</text:span></text:p>
      <text:p text:style-name="P363"><text:span text:style-name="T364">c). zachowania w tajemnicy danych osobowych<text:s/></text:span><text:span text:style-name="T365">pozyskanych w związku z realizacją umowy</text:span></text:p>
      <text:p text:style-name="P366"><text:span text:style-name="T367">d). zwrotu wszelkich zawierających dane osobowe nośników danych <text:s/>przekazanych <text:s/>przez Zmawiającego oraz trwałego zniszczenia wszystkich ich kopii,</text:span></text:p>
      <text:p text:style-name="P368"><text:span text:style-name="T369">e). niezwłocznego poinformowania <text:s/>Zamawiającego o każdym <text:s/>przypadku <text:s/>naruszenia bezpieczeństwa danych.</text:span><text:span text:style-name="T370"><text:line-break/></text:span><text:span text:style-name="T371">2.Zachowanie poufności informacji, o których mowa w ust. 1obowiązuje Wykonawcę także po rozwiązaniu umowy.</text:span><text:span text:style-name="T372"><text:line-break/></text:span><text:span text:style-name="T373">3.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span><text:span text:style-name="T374"><text:line-break/></text:span><text:span text:style-name="T375">4.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text:s/></text:span><text:span text:style-name="T376">administratorem Pani/Pana danych osobowych uzyskanych w procesie związanym z przeprowadzonym <text:s/>postępowania jest Samodziel</text:span><text:span text:style-name="T377">ny Publiczny Zakład Opieki Zdrowotnej w Sokołowie Podlaskim,<text:s/></text:span><text:span text:style-name="T378">08-300 Sokołów Podlaski, ul. ks. Bosco 5.</text:span><text:span text:style-name="T379"><text:line-break/></text:span><text:span text:style-name="T380">5.Odbiorcami danych osobowych będą osoby lub podmioty, którym udostępniona zostanie dokumentacja postępowania w oparciu o ustawę z dnia 11 września 2019 r. – Prawo zamówień publicznych, dalej „ustawa Pzp”.</text:span><text:span text:style-name="T381"><text:line-break/></text:span><text:soft-page-break/><text:span text:style-name="T382">6. Dane osobowe będą przechowywane, zgodnie z ustawą Pzp, przez okres 4 lat od dnia zakończenia postępowania o udzielenie zamówienia.</text:span><text:span text:style-name="T383"><text:line-break/></text:span></text:p>
      <text:p text:style-name="P384">§ 11 Odpowiedzialność za roszczenia osób trzecich</text:p>
      <text:p text:style-name="P385">W przypadku wystąpienia osób trzecich przeciwko Zamawiającemu z roszczeniami z tytułu praw patentowych lub autorskich w przedmiocie umowy, odpowiedzialność z tego tytułu ponosi Wykonawca.</text:p>
      <text:p text:style-name="P386"/>
      <text:p text:style-name="P387">§ 12 Okres obowiązywania</text:p>
      <text:p text:style-name="Normalny"><text:span text:style-name="T388">1. Umowa obowi</text:span><text:span text:style-name="T389">ą</text:span><text:span text:style-name="T390">zuje w okresie<text:s/></text:span><text:span text:style-name="T391">12 miesi</text:span><text:span text:style-name="T392">ę</text:span><text:span text:style-name="T393">cy tj. od …...202</text:span><text:span text:style-name="T394">6</text:span><text:span text:style-name="T395">r. do …...202</text:span><text:span text:style-name="T396">7</text:span><text:span text:style-name="T397">r.</text:span></text:p>
      <text:p text:style-name="P398"/>
      <text:p text:style-name="P399"><text:span text:style-name="T400">§ 13</text:span></text:p>
      <text:p text:style-name="Normalny"><text:span text:style-name="T401">1. Wszelkie spory wynikaj</text:span><text:span text:style-name="T402">ą</text:span><text:span text:style-name="T403">ce z realizacji niniejszej umowy<text:s/></text:span><text:span text:style-name="T404">rozstrzygane b</text:span><text:span text:style-name="T405">ę</text:span><text:span text:style-name="T406">d</text:span><text:span text:style-name="T407">ą</text:span><text:span text:style-name="T408"><text:s/>na zasadach wzajemnych negocjacji w okresie 30 dni od zło</text:span><text:span text:style-name="T409">ż</text:span><text:span text:style-name="T410">enia propozycji ugodowej drugiej stronie.</text:span><text:span text:style-name="T411"><text:line-break/></text:span><text:span text:style-name="T412">2. Je</text:span><text:span text:style-name="T413">ż</text:span><text:span text:style-name="T414">eli strony nie osi</text:span><text:span text:style-name="T415">ą</text:span><text:span text:style-name="T416">gn</text:span><text:span text:style-name="T417">ą</text:span><text:span text:style-name="T418"><text:s/>kompromisu w trybie okre</text:span><text:span text:style-name="T419">ś</text:span><text:span text:style-name="T420">lonym w ust. 1 wówczas sporne sprawy kierowane b</text:span><text:span text:style-name="T421">ę</text:span><text:span text:style-name="T422">d</text:span><text:span text:style-name="T423">ą</text:span><text:span text:style-name="T424"><text:s/>do s</text:span><text:span text:style-name="T425">ą</text:span><text:span text:style-name="T426">du powszechnego miejscowo wła</text:span><text:span text:style-name="T427">ś</text:span><text:span text:style-name="T428">ciwego dla siedziby Zamawiaj</text:span><text:span text:style-name="T429">ą</text:span><text:span text:style-name="T430">cego.</text:span><text:span text:style-name="T431"><text:line-break/></text:span><text:span text:style-name="T432">3. W sprawach nieuregulowanych niniejsz</text:span><text:span text:style-name="T433">ą</text:span><text:span text:style-name="T434"><text:s/>umow</text:span><text:span text:style-name="T435">ą</text:span><text:span text:style-name="T436"><text:s/>maj</text:span><text:span text:style-name="T437">ą</text:span><text:span text:style-name="T438"><text:s/>zastosowanie przepisy Kodeksu cywilnego, a tak</text:span><text:span text:style-name="T439">ż</text:span><text:span text:style-name="T440">e ustawy Pzp.</text:span></text:p>
      <text:p text:style-name="P441"/>
      <text:p text:style-name="Normalny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text:s text:c="6"/>§ 14</text:span><text:span text:style-name="T448"><text:line-break/></text:span><text:span text:style-name="T449">1. Umowa została sporządzona w 2 jednobrzmiących egzemplarzach, po jednym dla ka</text:span><text:span text:style-name="T450">ż</text:span><text:span text:style-name="T451">dej ze Stron.</text:span></text:p>
      <text:p text:style-name="P452"><text:span text:style-name="T453">2. Jeśli Umowa jest sporządzona w formie elektronicznej i podpisana przez każdą ze Stron kwalifikowanym podpisem elektronicznym - datą zawarcia niniejszej Umowy jest data złożenia oświadczenia woli o jej zawarciu przez ostatnią ze Stron.</text:span></text:p>
      <text:p text:style-name="P454"/>
      <text:p text:style-name="P455"><text:span text:style-name="T456"><text:s text:c="7"/></text:span><text:span text:style-name="T457">ZAMAWIAJĄCY: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text:s text:c="7"/>WYKONAWCA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TimesNewRomanPSMT" svg:font-family="TimesNewRomanPSM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paragraph-properties fo:widows="2" fo:orphans="2" fo:margin-bottom="0.1388in" fo:line-height="115%"/>
      <style:text-properties style:font-name="Courier New" style:font-name-asian="Lucida Sans Unicode" style:font-name-complex="Courier New" fo:hyphenate="true"/>
    </style:style>
    <style:style style:name="NormalnyWeb" style:display-name="Normalny (Web)" style:family="paragraph" style:parent-style-name="Standard">
      <style:paragraph-properties fo:widows="2" fo:orphans="2" fo:margin-top="0.1944in" fo:margin-bottom="0.0826in" fo:line-height="115%"/>
      <style:text-properties style:font-name="Calibri" style:font-name-asian="Lucida Sans Unicode" style:font-name-complex="Calibri" fo:hyphenate="true"/>
    </style:style>
    <style:style style:name="Standarduser" style:display-name="Standard (user)" style:family="paragraph">
      <style:text-properties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 fo:language="pl" fo:country="PL"/>
    </style:style>
    <style:style style:name="WW8Num4z0" style:display-name="WW8Num4z0" style:family="text">
      <style:text-properties fo:font-size="12pt" style:font-size-asian="12pt" style:font-size-complex="12pt" fo:language="pl" fo:country="PL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 style:language-asian="en" style:country-asian="US" style:language-complex="ar" style:country-complex="SA"/>
    </style:style>
    <style:style style:name="Znakiprzypisówdolnych" style:display-name="Znaki przypisów dolnych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omyślnaczcionkaakapitu5" style:display-name="Domyślna czcionka akapitu5" style:family="text"/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fo:font-weight="normal" style:font-weight-asian="normal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 Bury</meta:initial-creator>
    <dc:creator>SP ZOZ</dc:creator>
    <meta:creation-date>2024-06-07T11:42:00Z</meta:creation-date>
    <dc:date>2026-05-19T07:29:00Z</dc:date>
    <meta:print-date>2021-02-23T10:58:00Z</meta:print-date>
    <meta:template xlink:href="Normal" xlink:type="simple"/>
    <meta:editing-cycles>10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5" meta:paragraph-count="34" meta:word-count="2493" meta:character-count="17422" meta:row-count="124" meta:non-whitespace-character-count="14963"/>
  </office:meta>
</office:document-meta>
</file>