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bottom="0in" fo:margin-right="4.1347in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fo:color="#0D0D0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D0D0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0" style:parent-style-name="Standard" style:master-page-name="MP1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1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105" style:parent-style-name="Standard" style:family="paragraph">
      <style:paragraph-properties fo:margin-bottom="0in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08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09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30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fo:margin-bottom="0in"/>
    </style:style>
    <style:style style:name="T132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141" style:parent-style-name="Standard" style:family="paragraph">
      <style:paragraph-properties fo:margin-bottom="0in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147" style:parent-style-name="Standard" style:family="paragraph">
      <style:paragraph-properties fo:text-align="end"/>
      <style:text-properties style:font-name="Times New Roman"/>
    </style:style>
    <style:style style:name="P148" style:parent-style-name="Textbody" style:family="paragraph">
      <style:paragraph-properties fo:text-align="end"/>
    </style:style>
    <style:style style:name="P149" style:parent-style-name="Textbody" style:family="paragraph">
      <style:paragraph-properties fo:text-align="end"/>
    </style:style>
    <style:style style:name="P150" style:parent-style-name="Textbody" style:family="paragraph">
      <style:paragraph-properties fo:text-align="end"/>
    </style:style>
    <style:style style:name="P151" style:parent-style-name="Textbody" style:family="paragraph">
      <style:paragraph-properties fo:text-align="end"/>
    </style:style>
    <style:style style:name="P152" style:parent-style-name="Textbody" style:family="paragraph">
      <style:paragraph-properties fo:text-align="end"/>
    </style:style>
    <style:style style:name="P153" style:parent-style-name="Textbody" style:family="paragraph">
      <style:paragraph-properties fo:text-align="end"/>
    </style:style>
    <style:style style:name="P154" style:parent-style-name="Textbody" style:family="paragraph">
      <style:paragraph-properties fo:text-align="end"/>
    </style:style>
    <style:style style:name="P155" style:parent-style-name="Textbody" style:family="paragraph">
      <style:paragraph-properties fo:text-align="end"/>
    </style:style>
    <style:style style:name="P15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1" style:parent-style-name="Nagłówek5" style:family="paragraph">
      <style:paragraph-properties fo:text-align="center" fo:margin-top="0in" fo:margin-bottom="0in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margin-bottom="0in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Wykonawca:</text:p>
      <text:p text:style-name="P4"><text:span text:style-name="T5">……………………………………………………………….........................</text:span>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<text:s/>stanowisko/podstawa do <text:s/>reprezentacji)<text:line-break/></text:p>
      <text:p text:style-name="P10">Oświadczenie Wykonawcy</text:p>
      <text:p text:style-name="P11">składane na podstawie art. 125 ust. 1 ustawy z dnia 11 września 2019 r.</text:p>
      <text:p text:style-name="P12"><text:span text:style-name="T13"><text:s/>Prawo zamówień publicznych (dalej jako: ustawa Pzp),</text:span></text:p>
      <text:p text:style-name="P14">DOTYCZĄCE SPEŁNIANIA WARUNKÓW UDZIAŁU W POSTĘPOWANIU</text:p>
      <text:p text:style-name="P15"/>
      <text:p text:style-name="P16"><text:span text:style-name="T17">Na<text:s/></text:span><text:span text:style-name="T18">potrzeby postępowania o udzielenie zamówienia publicznego<text:s/></text:span><text:span text:style-name="T19">na</text:span><text:span text:style-name="T20"><text:s/></text:span><text:span text:style-name="T21"><text:s/>dostawę<text:s/></text:span><text:span text:style-name="T22"><text:s/>bielizny</text:span><text:span text:style-name="T23"><text:s/>oraz zestawów</text:span><text:span text:style-name="T24"><text:s/>jednorazowego u</text:span><text:span text:style-name="T25">ż</text:span><text:span text:style-name="T26">ytku</text:span><text:span text:style-name="T27"><text:s/></text:span><text:span text:style-name="T28">prowadzonego przez Samodzielny Publiczny Zakład Opieki Zdrowotnej w Sokołowie Podlaskim</text:span><text:span text:style-name="T29">,<text:s/></text:span><text:span text:style-name="T30">oświadczam, co następuje:</text:span></text:p>
      <text:p text:style-name="P31"/>
      <text:p text:style-name="P32">INFORMACJA DOTYCZĄCA WYKONAWCY:</text:p>
      <text:p text:style-name="P33"><text:span text:style-name="T34">Oświadczam, że spełniam warunki udziału w postępowaniu określone przez zamawiającego w …………………………………………………..…………………………………………..<text:s/></text:span><text:span text:style-name="T35">(wskazać dokument i właściwą jednostkę redakcyjną dokumentu, w której określono warunki udziału w postępowaniu)</text:span><text:span text:style-name="T36">.</text:span></text:p>
      <text:p text:style-name="P37"><text:span text:style-name="T38"><text:line-break/></text:span><text:span text:style-name="T39">…………….…….<text:s/></text:span><text:span text:style-name="T40">(miejscowość),<text:s/></text:span><text:span text:style-name="T41">dnia ………….……. r. <text:s text:c="10"/>…..............................................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podpis)</text:span></text:p>
      <text:p text:style-name="P53"><text:tab/><text:tab/><text:tab/><text:tab/><text:tab/><text:tab/><text:tab/></text:p>
      <text:p text:style-name="P54"><text:span text:style-name="T55">INFORMACJA W ZWIĄZKU Z POLEGANIEM NA ZASOBACH INNYCH PODMIOTÓW</text:span><text:span text:style-name="T56">:</text:span></text:p>
      <text:p text:style-name="P57"><text:span text:style-name="T58">Oświadczam, że w celu wykazania spełniania warunków udziału w<text:s/></text:span><text:span text:style-name="T59">postępowaniu, określonych przez zamawiającego w………………………………………………………...………..<text:s/></text:span><text:span text:style-name="T60">(wskazać dokument i właściwą jednostkę redakcyjną dokumentu, w której określono warunki udziału w postępowaniu),</text:span><text:span text:style-name="T61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62">(wskazać podmiot i określić odpowiedni zakres dla wskazanego podmiotu).</text:p>
      <text:p text:style-name="P63"/>
      <text:p text:style-name="P64"><text:span text:style-name="T65">…………….…….<text:s/></text:span><text:span text:style-name="T66">(miejscowość),<text:s/></text:span><text:span text:style-name="T67">dnia ………….……. r. <text:s text:c="10"/>…........................................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(podpis)</text:span></text:p>
      <text:p text:style-name="P80"><text:tab/></text:p>
      <text:p text:style-name="P81"><text:tab/><text:tab/><text:tab/><text:tab/></text:p>
      <text:p text:style-name="P82">OŚWIADCZENIE DOTYCZĄCE PODANYCH INFORMACJI</text:p>
      <text:p text:style-name="P8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4"/>
      <text:p text:style-name="P85"><text:span text:style-name="T86">…………….…….<text:s/></text:span><text:span text:style-name="T87">(miejscowość),<text:s/></text:span><text:span text:style-name="T88">dnia ………….……. r. <text:s text:c="2"/>…................................................. <text:s text:c="10"/></text:span></text:p>
      <text:p text:style-name="P89"><text:tab/><text:tab/><text:tab/><text:tab/><text:tab/><text:tab/><text:tab/><text:tab/><text:tab/><text:tab/>(pod</text:p>
      <text:soft-page-break/>
      <text:p text:style-name="P90"><text:s text:c="129"/>Załącznik nr 3</text:p>
      <text:p text:style-name="P91"/>
      <text:p text:style-name="P92">OŚWIADCZENIE WYKONAWCY</text:p>
      <text:p text:style-name="P93">DOTYCZĄCE PODSTAW WYKLUCZENIA Z POSTĘPOWANIA,</text:p>
      <text:p text:style-name="P94">o których mowa w art. 1 pkt 3 ustawy z dnia z dnia 13 kwietnia 2022 r. o szczególnych rozwiązaniach w zakresie<text:s/>przeciwdziałania wspieraniu agresji na Ukrainę oraz służących ochronie bezpieczeństwa narodowego (Dz. U. 2022 poz. 835)</text:p>
      <text:p text:style-name="P95"/>
      <text:p text:style-name="P96"><text:bookmark-start text:name="_Hlk101439305"/><text:bookmark-end text:name="_Hlk101439305"/></text:p>
      <text:p text:style-name="P97"/>
      <text:p text:style-name="P98"><text:span text:style-name="T99">Nazwa i adres Wykonawcy</text:span><text:span text:style-name="T100">:..............................................................................................................</text:span></text:p>
      <text:p text:style-name="P101">.............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</text:p>
      <text:p text:style-name="P103"/>
      <text:p text:style-name="P104"/>
      <text:p text:style-name="P105"><text:span text:style-name="T106">Na potrzeby postępowania o udzielenie zamówienia publicznego<text:s/></text:span><text:span text:style-name="T107">na</text:span><text:span text:style-name="T108"><text:s/>dostawę</text:span><text:span text:style-name="T109"><text:s/>bielizny<text:s/></text:span><text:span text:style-name="T110">oraz zstawów</text:span><text:span text:style-name="T111"><text:s/>jednorazowego u</text:span><text:span text:style-name="T112">ż</text:span><text:span text:style-name="T113">ytk</text:span><text:span text:style-name="T114">u</text:span><text:span text:style-name="T115"><text:s/></text:span><text:span text:style-name="T116">(z</text:span><text:span text:style-name="T117">n</text:span><text:span text:style-name="T118">ak spraw</text:span><text:span text:style-name="T119">y:<text:s/></text:span><text:span text:style-name="T120">……..</text:span><text:span text:style-name="T121">)<text:s/></text:span><text:span text:style-name="T122">prowadzonego przez Samodzielny Publiczny Zakład Opieki Zdrowotnej w Sokołowie Podlaskim, oświadczam, że:</text:span></text:p>
      <text:p text:style-name="P123"><text:bookmark-start text:name="Unknown"/><text:bookmark-end text:name="Unknown"/><text:s text:c="3"/></text:p>
      <text:p text:style-name="P124"><text:span text:style-name="T125">□<text:s/></text:span><text:span text:style-name="T126">nie podlegam wykluczeniu z postępowania na podstawie art.</text:span><text:span text:style-name="T127"><text:s/></text:span><text:span text:style-name="T128">1 pkt 3 ustawy z dnia z dnia 13<text:s/></text:span><text:span text:style-name="T129">kwietnia 2022 r. o szczególnych rozwiązaniach w zakresie przeciwdziałania wspieraniu agresji na Ukrainę oraz służących ochronie bezpieczeństwa narodowego*</text:span></text:p>
      <text:p text:style-name="P130"><text:bookmark-start text:name="Unknown1"/><text:bookmark-end text:name="Unknown1"/><text:s text:c="5"/></text:p>
      <text:p text:style-name="P131"><text:span text:style-name="T132">□</text:span><text:span text:style-name="T133"><text:s/></text:span><text:span text:style-name="T134">zachodzą w stosunku do mnie podstawy wykluczenia z postępowania*</text:span></text:p>
      <text:p text:style-name="P135"><text:span text:style-name="T136"><text:line-break/></text:span><text:span text:style-name="T137">* niepotrzebne skreślić</text:span><text:span text:style-name="T138"><text:line-break/></text:span><text:span text:style-name="T139"><text:line-break/></text:span><text:span text:style-name="T140"><text:line-break/></text:span></text:p>
      <text:p text:style-name="P141"/>
      <text:p text:style-name="P142"><text:span text:style-name="T143"><text:s/>…………….…….<text:s/></text:span><text:span text:style-name="T144">(miejscowość),<text:s/></text:span><text:span text:style-name="T145">dnia ………….……. r. <text:s text:c="5"/>………………………………………</text:span><text:span text:style-name="T146">(podpis)</text:span></text:p>
      <text:p text:style-name="P147"/>
      <text:p text:style-name="P148"><text:line-break/><text:line-break/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line-break/></text:p>
      <text:p text:style-name="P156"><text:line-break/></text:p>
      <text:p text:style-name="P157"/>
      <text:soft-page-break/>
      <text:p text:style-name="P158">Załącznik nr 4</text:p>
      <text:p text:style-name="P159"/>
      <text:p text:style-name="P160"/>
      <text:h text:style-name="P161" text:outline-level="5"><text:span text:style-name="T162">OŚWIADCZENIE</text:span></text:h>
      <text:p text:style-name="P163"/>
      <text:p text:style-name="P164"><text:span text:style-name="T165">Niniejszym oświadczam, że oferowane materiały posiadają dokumenty potwierdzające podstawę dopuszczenia do obrotu i stosowania <text:s/>na<text:s/></text:span><text:span text:style-name="T166">terenie RP, zgodnie <text:s/>z ustawą z dnia<text:s/></text:span><text:span text:style-name="T167">7 kwietnia 2022 r. o wyrobach medycznych (Dz. U. 2024 poz. 1620)</text:span><text:span text:style-name="T168"><text:s/>oraz przepisami wykonawczymi i zobowiązujemy się do dostarczenia w/w dokumentów do Zamawiającego na jego żądanie w wyznaczonym terminie.</text:span></text:p>
      <text:p text:style-name="P169"/>
      <text:p text:style-name="P170"><text:span text:style-name="T171"><text:s text:c="91"/>…………………………………… (podpis)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2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73in" fo:page-height="11.6923in" style:print-orientation="portrait" fo:margin-top="0.4916in" fo:margin-left="0.7881in" fo:margin-bottom="0.4916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5-12T10:26:00Z</dc:date>
    <meta:print-date>2021-03-02T11:13:00Z</meta:print-date>
    <meta:template xlink:href="Normal" xlink:type="simple"/>
    <meta:editing-cycles>43</meta:editing-cycles>
    <meta:editing-duration>PT501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04" meta:character-count="4222" meta:row-count="30" meta:non-whitespace-character-count="3626"/>
  </office:meta>
</office:document-meta>
</file>