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Nagłówek1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5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6" style:parent-style-name="Standard" style:family="paragraph">
      <style:paragraph-properties fo:margin-left="0.025in">
        <style:tab-stops/>
      </style:paragraph-properties>
    </style:style>
    <style:style style:name="T27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9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0" style:parent-style-name="Standard" style:family="paragraph">
      <style:paragraph-properties fo:margin-left="0.02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3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3" style:parent-style-name="Standard" style:family="paragraph">
      <style:paragraph-properties fo:margin-left="0.02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37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8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9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0" style:parent-style-name="Standard" style:family="paragraph">
      <style:paragraph-properties fo:line-height="150%" fo:margin-left="0.02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43" style:parent-style-name="Standard" style:family="paragraph">
      <style:paragraph-properties fo:line-height="150%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margin-left="0.02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47" style:parent-style-name="Standard" style:family="paragraph">
      <style:paragraph-properties fo:margin-left="0.02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Arial Unicode MS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Cambria, Cambria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Times New Roman" style:font-name-asian="Calibri" style:font-name-complex="Times New Roman" fo:color="#0D0D0D" fo:letter-spacing="-0.002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Times New Roman" style:font-name-asian="Calibri" style:font-name-complex="Times New Roman" fo:color="#0D0D0D" fo:letter-spacing="-0.002in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Arial Unicode MS" style:font-name-complex="Times New Roman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ableColumn70" style:family="table-column">
      <style:table-column-properties style:column-width="1.0368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6263in" style:use-optimal-column-width="false"/>
    </style:style>
    <style:style style:name="Table69" style:family="table">
      <style:table-properties style:width="4.5743in" fo:margin-left="0.00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margin-left="0.0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asian="Arial Unicode MS" style:font-name-complex="Times New Roman" fo:color="#0D0D0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asian="Segoe UI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Segoe UI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style:line-height-at-least="0.1388in" fo:margin-left="0.0152in">
        <style:tab-stops/>
      </style:paragraph-properties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P155" style:parent-style-name="Standard" style:family="paragraph">
      <style:paragraph-properties fo:text-align="justify" style:line-height-at-least="0.1388in" fo:margin-left="0.0152in">
        <style:tab-stops/>
      </style:paragraph-properties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5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5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5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6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61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62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6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64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65" style:parent-style-name="Domyślnaczcionkaakapitu" style:family="text">
      <style:text-properties style:font-name="Times New Roman" style:font-name-asian="Calibri" style:font-name-complex="Calibri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66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67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6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81" style:parent-style-name="FontStyle12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Arial" fo:font-style="italic" style:font-style-asian="italic" fo:color="#000000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Arial" fo:color="#000000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0" style:parent-style-name="Standard" style:family="paragraph">
      <style:paragraph-properties fo:margin-right="-0.0111in"/>
      <style:text-properties style:font-name="Times New Roman" style:font-name-complex="Times New Roman" fo:font-size="11pt" style:font-size-asian="11pt" style:font-size-complex="11pt"/>
    </style:style>
    <style:style style:name="P211" style:parent-style-name="Default" style:family="paragraph">
      <style:paragraph-properties fo:margin-left="0.05in">
        <style:tab-stops>
          <style:tab-stop style:type="left" style:position="1.366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margin-left="0.05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Footnote" style:family="paragraph">
      <style:paragraph-properties fo:margin-left="0.05in">
        <style:tab-stops/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Standard" style:family="paragraph">
      <style:paragraph-properties fo:margin-left="0.05in">
        <style:tab-stops/>
      </style:paragraph-properties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Załącznik nr 1</text:span></text:p>
      <text:p text:style-name="P15"/>
      <text:h text:style-name="P16" text:outline-level="1"><text:span text:style-name="T17"><text:s text:c="39"/></text:span><text:span text:style-name="T18"><text:tab/></text:span><text:span text:style-name="T19"><text:tab/><text:s text:c="3"/></text:span><text:span text:style-name="T20">FORMULARZ OFERTOWY</text:span></text:h>
      <text:h text:style-name="P21" text:outline-level="1">Dane dotyczące Wykonawcy/Wykonawców</text:h>
      <text:p text:style-name="P22">Nazwa:..........................................................................................................................................</text:p>
      <text:p text:style-name="P23"/>
      <text:p text:style-name="P24">Siedziba:............................................................Województwo:....................................................</text:p>
      <text:p text:style-name="P25"/>
      <text:p text:style-name="P26"><text:span text:style-name="T27">NIP………………………………REGON……………………………</text:span><text:span text:style-name="T28"><text:s/>KRS/CEIDG……………………………</text:span></text:p>
      <text:p text:style-name="P29"/>
      <text:p text:style-name="P30"><text:span text:style-name="T31">Strona internetowa:................................................ Adres <text:s/>e-mail:......................................................</text:span></text:p>
      <text:p text:style-name="P32"/>
      <text:p text:style-name="P33"><text:span text:style-name="T34">Adres e-mail do realizacji zamówienia :</text:span><text:span text:style-name="T35">.......................................................</text:span><text:span text:style-name="T36">Nr tel..........................................<text:s/></text:span></text:p>
      <text:p text:style-name="P37"/>
      <text:p text:style-name="P38">Osoba/osoby do kontaktów z Zamawiającym<text:s/>......................................................................................</text:p>
      <text:p text:style-name="P39"/>
      <text:p text:style-name="P40"><text:span text:style-name="T41">Dane do przesyłania korespondencji</text:span><text:span text:style-name="T42">*:</text:span></text:p>
      <text:p text:style-name="P43">……………………………………………………………………………………………………</text:p>
      <text:p text:style-name="P44"><text:span text:style-name="T45">Adres e-mail:................................................ Numer telefonu: ......................................................</text:span><text:span text:style-name="T46"><text:line-break/></text:span></text:p>
      <text:p text:style-name="P47"><text:span text:style-name="T48">*</text:span><text:span text:style-name="T49">W przypadku oferty wspólnej należy podać dane dotyczące pełnomocnika Wykonawców.</text:span></text:p>
      <text:p text:style-name="P50"/>
      <text:p text:style-name="P51">1. Zobowiązania Wykonawcy</text:p>
      <text:p text:style-name="P52"/>
      <text:p text:style-name="Normalny"><text:span text:style-name="T53">1.<text:s/></text:span><text:span text:style-name="T54">W<text:s/></text:span><text:span text:style-name="T55">ramach prowadzonego postępowania w trybie konkursu ofert na</text:span><text:span text:style-name="T56"><text:s/></text:span><text:span text:style-name="T57">dostawę</text:span><text:span text:style-name="T58"><text:s/>materiałów biurowych</text:span><text:span text:style-name="T59"><text:s/></text:span><text:span text:style-name="T60">w<text:s/></text:span><text:span text:style-name="T61">Samodzielnym Publicznym Zakładzie Opieki Zdrowotnej w Sokołowie Podlaskim<text:s/></text:span><text:span text:style-name="T62">o</text:span><text:span text:style-name="T63">ferujemy<text:s/></text:span><text:span text:style-name="T64">wykonanie<text:s/></text:span><text:span text:style-name="T65">zamówienia<text:s/></text:span><text:span text:style-name="T66">zgodnie z wymogami zaproszenia oraz formularzem asortymentowo- cenowym,<text:s/></text:span><text:span text:style-name="T67">w zakresie zadań wskazanych w załączonym formularzu:</text:span><text:span text:style-name="T68"><text:line-break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/></text:span><text:span text:style-name="T78">Nr zadania</text:span></text:p>
          </table:table-cell>
          <table:table-cell table:style-name="TableCell79">
            <text:p text:style-name="P80">Wartość netto</text:p>
            <text:p text:style-name="P81">zadania</text:p>
          </table:table-cell>
          <table:table-cell table:style-name="TableCell82">
            <text:p text:style-name="P83">VAT %</text:p>
          </table:table-cell>
          <table:table-cell table:style-name="TableCell84">
            <text:p text:style-name="P85">Wartość brutto</text:p>
            <text:p text:style-name="P86">zadania</text:p>
          </table:table-cell>
        </table:table-row>
        <table:table-row table:style-name="TableRow87">
          <table:table-cell table:style-name="TableCell88">
            <text:p text:style-name="P89">Zadanie ….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Zadanie ….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Zadanie ….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Standard"><text:span text:style-name="T123"><text:line-break/></text:span><text:span text:style-name="T124">2.<text:s/></text:span><text:span text:style-name="T125">Oświadczenia dot. przedmiotu oferty:</text:span><text:span text:style-name="T126"><text:line-break/></text:span><text:span text:style-name="T127">a).</text:span><text:span text:style-name="T128"><text:s/></text:span><text:span text:style-name="T129">Oświadczam</text:span><text:span text:style-name="T130">, że zapoznałem się z Zaproszeniem <text:s/>i nie wnoszę do niej zastrzeżeń oraz<text:s/></text:span><text:span text:style-name="T131">zdobyłem niezbędne informacje do przygotowania oferty.</text:span><text:span text:style-name="T132"><text:line-break/></text:span><text:span text:style-name="T133">b).</text:span><text:span text:style-name="T134"><text:s/>Oświadczam</text:span><text:span text:style-name="T135">, że pozostaję związan</text:span><text:span text:style-name="T136">y ofertą przez okres 30 dni, licząc od terminu składania ofert.</text:span><text:span text:style-name="T137"><text:line-break/></text:span><text:span text:style-name="T138">c).</text:span><text:span text:style-name="T139"><text:s/>Oświadczam</text:span><text:span text:style-name="T140">, że :</text:span><text:span text:style-name="T141"><text:line-break/></text:span><text:span text:style-name="T142">□</text:span><text:span text:style-name="T143"><text:s text:c="2"/>wybór oferty nie prowadzi do powstania obowiązku podatkowego u zamawiającego<text:s/></text:span><text:span text:style-name="T144"><text:line-break/></text:span><text:span text:style-name="T145">□</text:span><text:span text:style-name="T146"><text:s text:c="2"/>wybór oferty <text:s/>prowadzi do powstania obowiązku podatkowego u zamawiającego :</text:span></text:p>
      <text:p text:style-name="Normalny"><text:span text:style-name="T147">Wskazać <text:s/>nazwę (rodzaj) towaru dla, których dostawa będzie prowadzić do jego powstania (wskazać wartość podatku) ………………………………………….</text:span><text:span text:style-name="T148"><text:line-break/></text:span><text:span text:style-name="T149">d).</text:span><text:span text:style-name="T150"><text:s/>Oświadczam,<text:s/></text:span><text:span text:style-name="T151">iż firma, którą reprezentuję spełnia warunki dotyczące warunków udziału w postępowaniu tj.:</text:span><text:span text:style-name="T152"><text:line-break/></text:span><text:span text:style-name="T153">- zdolności do występowania w obrocie gospodarczym;</text:span></text:p>
      <text:p text:style-name="P154">- uprawnień do prowadzenia określonej działalności gospodarczej lub zawodowej, o ile wynika to z odrębnych przepisów;</text:p>
      <text:p text:style-name="P155">- sytuacji<text:s/>ekonomicznej lub finansowej;</text:p>
      <text:p text:style-name="Normalny"><text:span text:style-name="T156">- zdolności technicznej lub zawodowej.</text:span><text:span text:style-name="T157"><text:line-break/></text:span><text:span text:style-name="T158">e).</text:span><text:span text:style-name="T159"><text:s/>Oświadczam,<text:s/></text:span><text:span text:style-name="T160">że:<text:s/></text:span><text:span text:style-name="T161"><text:line-break/></text:span><text:span text:style-name="T162">□ <text:s/>nie podlegam wykluczeniu z postępowania na podstawie art.</text:span><text:span text:style-name="T163"><text:s/></text:span><text:span text:style-name="T164">1 pkt 3 ustawy z dnia z dnia 13 kwietnia 2022 r. o szczególnych rozwiązaniach w zakresie przeciwdziałania wspieraniu agresji na Ukrainę oraz służących ochronie bezpieczeństwa narodowego</text:span></text:p>
      <text:p text:style-name="Normalny"><text:span text:style-name="T165">□ <text:s/></text:span><text:span text:style-name="T166">zachodzą w stosunku do mnie podstawy wykluczenia z postępowania</text:span><text:span text:style-name="T167"><text:line-break/></text:span><text:span text:style-name="T168"><text:line-break/></text:span><text:span text:style-name="T169">3. Oświadczenia dot. umowy w sprawie zamówienia publicznego:</text:span><text:span text:style-name="T170"><text:line-break/></text:span><text:span text:style-name="T171">a).<text:s/></text:span><text:span text:style-name="T172">Oświadczam, że akceptuję istotne<text:s/></text:span><text:span text:style-name="T173">postanowienia umowy określone przez Zamawiającego w projekcie umowy<text:s/></text:span><text:soft-page-break/><text:span text:style-name="T174">stanowi</text:span><text:span text:style-name="T175">ącym<text:s/></text:span><text:span text:style-name="T176">Załącznik nr 2<text:s/></text:span><text:span text:style-name="T177">do Zaproszenia.</text:span><text:span text:style-name="T178"><text:line-break/></text:span><text:span text:style-name="T179">b).<text:s/></text:span><text:span text:style-name="T180">Zobowiązuję się w przypadku wyboru mojej oferty zawrzeć umowę na warunkach wynikających <text:s/>z Zaproszenia, w miejscu i terminie wyznaczonym przez Zamawiającego.</text:span><text:span text:style-name="T181"><text:s/></text:span><text:span text:style-name="T182"><text:line-break/></text:span><text:span text:style-name="T183"><text:line-break/></text:span><text:span text:style-name="T184">4. Oświadczam, że jestem: mikro, małym, średnim, <text:s/>dużym przedsiębiorcą</text:span><text:span text:style-name="T185">*</text:span><text:span text:style-name="T186">.<text:s/></text:span><text:span text:style-name="T187">*</text:span><text:span text:style-name="T188">(niepotrzebne skreślić)</text:span><text:span text:style-name="T189">.</text:span><text:span text:style-name="T190"><text:line-break/></text:span><text:span text:style-name="T191"><text:line-break/></text:span><text:span text:style-name="T192">5. Podwykonawcy:</text:span><text:span text:style-name="T193"><text:line-break/></text:span><text:span text:style-name="T194">a).<text:s/></text:span><text:span text:style-name="T195">Oświadczam, że zamówienie będę realizował:</text:span><text:span text:style-name="T196"><text:line-break/></text:span><text:span text:style-name="T197">- samodzielnie*/ przy udziale Podwykonawców* <text:s text:c="5"/></text:span><text:span text:style-name="T198">*</text:span><text:span text:style-name="T199">(niepotrzebne skreślić)</text:span><text:span text:style-name="T200">.</text:span><text:span text:style-name="T201"><text:line-break/></text:span><text:span text:style-name="T202">b). Podwykonawcom zamierzam powierzyć wykonanie niżej wymienionych części zamówienia:</text:span></text:p>
      <text:p text:style-name="Normalny"><text:span text:style-name="T203">……………………………………………………………………………………………………………</text:span><text:span text:style-name="T204"><text:line-break/></text:span><text:span text:style-name="T205">(wypełnić tylko w przypadku, gdy Wykonawca zamierza powierzyć wykonanie zamówienia podwykonawcom)*</text:span><text:span text:style-name="T206"><text:line-break/></text:span><text:span text:style-name="T207"><text:line-break/></text:span></text:p>
      <text:p text:style-name="P208">6. Zastrzeżenie Wykonawcy:</text:p>
      <text:p text:style-name="P209">Niżej wymienione dokumenty składające się na ofertę nie mogą być ogólnie udostępnione:</text:p>
      <text:p text:style-name="P210">……………………………………………………………………………………………………………</text:p>
      <text:p text:style-name="P211"/>
      <text:p text:style-name="Standard"><text:span text:style-name="T212">7. Dokumenty</text:span><text:span text:style-name="T213"><text:s text:c="18"/></text:span></text:p>
      <text:p text:style-name="P214">Na potwierdzenie spełnienia wymagań do oferty załączam:</text:p>
      <text:p text:style-name="P215">..................................................................................................</text:p>
      <text:p text:style-name="P216">.................................................................................................. <text:s text:c="3"/></text:p>
      <text:p text:style-name="P217"/>
      <text:p text:style-name="P218"/>
      <text:p text:style-name="P219"/>
      <text:p text:style-name="P220"/>
      <text:p text:style-name="P221"><text:span text:style-name="T222">Data………………………….</text:span><text:span text:style-name="T223"><text:s text:c="36"/>...........................................…………………...</text:span></text:p>
      <text:p text:style-name="P224"><text:span text:style-name="T225"><text:s text:c="86"/>(</text:span><text:span text:style-name="T226">Podpis osoby uprawnionej lub osób uprawnionych <text:s/>do <text:s text:c="5"/></text:span><text:span text:style-name="T227"><text:line-break/></text:span><text:span text:style-name="T228"><text:s text:c="99"/>reprezentowania Wykonawcy</text:span><text:span text:style-name="T229">)</text:span></text:p>
      <text:p text:style-name="P230"><text:span text:style-name="T231"><text:line-break/></text:span><text:span text:style-name="T2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Arial" style:font-name-complex="Arial" fo:font-size="16pt" style:font-size-asian="16pt" style:font-size-complex="10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Tekstdymka" style:display-name="Tekst dymka" style:family="paragraph" style:parent-style-name="Standard">
      <style:paragraph-properties style:vertical-align="auto"/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6" style:display-name="Style6" style:family="paragraph" style:parent-style-name="Standard">
      <style:paragraph-properties style:vertical-align="auto" fo:line-height="0.293in" fo:text-indent="-0.2333in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5" style:display-name="Style5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4" style:display-name="Style4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3" style:display-name="Style3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2" style:display-name="Style2" style:family="paragraph" style:parent-style-name="Standard">
      <style:paragraph-properties fo:text-align="justify" style:vertical-align="auto" fo:line-height="0.1965in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1" style:display-name="Style1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Arial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Aria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-complex="Arial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Arial" fo:font-size="12pt" style:font-size-asian="12pt" style:font-size-complex="12pt"/>
    </style:style>
    <style:style style:name="FontStyle13" style:display-name="Font Style13" style:family="text" style:parent-style-name="Domyślnaczcionkaakapitu">
      <style:text-properties style:font-name="Arial" style:font-name-asian="Arial" style:font-name-complex="Arial" fo:color="#000000" fo:font-size="7pt" style:font-size-asian="7pt" style:font-size-complex="7pt"/>
    </style:style>
    <style:style style:name="FontStyle12" style:display-name="Font Style12" style:family="text" style:parent-style-name="Domyślnaczcionkaakapitu">
      <style:text-properties style:font-name="Arial" style:font-name-asian="Arial" style:font-name-complex="Arial" fo:color="#000000" fo:font-size="9pt" style:font-size-asian="9pt" style:font-size-complex="9pt"/>
    </style:style>
    <style:style style:name="FontStyle11" style:display-name="Font Style11" style:family="text" style:parent-style-name="Domyślnaczcionkaakapitu">
      <style:text-properties style:font-name="Arial" style:font-name-asian="Arial" style:font-name-complex="Arial" fo:color="#000000" fo:font-size="6pt" style:font-size-asian="6pt" style:font-size-complex="6pt"/>
    </style:style>
    <style:style style:name="WW_CharLFO1LVL1" style:family="text">
      <style:text-properties style:font-name="Symbo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5902in" fo:margin-bottom="0.4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2-09-21T12:28:00Z</meta:creation-date>
    <dc:date>2026-04-27T10:29:00Z</dc:date>
    <meta:template xlink:href="Normal.dotm" xlink:type="simple"/>
    <meta:editing-cycles>36</meta:editing-cycles>
    <meta:editing-duration>PT12720S</meta:editing-duration>
    <meta:document-statistic meta:page-count="2" meta:paragraph-count="9" meta:word-count="656" meta:character-count="4587" meta:row-count="32" meta:non-whitespace-character-count="3940"/>
  </office:meta>
</office:document-meta>
</file>