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 fo:margin-bottom="0.15in" fo:margin-left="0.0277in">
        <style:tab-stops/>
      </style:paragraph-properties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color="#000000" style:text-position="super 63.6%" fo:font-size="11pt" style:font-size-asian="11pt" style:font-size-complex="11pt" style:language-complex="ar" style:country-complex="SA"/>
    </style:style>
    <style:style style:name="P7" style:parent-style-name="Tekstprzypisudolnego" style:family="paragraph">
      <style:paragraph-properties fo:margin-left="0.0347in">
        <style:tab-stops/>
      </style:paragraph-properties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/>
    </style:style>
    <style:style style:name="T9" style:parent-style-name="Domyślnaczcionkaakapitu" style:family="text">
      <style:text-properties fo:font-style="italic" style:font-style-asian="italic" style:font-style-complex="italic" style:font-size-complex="10pt"/>
    </style:style>
    <style:style style:name="P10" style:parent-style-name="Normalny" style:family="paragraph">
      <style:paragraph-properties fo:widows="2" fo:orphans="2" fo:margin-bottom="0.1784in" fo:line-height="95%" fo:margin-left="0.0104in" fo:text-indent="-0.0069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style:line-height-at-least="0.0694in"/>
    </style:style>
    <style:style style:name="T51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/>
    </style:style>
    <style:style style:name="T5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/>
    </style:style>
    <style:style style:name="T5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/>
    </style:style>
    <style:style style:name="T56" style:parent-style-name="Domyślnaczcionkaakapitu" style:family="text">
      <style:text-properties style:font-name-asian="Calibri" style:font-name-complex="Tahoma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57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75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margin-left="0.0083in">
        <style:tab-stops>
          <style:tab-stop style:type="left" style:position="0.3333in"/>
          <style:tab-stop style:type="left" style:position="0.3583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5" style:family="text">
      <style:text-properties style:font-name-asian="Arial" fo:color="#000000" fo:font-size="11pt" style:font-size-asian="11pt" style:font-size-complex="11pt"/>
    </style:style>
    <style:style style:name="T63" style:parent-style-name="Domyślnaczcionkaakapitu5" style:family="text"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5" style:family="text">
      <style:text-properties style:font-name-asian="Arial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5" style:family="text">
      <style:text-properties style:font-name-asian="TimesNewRomanPSMT" style:font-name-complex="Times New Roman" fo:font-size="11pt" style:font-size-asian="11pt" style:font-size-complex="11pt" fo:background-color="#FFFFFF" style:language-asian="ar" style:country-asian="SA"/>
    </style:style>
    <style:style style:name="T73" style:parent-style-name="Domyślnaczcionkaakapitu5" style:family="text">
      <style:text-properties style:font-name-asian="Calibri" style:font-name-complex="Times New Roman" fo:font-size="11pt" style:font-size-asian="11pt" style:font-size-complex="11pt" fo:background-color="#FFFFFF" style:language-asian="ar" style:country-asian="SA"/>
    </style:style>
    <style:style style:name="T74" style:parent-style-name="Domyślnaczcionkaakapitu5" style:family="text">
      <style:text-properties style:font-name-asian="TimesNewRomanPSMT" style:font-name-complex="Times New Roman" fo:font-size="11pt" style:font-size-asian="11pt" style:font-size-complex="11pt" fo:background-color="#FFFFFF" style:language-asian="ar" style:country-asian="SA"/>
    </style:style>
    <style:style style:name="T75" style:parent-style-name="Domyślnaczcionkaakapitu5" style:family="text">
      <style:text-properties style:font-name-asian="Calibri" style:font-name-complex="Times New Roman" fo:font-size="11pt" style:font-size-asian="11pt" style:font-size-complex="11pt" fo:background-color="#FFFFFF" style:language-asian="ar" style:country-asian="SA"/>
    </style:style>
    <style:style style:name="T76" style:parent-style-name="Domyślnaczcionkaakapitu5" style:family="text">
      <style:text-properties style:font-name-asian="TimesNewRomanPSMT" style:font-name-complex="Times New Roman" fo:font-size="11pt" style:font-size-asian="11pt" style:font-size-complex="11pt" fo:background-color="#FFFFFF" style:language-asian="ar" style:country-asian="SA"/>
    </style:style>
    <style:style style:name="T77" style:parent-style-name="Domyślnaczcionkaakapitu5" style:family="text">
      <style:text-properties style:font-name-asian="TimesNewRomanPSMT" style:font-name-complex="Times New Roman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T78" style:parent-style-name="Domyślnaczcionkaakapitu5" style:family="text">
      <style:text-properties style:font-name-asian="TimesNewRomanPSMT" style:font-name-complex="Times New Roman" fo:font-size="11pt" style:font-size-asian="11pt" style:font-size-complex="11pt" fo:background-color="#FFFFFF" style:language-asian="ar" style:country-asian="SA"/>
    </style:style>
    <style:style style:name="T79" style:parent-style-name="Domyślnaczcionkaakapitu5" style:family="text">
      <style:text-properties style:font-name-asian="TimesNewRomanPSMT" style:font-name-complex="Times New Roman" fo:font-size="11pt" style:font-size-asian="11pt" style:font-size-complex="11pt" fo:background-color="#FFFFFF" style:language-asian="ar" style:country-asian="SA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P83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" style:parent-style-name="Zwykłytekst2" style:family="paragraph">
      <style:paragraph-properties>
        <style:tab-stops>
          <style:tab-stop style:type="left" style:position="-0.1152in"/>
          <style:tab-stop style:type="left" style:position="3.2381in"/>
          <style:tab-stop style:type="left" style:position="5.4576in"/>
          <style:tab-stop style:type="left" style:position="5.6541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5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6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0" style:parent-style-name="Hiperłącze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4" style:parent-style-name="Zwykłytekst2" style:family="paragraph">
      <style:paragraph-properties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5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2" style:parent-style-name="Zwykłytekst2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10" style:parent-style-name="Zwykłytekst2" style:family="paragraph">
      <style:paragraph-properties fo:text-align="center" fo:margin-bottom="0in" fo:line-height="100%" fo:margin-left="0.175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style:punctuation-wrap="simple" style:text-autospace="none">
        <style:tab-stops>
          <style:tab-stop style:type="left" style:position="-0.115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13" style:parent-style-name="Standard" style:family="paragraph">
      <style:paragraph-properties style:punctuation-wrap="simple" style:text-autospace="none">
        <style:tab-stops>
          <style:tab-stop style:type="left" style:position="-0.115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14" style:parent-style-name="Textbody" style:family="paragraph">
      <style:paragraph-properties fo:margin-bottom="0in"/>
      <style:text-properties style:font-name-complex="Times New Roman" fo:color="#000000" fo:font-size="11pt" style:font-size-asian="11pt" style:font-size-complex="11pt"/>
    </style:style>
    <style:style style:name="P215" style:parent-style-name="Textbody" style:family="paragraph">
      <style:paragraph-properties fo:margin-bottom="0in"/>
      <style:text-properties style:font-name-complex="Times New Roman" fo:color="#000000" fo:font-size="11pt" style:font-size-asian="11pt" style:font-size-complex="11pt"/>
    </style:style>
    <style:style style:name="P216" style:parent-style-name="Textbody" style:family="paragraph">
      <style:paragraph-properties fo:margin-bottom="0in"/>
    </style:style>
    <style:style style:name="T2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fo:font-size="11pt" style:font-size-asian="11pt" style:font-size-complex="11pt"/>
    </style:style>
    <style:style style:name="P219" style:parent-style-name="Zwykłytekst2" style:family="paragraph">
      <style:paragraph-properties fo:widows="0" fo:orphans="0" style:punctuation-wrap="simple" style:text-autospace="none"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0" style:parent-style-name="Normalny" style:family="paragraph">
      <style:paragraph-properties style:text-autospace="none" fo:text-align="justify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Normalny" style:family="paragraph">
      <style:paragraph-properties style:text-autospace="none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29" style:parent-style-name="Domyślnaczcionkaakapitu" style:family="text">
      <style:text-properties style:font-name-asian="Calibri"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6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237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238" style:parent-style-name="Normalny" style:family="paragraph">
      <style:paragraph-properties fo:margin-left="0in" fo:text-indent="0in">
        <style:tab-stops/>
      </style:paragraph-properties>
    </style:style>
    <style:style style:name="T239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240" style:parent-style-name="Normalny" style:family="paragraph">
      <style:paragraph-properties style:text-autospace="none" style:vertical-align="auto">
        <style:tab-stops>
          <style:tab-stop style:type="left" style:position="1in"/>
          <style:tab-stop style:type="left" style:position="8.75in"/>
        </style:tab-stops>
      </style:paragraph-properties>
    </style:style>
    <style:style style:name="T241" style:parent-style-name="Domyślnaczcionkaakapitu" style:family="text">
      <style:text-properties style:font-name-asian="Helvetica" fo:color="#000000" fo:font-size="11pt" style:font-size-asian="11pt" style:font-size-complex="11pt"/>
    </style:style>
    <style:style style:name="T242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243" style:parent-style-name="Domyślnaczcionkaakapitu" style:family="text">
      <style:text-properties style:font-name-asian="Helvetica" fo:color="#000000" fo:font-size="11pt" style:font-size-asian="11pt" style:font-size-complex="11pt"/>
    </style:style>
    <style:style style:name="T24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245" style:parent-style-name="Domyślnaczcionkaakapitu" style:family="text">
      <style:text-properties style:font-name-asian="Helvetica" fo:color="#000000" fo:font-size="11pt" style:font-size-asian="11pt" style:font-size-complex="11pt"/>
    </style:style>
    <style:style style:name="P246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7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8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0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1" style:parent-style-name="Standard" style:family="paragraph">
      <style:paragraph-properties style:text-autospace="none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64" style:parent-style-name="Standard" style:family="paragraph">
      <style:paragraph-properties>
        <style:tab-stops>
          <style:tab-stop style:type="left" style:position="-0.3576in"/>
          <style:tab-stop style:type="left" style:position="-0.1152in"/>
        </style:tab-stops>
      </style:paragraph-properties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fo:text-align="center" fo:margin-left="0.175in">
        <style:tab-stops>
          <style:tab-stop style:type="left" style:position="-0.5326in"/>
          <style:tab-stop style:type="left" style:position="-0.2902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68" style:parent-style-name="Standard" style:family="paragraph">
      <style:paragraph-properties>
        <style:tab-stops>
          <style:tab-stop style:type="left" style:position="-0.3576in"/>
          <style:tab-stop style:type="left" style:position="-0.1152in"/>
        </style:tab-stops>
      </style:paragraph-properties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273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T276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T280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T284" style:parent-style-name="Domyślnaczcionkaakapitu" style:family="text">
      <style:text-properties fo:color="#000000" fo:font-size="11pt" style:font-size-asian="11pt" style:font-size-complex="11pt"/>
    </style:style>
    <style:style style:name="T285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9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style:font-name-asian="Calibri"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style:font-name-asian="Calibri"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style:font-name-asian="Calibri"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299" style:parent-style-name="Domyślnaczcionkaakapitu" style:family="text">
      <style:text-properties style:font-name-asian="Calibri" fo:font-size="11pt" style:font-size-asian="11pt" style:font-size-complex="11p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style:font-name-asian="Calibri"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style:font-name-asian="Calibri"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style:font-name-asian="Calibri"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style:font-name-asian="Calibri"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style:font-name-asian="Calibri"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style:font-name-asian="Calibri"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style:font-name-asian="Calibri"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style:font-name-asian="Calibri"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style:font-name-asian="Calibri"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 fo:background-color="#FFFFFF"/>
    </style:style>
    <style:style style:name="T323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24" style:parent-style-name="Domyślnaczcionkaakapitu" style:family="text">
      <style:text-properties fo:font-size="11pt" style:font-size-asian="11pt" style:font-size-complex="11pt" fo:background-color="#FFFFFF"/>
    </style:style>
    <style:style style:name="T325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26" style:parent-style-name="Domyślnaczcionkaakapitu" style:family="text">
      <style:text-properties fo:font-size="11pt" style:font-size-asian="11pt" style:font-size-complex="11pt" fo:background-color="#FFFFFF"/>
    </style:style>
    <style:style style:name="T327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28" style:parent-style-name="Domyślnaczcionkaakapitu" style:family="text">
      <style:text-properties fo:font-size="11pt" style:font-size-asian="11pt" style:font-size-complex="11pt" fo:background-color="#FFFFFF"/>
    </style:style>
    <style:style style:name="T329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30" style:parent-style-name="Domyślnaczcionkaakapitu" style:family="text">
      <style:text-properties fo:font-size="11pt" style:font-size-asian="11pt" style:font-size-complex="11pt" fo:background-color="#FFFFFF"/>
    </style:style>
    <style:style style:name="T331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32" style:parent-style-name="Domyślnaczcionkaakapitu" style:family="text">
      <style:text-properties fo:font-size="11pt" style:font-size-asian="11pt" style:font-size-complex="11pt" fo:background-color="#FFFFFF"/>
    </style:style>
    <style:style style:name="T333" style:parent-style-name="Domyślnaczcionkaakapitu" style:family="text">
      <style:text-properties fo:font-size="11pt" style:font-size-asian="11pt" style:font-size-complex="11pt" fo:background-color="#FFFFFF"/>
    </style:style>
    <style:style style:name="T334" style:parent-style-name="Domyślnaczcionkaakapitu" style:family="text">
      <style:text-properties fo:font-size="11pt" style:font-size-asian="11pt" style:font-size-complex="11pt" fo:background-color="#FFFFFF"/>
    </style:style>
    <style:style style:name="T335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36" style:parent-style-name="Domyślnaczcionkaakapitu" style:family="text">
      <style:text-properties fo:font-size="11pt" style:font-size-asian="11pt" style:font-size-complex="11pt" fo:background-color="#FFFFFF"/>
    </style:style>
    <style:style style:name="T337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38" style:parent-style-name="Domyślnaczcionkaakapitu" style:family="text">
      <style:text-properties fo:font-size="11pt" style:font-size-asian="11pt" style:font-size-complex="11pt" fo:background-color="#FFFFFF"/>
    </style:style>
    <style:style style:name="T339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40" style:parent-style-name="Domyślnaczcionkaakapitu" style:family="text">
      <style:text-properties fo:font-size="11pt" style:font-size-asian="11pt" style:font-size-complex="11pt" fo:background-color="#FFFFFF"/>
    </style:style>
    <style:style style:name="T341" style:parent-style-name="Domyślnaczcionkaakapitu" style:family="text">
      <style:text-properties fo:font-size="11pt" style:font-size-asian="11pt" style:font-size-complex="11pt" fo:background-color="#FFFFFF"/>
    </style:style>
    <style:style style:name="T342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43" style:parent-style-name="Domyślnaczcionkaakapitu" style:family="text">
      <style:text-properties fo:font-size="11pt" style:font-size-asian="11pt" style:font-size-complex="11pt" fo:background-color="#FFFFFF"/>
    </style:style>
    <style:style style:name="T344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45" style:parent-style-name="Domyślnaczcionkaakapitu" style:family="text">
      <style:text-properties fo:font-size="11pt" style:font-size-asian="11pt" style:font-size-complex="11pt" fo:background-color="#FFFFFF"/>
    </style:style>
    <style:style style:name="T346" style:parent-style-name="Domyślnaczcionkaakapitu" style:family="text">
      <style:text-properties fo:font-size="11pt" style:font-size-asian="11pt" style:font-size-complex="11pt" fo:background-color="#FFFFFF"/>
    </style:style>
    <style:style style:name="T34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48" style:parent-style-name="Domyślnaczcionkaakapitu" style:family="text">
      <style:text-properties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4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55" style:parent-style-name="Standard" style:family="paragraph">
      <style:paragraph-properties fo:text-align="center" fo:margin-left="0.172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6" style:parent-style-name="Normalny" style:family="paragraph">
      <style:paragraph-properties style:text-autospace="none" style:vertical-align="auto"/>
    </style:style>
    <style:style style:name="T357" style:parent-style-name="Domyślnaczcionkaakapitu" style:family="text">
      <style:text-properties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4" style:parent-style-name="Normalny" style:family="paragraph">
      <style:paragraph-properties style:text-autospace="none" style:vertical-align="auto">
        <style:tab-stops>
          <style:tab-stop style:type="left" style:position="-5.1611in"/>
        </style:tab-stops>
      </style:paragraph-properties>
    </style:style>
    <style:style style:name="T3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6" style:parent-style-name="Normalny" style:family="paragraph">
      <style:paragraph-properties fo:margin-bottom="0.0833in" style:line-height-at-least="0.0694in">
        <style:tab-stops>
          <style:tab-stop style:type="left" style:position="1.4083in"/>
        </style:tab-stops>
      </style:paragraph-properties>
    </style:style>
    <style:style style:name="T3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408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09" style:parent-style-name="Zwykłytekst2" style:family="paragraph">
      <style:paragraph-properties fo:text-align="justify" fo:margin-bottom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410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11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12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41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fa" style:country-complex="IR"/>
    </style:style>
    <style:style style:name="T414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415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41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417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418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419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420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421" style:parent-style-name="Zwykłytekst2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22" style:parent-style-name="Normalny" style:family="paragraph">
      <style:paragraph-properties fo:text-align="center"/>
    </style:style>
    <style:style style:name="T423" style:parent-style-name="Domyślnaczcionkaakapitu" style:family="text">
      <style:text-properties style:font-name-asian="Andale Sans UI" style:font-name-complex="Times New Roman" fo:font-weight="bold" style:font-weight-asian="bold" fo:font-size="11pt" style:font-size-asian="11pt" style:font-size-complex="11pt" style:language-complex="fa" style:country-complex="IR"/>
    </style:style>
    <style:style style:name="T42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2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2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2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2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2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3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3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3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3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3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3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4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4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4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43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4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4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4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4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4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4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5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5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5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53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5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5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5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5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5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5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6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6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6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463" style:parent-style-name="Normalny" style:family="paragraph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64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65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66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67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68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469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7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7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7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473" style:parent-style-name="Normalny" style:family="paragraph">
      <style:paragraph-properties fo:margin-bottom="0.1111in"/>
    </style:style>
    <style:style style:name="T474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3" style:parent-style-name="Zwykłytekst2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><text:span text:style-name="T3">PROJEKT UMOWY nr ZZ.022……2026</text:span><text:span text:style-name="T4"><text:line-break/></text:span><text:span text:style-name="T5">zawarta w dniu …………….2026 r.</text:span><text:span text:style-name="T6"><text:note text:note-class="footnote" text:id="_ftn0"><text:note-citation>1</text:note-citation><text:note-body><text:p text:style-name="P7"><text:span text:style-name="T8"><text:tab/></text:span><text:span text:style-name="T9">. Zapis dotyczący daty zawarcia umowy należy usunąć w przypadku podpisania umowy podpisem elektronicznym.</text:span></text:p><text:p text:style-name="Normalny"/><text:p text:style-name="Normalny"/><text:p text:style-name="Normalny"/><text:p text:style-name="Normalny"/></text:note-body></text:note></text:span></text:p>
      <text:p text:style-name="P10"><text:span text:style-name="T11">pomiędzy:</text:span><text:span text:style-name="T12"><text:line-break/></text:span><text:span text:style-name="T13">Samodzielnym Publicznym Zakładem<text:s/></text:span><text:span text:style-name="T14">Opieki Zdrowotnej w Sokołowie Podlaskim z siedzib</text:span><text:span text:style-name="T15">ą</text:span><text:span text:style-name="T16"><text:s/>w Sokołowie Podlaskim przy ul. ks. J. Bosko 5, wpisanym do Krajowego Rejestru S</text:span><text:span text:style-name="T17">ą</text:span><text:span text:style-name="T18">dowego pod numerem KRS 0000035422, NIP: 823-14-22-165, reprezentowanym przez:</text:span><text:span text:style-name="T19"><text:line-break/></text:span><text:span text:style-name="T20">Mariusz Martyniak – Dyrektor</text:span><text:span text:style-name="T21"><text:line-break/></text:span><text:span text:style-name="T22">zwanym dalej „</text:span><text:span text:style-name="T23">Zamawiaj</text:span><text:span text:style-name="T24">ą</text:span><text:span text:style-name="T25">cym</text:span><text:span text:style-name="T26">”,<text:s/></text:span><text:span text:style-name="T27"><text:line-break/></text:span><text:span text:style-name="T28">a</text:span><text:span text:style-name="T29"><text:line-break/></text:span><text:span text:style-name="T30">firm</text:span><text:span text:style-name="T31">ą</text:span><text:span text:style-name="T32">……………….z siedzib</text:span><text:span text:style-name="T33">ą</text:span><text:span text:style-name="T34"><text:s/>w .................. przy ulicy ……………… wpisan</text:span><text:span text:style-name="T35">ą</text:span><text:span text:style-name="T36"><text:s/>do Krajowego Rejestru S</text:span><text:span text:style-name="T37">ą</text:span><text:span text:style-name="T38">dowego pod numerem KRS ………. NIP: …............ REGON: …................</text:span><text:span text:style-name="T39"><text:line-break/></text:span><text:span text:style-name="T40">reprezentowan</text:span><text:span text:style-name="T41">ą</text:span><text:span text:style-name="T42"><text:s/>przez: ………………………………………....</text:span><text:span text:style-name="T43"><text:line-break/></text:span><text:span text:style-name="T44">zwan</text:span><text:span text:style-name="T45">ą</text:span><text:span text:style-name="T46"><text:s/>dalej<text:s/></text:span><text:span text:style-name="T47">Wykonawc</text:span><text:span text:style-name="T48">ą</text:span><text:span text:style-name="T49">,</text:span></text:p>
      <text:p text:style-name="P50"><text:span text:style-name="T51">Umowa<text:s/></text:span><text:span text:style-name="T52">została zawarta w wyniku przeprowadzonego postępowania o udzielenie zamówienia publicznego w<text:s/></text:span><text:span text:style-name="T53">trybie konkursu ofert (</text:span><text:span text:style-name="T54">znak sprawy: ZZ.26…….2026</text:span><text:span text:style-name="T55">)</text:span><text:span text:style-name="T56"><text:s/></text:span><text:span text:style-name="T57">na podstawie art.2 ust.1 pkt <text:s/>1 ustawy z dnia 11 września 2019 r. Prawo zamówień publicznych (Dz.U. z 2024 r. poz. 1320 tj. ze zm.)</text:span></text:p>
      <text:p text:style-name="P58"/>
      <text:p text:style-name="P59">§ 1 Przedmiot umowy</text:p>
      <text:p text:style-name="P60"><text:span text:style-name="T61">1.<text:s/></text:span><text:span text:style-name="T62">Przedmiotem zamówienia<text:s/></text:span><text:span text:style-name="T63">jest zakup i systematyczna dostawa materiałów biurowych</text:span><text:span text:style-name="T64"><text:s/>dla Samodzielnego Publicznego Zakładu Opieki Zdrowotnej w Sokołowie Podlaskim.</text:span><text:span text:style-name="T65"><text:line-break/></text:span><text:span text:style-name="T66">2. Wykonawca sprzedaje, a Zamawiający kupuje<text:s/></text:span><text:span text:style-name="T67">materiały biurowe tj …………………<text:s/></text:span><text:span text:style-name="T68">zwane w treści umowy "towarem", po cenie podanej w ofercie,<text:s/></text:span><text:span text:style-name="T69">zgodnie z formularzem asortymentowo- ofertowym- stanowiącym załącznik 1 do niniejszej umowy.</text:span><text:span text:style-name="T70"><text:line-break/></text:span><text:span text:style-name="T71">3.<text:s/></text:span><text:span text:style-name="T72">Zakupione towary muszą być fabrycznie nowe i oznaczone w sposób umożliwiający ich identyfikację pod względem ilościowym i jakościowym, w tym nazwę producenta, nazwę produktu i opis oraz termin przydatności do użycia (jeśli dotyczy), instrukcje w j</text:span><text:span text:style-name="T73">ę</text:span><text:span text:style-name="T74">zyku polskim dotycz</text:span><text:span text:style-name="T75">ą</text:span><text:span text:style-name="T76">ce użycia, środków ostrożności, magazynowania i przechowywania towaru-<text:s/></text:span><text:span text:style-name="T77">jeśli dotyczy</text:span><text:span text:style-name="T78">.</text:span><text:span text:style-name="T79"><text:line-break/></text:span><text:span text:style-name="T80">4. Zamawiający określa min. wartość zamówienia na poziomie 80% wartości umowy.</text:span></text:p>
      <text:p text:style-name="Standard"><text:span text:style-name="T81">5. Za datę dostawy uważa się datę odebrania za pokwitowaniem towaru przez pracownika magazynu Zamawiającego poprzedzone badaniem ilościowo-asortymentowym.<text:s/></text:span><text:span text:style-name="T82"><text:line-break/></text:span></text:p>
      <text:p text:style-name="P83">§ 2 Wynagrodzenie</text:p>
      <text:p text:style-name="P84"><text:span text:style-name="T85">1. Strony uzgadniają,<text:s/></text:span><text:span text:style-name="T86">że maksymalna</text:span><text:span text:style-name="T87"><text:s/></text:span><text:span text:style-name="T88">łączna<text:s/></text:span><text:span text:style-name="T89">wartość umowy wynosi</text:span><text:span text:style-name="T90">:</text:span><text:span text:style-name="T91"><text:line-break/></text:span><text:span text:style-name="T92">wartość netto <text:s/>…………………… (słownie: .........................................)</text:span><text:span text:style-name="T93"><text:line-break/></text:span><text:span text:style-name="T94">wartość brutto .............................. <text:s/>(słownie: .........................................).</text:span><text:span text:style-name="T95"><text:line-break/></text:span><text:span text:style-name="T96"><text:s/>Wartość umowy obliczono przy zastosowaniu cen<text:s/></text:span><text:span text:style-name="T97">jednostkowych określonych w ofercie Wykonawcy.</text:span><text:span text:style-name="T98"><text:line-break/></text:span><text:span text:style-name="T99">2. W cenach jednostkowych zawierają się wszystkie koszty związane z dostawą towaru (transport zagraniczny i krajowy, opakowanie, czynności związane z przygotowaniem dostawy, ubezpieczenie towaru za granicą i w kraju do czasu przekazania go Zamawiającemu, koszt ewentualnego załadunku i rozładunku u Zamawiającego, koszt odprawy celnej, cło, podatek VAT itp.).</text:span><text:span text:style-name="T100"><text:line-break/></text:span><text:span text:style-name="T101">3. Cena jednostkowa brutto może ulec zmianie w przypadku wprowadzenia innej stawki podatku VAT, dokonanej w oparciu o zmianę przepisów prawa powszechnie obowiązującego.</text:span><text:span text:style-name="T102"><text:line-break/></text:span><text:span text:style-name="T103">4.<text:s/></text:span><text:span text:style-name="T104">W przypadkach innych, niż wskazany w ust. 3 ewentualny koszt związany ze wzrostem ceny jednostkowej leży po stronie Wykonawcy, który odpowiednio zmniejszy cenę jednostkową netto tak, aby cena jednostkowa brutto pozostała stała.</text:span></text:p>
      <text:p text:style-name="P105">§ 3 Realizacja umowy</text:p>
      <text:p text:style-name="P106"><text:span text:style-name="T107">1. Wykonawca będzie dostarczać towar loco magazyn zamawiającego na własny koszt i wg zamówień składanych e-mailem na adres: …......................................................</text:span><text:span text:style-name="T108"><text:line-break/></text:span><text:soft-page-break/><text:span text:style-name="T109">2. Realizacja dostawy nast</text:span><text:span text:style-name="T110">ą</text:span><text:span text:style-name="T111">pi<text:s/></text:span><text:span text:style-name="T112">w terminie</text:span><text:span text:style-name="T113"><text:s/></text:span><text:span text:style-name="T114">max. 5 dni roboczych</text:span><text:span text:style-name="T115"><text:s/></text:span><text:span text:style-name="T116">(od godz. 08:00 do godz. 14:30) od dnia otrzymania zamówienia, przy czym za dni robocze Strony uznają dni od poniedziałku do piątku, w wyłączeniem dni ustawowo wolnych od pracy.<text:s/></text:span><text:span text:style-name="T117"><text:line-break/></text:span><text:span text:style-name="T118">3. W przypadku<text:s/></text:span><text:span text:style-name="T119">wysłania towaru przesyłk</text:span><text:span text:style-name="T120">ą</text:span><text:span text:style-name="T121"><text:s/>pocztow</text:span><text:span text:style-name="T122">ą</text:span><text:span text:style-name="T123">, lub przez firm</text:span><text:span text:style-name="T124">ę</text:span><text:span text:style-name="T125"><text:s/>spedycyjn</text:span><text:span text:style-name="T126">ą</text:span><text:span text:style-name="T127">:</text:span><text:span text:style-name="T128"><text:line-break/></text:span><text:span text:style-name="T129">a). <text:s/>koszty przesyłki oraz jej ubezpieczenia ponosi Wykonawca</text:span><text:span text:style-name="T130"><text:line-break/></text:span><text:span text:style-name="T131">b). za warunki przewozu oraz odpowiednie zabezpieczenie przesyłki odpowiedzialność ponosi Wykonawca</text:span><text:span text:style-name="T132"><text:line-break/></text:span><text:span text:style-name="T133">3. Do ka</text:span><text:span text:style-name="T134">ż</text:span><text:span text:style-name="T135">dego cz</text:span><text:span text:style-name="T136">ęś</text:span><text:span text:style-name="T137">ciowego zamówienia Wykonawca doł</text:span><text:span text:style-name="T138">ą</text:span><text:span text:style-name="T139">czy dokumenty potwierdzaj</text:span><text:span text:style-name="T140">ą</text:span><text:span text:style-name="T141">ce rodzaj, ilo</text:span><text:span text:style-name="T142">ść</text:span><text:span text:style-name="T143"><text:s/>i cen</text:span><text:span text:style-name="T144">ę</text:span><text:span text:style-name="T145"><text:s/>towaru b</text:span><text:span text:style-name="T146">ę</text:span><text:span text:style-name="T147">d</text:span><text:span text:style-name="T148">ą</text:span><text:span text:style-name="T149">cego przedmiotem dostawy.</text:span><text:span text:style-name="T150"><text:line-break/></text:span><text:span text:style-name="T151">4. Osob</text:span><text:span text:style-name="T152">ą</text:span><text:span text:style-name="T153"><text:s/>upowa</text:span><text:span text:style-name="T154">ż</text:span><text:span text:style-name="T155">nion</text:span><text:span text:style-name="T156">ą</text:span><text:span text:style-name="T157"><text:s/>do kontaktu z Wykonawc</text:span><text:span text:style-name="T158">ą</text:span><text:span text:style-name="T159"><text:s/>ze strony Zamawiaj</text:span><text:span text:style-name="T160">ą</text:span><text:span text:style-name="T161">cego są:</text:span><text:span text:style-name="T162"><text:line-break/></text:span><text:span text:style-name="T163">a).w zakresie zamówień: Dorota Bierdzińska,</text:span><text:span text:style-name="T164"><text:s/>tel. 25 781-73-20,</text:span><text:span text:style-name="T165"><text:s/>e- mail:<text:s/></text:span><text:a xlink:href="mailto:zp1@spzozsokolow.pl" office:target-frame-name="_top" xlink:show="replace"><text:span text:style-name="T166">zp1@spzozsokolow.pl</text:span></text:a><text:span text:style-name="T167"><text:s/></text:span><text:span text:style-name="T168"><text:line-break/></text:span><text:span text:style-name="T169">b). w zakresie dostaw: pracownicy magazynu tel. 25 781-73-60, e-mail:<text:s/></text:span><text:a xlink:href="mailto:magazyn@spzozsokolow.pl" office:target-frame-name="_top" xlink:show="replace"><text:span text:style-name="T170">magazyn@spzozsokolow.pl</text:span></text:a><text:span text:style-name="T171"><text:s/>/<text:s/></text:span><text:a xlink:href="mailto:magazyn2@spzozsokolow.pl" office:target-frame-name="_top" xlink:show="replace"><text:span text:style-name="T172">magazyn2@spzozsokolow.pl</text:span></text:a><text:s/><text:span text:style-name="T173"><text:line-break/></text:span></text:p>
      <text:p text:style-name="P174"><text:s text:c="77"/>§ 4 Płatność</text:p>
      <text:p text:style-name="P175"><text:span text:style-name="T176">1. Wykonawca gwarantuje stałość cen oferowanego towaru przez czas trwania umowy z zastrzeżeniem § 2 ust. 3.</text:span><text:span text:style-name="T177"><text:line-break/></text:span><text:span text:style-name="T178">2. Zapłata za zamówiony i faktycznie dostarczony towar nastąpi w terminie<text:s/></text:span><text:span text:style-name="T179">60 dni</text:span><text:span text:style-name="T180"><text:s/>od daty dostarczenia towaru i doręczenia faktury VAT Zamawiającemu, na r-k bankowy Wykonawcy wskazany <text:s/>na fakturze VAT.<text:s/></text:span><text:span text:style-name="T181"><text:line-break/></text:span><text:span text:style-name="T182">3. Za dzień zapłaty uznaje się dzień obciążenia rachunku bankowego Zamawiającego. Strony postanawiają, że jeżeli rachunek bankowy, którym posługuje się Wykonawca nie będzie ujęty w wykazie podatników, o którym stanowi art. 96 b ustawy z dnia 11 marca 2004 r. o podatku od towarów i usług ( Dz. U. 2024 poz. 1473, z zm. ) – tzw. „białej liście podatników VAT”, Zamawiający będzie uprawniony do wstrzymania płatności i nie będzie stanowiło to naruszenia umowy ani podstawy do naliczania odsetek..<text:s/></text:span><text:span text:style-name="T183"><text:line-break/></text:span><text:span text:style-name="T184">4. W przypadku faktury ustrukturyzowanej wystawionej za pośrednictwem Krajowego Systemu e-Faktur (KSeF), za dzień doręczenia faktury uznaje się dzień nadania jej numeru identyfikującego w KSeF. Od tej daty biegnie termin płatności.</text:span><text:span text:style-name="T185"><text:line-break/></text:span><text:span text:style-name="T186">5. Wykonawca zobowiązuje się do wystawiania faktur w formie ustrukturyzowanej za pośrednictwem KSeF, począwszy od dnia objęcia go obowiązkiem wystawiania faktur ustrukturyzowanych zgodnie z obowiązującymi przepisami prawa.</text:span><text:span text:style-name="T187"><text:line-break/></text:span><text:span text:style-name="T188">6. W przypadku gdy w dacie wystawienia faktury Wykonawca nie jest objęty obowiązkiem wystawiania faktur ustrukturyzowanych, faktura może zostać wystawiona:</text:span><text:span text:style-name="T189"><text:line-break/></text:span><text:span text:style-name="T190">a). za pośrednictwem Platformy Elektronicznego Fakturowania (PEF), zgodnie z ustawą z dnia 9 listopada 2018 r. o elektronicznym fakturowaniu w zamówieniach publicznych, koncesjach na roboty budowlane lub usługi oraz partnerstwie publiczno-prywatnym; adres PEF Zamawiającego: 823-14-22-165</text:span><text:span text:style-name="T191">,</text:span><text:span text:style-name="T192"><text:line-break/></text:span><text:span text:style-name="T193">b).</text:span><text:span text:style-name="T194"><text:s/></text:span><text:span text:style-name="T195">w formie dokumentu elektronicznego (pdf) przesłanego na adres:<text:s/></text:span><text:a xlink:href="mailto:fv@spzozsokolow.pl" office:target-frame-name="_top" xlink:show="replace"><text:span text:style-name="T196">fv@spzozsokolow.pl</text:span></text:a><text:span text:style-name="T197"><text:s/></text:span><text:span text:style-name="T198"><text:line-break/></text:span><text:span text:style-name="T199">c).</text:span><text:span text:style-name="T200"><text:s/></text:span><text:span text:style-name="T201">w formie papierowej</text:span></text:p>
      <text:p text:style-name="P202"><text:span text:style-name="T203">w takich przypadkach za dzień doręczenia faktury uznaje się dzień jej skutecznego doręczenia Zamawiającemu.</text:span><text:span text:style-name="T204"><text:line-break/></text:span><text:span text:style-name="T205">7. W przypadku czasowej niedostępności KSeF potwierdzonej komunikatem Ministerstwa Finansów, Wykonawca wystawi fakturę zgodnie z przepisami dotyczącymi trybu awaryjnego, a po przywróceniu funkcjonowania systemu wprowadzi ją do KSeF zgodnie z obowiązującymi przepisami.</text:span><text:span text:style-name="T206"><text:line-break/></text:span><text:span text:style-name="T207">8. Faktura powinna zawierać dane wymagane przepisami ustawy o podatku od towarów i usług, informacje dotyczące odbiorcy płatności, a ponadto:<text:s/></text:span><text:span text:style-name="T208">nr katalogowy produktu- zgodny z nr podanym na formularzu ofertowym- stanowiącym załącznik nr 1 do umowy oraz nr umowy, której dotyczy.</text:span><text:span text:style-name="T209"><text:line-break/></text:span></text:p>
      <text:p text:style-name="P210"><text:span text:style-name="T211">§ 5 Reklamacje</text:span></text:p>
      <text:p text:style-name="P212">1. W przypadku dostarczenia towaru niespełniającego warunków zamówienia<text:s/>Zamawiający zastrzega sobie prawo żądania wymiany wadliwego towaru.</text:p>
      <text:p text:style-name="P213">2. Wszelkie reklamacje Wykonawca zobowiązany jest zrealizować:</text:p>
      <text:p text:style-name="P214">a). dla reklamacji ilościowych – termin rozpatrzenia i załatwienia reklamacji to 7 dni roboczych od chwili jej otrzymania,</text:p>
      <text:p text:style-name="P215">b). dla reklamacji jakościowych - termin rozpatrzenia i załatwienia reklamacji to 10 dni roboczych od chwili otrzymania próbek reklamowanego towaru,</text:p>
      <text:p text:style-name="P216"><text:span text:style-name="T217">3. Po bezskutecznym upływie terminów określonych w ust. 2 reklamacja uważana będzie za uznaną w całości zgodnie z żądaniem Zamawiającego.</text:span><text:span text:style-name="T218"><text:line-break/></text:span></text:p>
      <text:p text:style-name="P219">§ 6 Kary umowne</text:p>
      <text:p text:style-name="P220"><text:span text:style-name="T221">1. Kary umowne przysługują Zamawiającemu, w następujących przypadkach:</text:span></text:p>
      <text:p text:style-name="P222"><text:span text:style-name="T223">a).</text:span><text:span text:style-name="T224"><text:s/>W wysokości 10% wartości niezrealizowanej części umowy brutto,<text:s/></text:span><text:span text:style-name="T225">gdy Wykonawca odstąpi od umowy lub rozwiąże umowę z przyczyn od siebie zależnych lub gdy Zamawiający odstąpi od umowy z przyczyn leżących po stronie Wykonawcy,</text:span><text:span text:style-name="T226"><text:line-break/></text:span><text:soft-page-break/><text:span text:style-name="T227">b).<text:s/></text:span><text:span text:style-name="T228">w wysokości 0,5 % warto</text:span><text:span text:style-name="T229">ś</text:span><text:span text:style-name="T230">ci zamówionego i niedostarczonego w terminie towaru w przypadku zwłoki w dostawie za każdy dzień zwłoki,</text:span><text:span text:style-name="T231"><text:line-break/></text:span><text:span text:style-name="T232">c). w wysokości 1% wartości wadliwych towarów w przypadku zwłoki w usunięciu wad stwierdzonych przy odbiorze lub okresie rękojmi/ gwarancji za każdy dzień zwłoki liczony od dnia wyznaczonego do usunięcia wad.</text:span><text:span text:style-name="T233"><text:line-break/></text:span><text:span text:style-name="T234">2. Łączna wysokość kar umownych lub każda z kar oddzielnie, w okresie<text:s/></text:span><text:span text:style-name="T235">obowiązywania umowy, nie może przekroczyć 20% wartości brutto umowy.</text:span><text:span text:style-name="T236"><text:line-break/></text:span><text:span text:style-name="T237">3. Zamawiający zastrzega prawo potrącenia kar umownych z wynagrodzenia wykonawcy.</text:span></text:p>
      <text:list text:style-name="WW8Num22">
        <text:list-item text:start-value="1">
          <text:p text:style-name="P238"><text:span text:style-name="T239">4. Zamawiający ma prawo dochodzić od Wykonawcy odszkodowania przewyższającego wysokość kar umownych na zasadach określonych w przepisach Kodeksu cywilnego.</text:span></text:p>
        </text:list-item>
      </text:list>
      <text:p text:style-name="P240"><text:span text:style-name="T241">5. Zapłata kar umownych nast</text:span><text:span text:style-name="T242">ę</text:span><text:span text:style-name="T243">puje na pisemne wezwanie Zamawiaj</text:span><text:span text:style-name="T244">ą</text:span><text:span text:style-name="T245">cego w terminie 10 dni od dnia otrzymania wezwania.</text:span></text:p>
      <text:p text:style-name="P246"/>
      <text:p text:style-name="P247">§ 7 Odstąpienie od umowy</text:p>
      <text:p text:style-name="P248"><text:span text:style-name="T249">1. Odstąpienie od umowy przez<text:s/></text:span><text:span text:style-name="T250">Zamawiającego może nastąpić jednostronnie w każdej chwili, w przypadku nieterminowego wykonania dostaw przez Wykonawcę (co najmniej 2 razy) w terminach określonych w § 3 ust. 2 z przyczyn od niego zależnych, niewykonania lub niewłaściwego wykonywania zobowiązań wynikających z przepisów niniejszej Umowy</text:span><text:span text:style-name="T251">.<text:s/></text:span><text:span text:style-name="T252"><text:line-break/></text:span><text:span text:style-name="T253">2. Z tytułu odstąpienia od umowy przez Zamawiającego nie będą przysługiwały Wykonawcy żadne inne roszczenia poza roszczeniem o zapłacenie za towar już dostarczony Zamawiającemu.</text:span><text:span text:style-name="T254"><text:line-break/></text:span><text:span text:style-name="T255">3. W przypadku odstąpienia od Umowy w części, Strony zachowują wzajemne świadczenia prawidłowo spełnione do dnia odstąpienia od Umowy. Wykonawca może żądać jedynie zapłaty wynagrodzenia należnego mu z tytułu prawidłowego wykonania części Umowy.<text:s/></text:span><text:span text:style-name="T256"><text:line-break/></text:span><text:span text:style-name="T257">4. Każda ze stron może rozwiązać umowę z zachowaniem miesięcznego okresu<text:s/></text:span><text:span text:style-name="T258">wypowiedzenia ze skutkiem na ostatni dzień miesiąca kalendarzowego.</text:span><text:span text:style-name="T259"><text:line-break/></text:span></text:p>
      <text:p text:style-name="P260">§ 8 Zakup interwencyjny</text:p>
      <text:p text:style-name="P261"><text:span text:style-name="T262">1. W przypadku, gdy Wykonawca nie dostarczy przedmiotu umowy w terminie określonym w § 3 ust. 2 Zamawiający zastrzega sobie prawo dokonania zakupu interwencyjnego od innego dostawcy w ilości i asortymencie niezrealizowanej w terminie dostawy.</text:span></text:p>
      <text:p text:style-name="P263">2. W przypadku zakupu interwencyjnego zmniejsza się odpowiednio wielkość przedmiotu umowy oraz wartość umowy o wielkość tego zakupu.</text:p>
      <text:p text:style-name="P264"><text:span text:style-name="T265">3. W przypadku zakupu interwencyjnego Wykonawca zobowiązany jest do zwrotu Zamawiającemu różnicy pomiędzy ceną zakupu interwencyjnego a ceną wynikającą z niniejszej umowy.</text:span><text:span text:style-name="T266"><text:line-break/></text:span></text:p>
      <text:p text:style-name="P267">§ 9 Zmiana umowy</text:p>
      <text:p text:style-name="P268"><text:span text:style-name="T269">1. Zmiana postanowień niniejszej umowy wymaga formy pisemnej, pod rygorem nieważności.</text:span><text:span text:style-name="T270"><text:line-break/></text:span><text:span text:style-name="T271">2.<text:s/></text:span><text:span text:style-name="T272">Zamawiaj</text:span><text:span text:style-name="T273">ą</text:span><text:span text:style-name="T274">cy<text:s/></text:span><text:span text:style-name="T275">zgodnie z art. 455 ustawy Pzp przewiduje zmiany postanowie</text:span><text:span text:style-name="T276">ń</text:span><text:span text:style-name="T277"><text:s/>niniejszej umowy w</text:span><text:span text:style-name="T278"><text:s/>stosunku do<text:s/></text:span><text:span text:style-name="T279">tre</text:span><text:span text:style-name="T280">ś</text:span><text:span text:style-name="T281">ci oferty, na podstawie, której dokonano wyboru Wykonawcy w poni</text:span><text:span text:style-name="T282">ż</text:span><text:span text:style-name="T283">szym zakresie:</text:span><text:span text:style-name="T284"><text:line-break/></text:span><text:span text:style-name="T285">a). zwiększenia lub zmniejszenia każdej pozycji asortymentowej w granicach +/- 20%, będącego przedmiotem umowy w ramach danego zadania i wyszczególnionego w załączniku -formularz asortymentowo-cenowy do niniejszej umowy, bez konieczności zmian w umowie. Wartość przedmiotu umowy po zmianach nie może przekroczyć kwoty, o której mowa w § 2 ust. 1; Wartość przedmiotu umowy po zmianach nie może przekroczyć kwoty o której mowa w<text:s/></text:span><text:span text:style-name="T286">§</text:span><text:span text:style-name="T287"><text:s/></text:span><text:span text:style-name="T288">2 ust.1</text:span><text:span text:style-name="T289"><text:line-break/></text:span><text:span text:style-name="T290">b). zmiany ceny jednostkowej brutto poszczególnego asortymentu, b</text:span><text:span text:style-name="T291">ę</text:span><text:span text:style-name="T292">d</text:span><text:span text:style-name="T293">ą</text:span><text:span text:style-name="T294">cego przedmiotem umowy i wyszczególnionego w zał</text:span><text:span text:style-name="T295">ą</text:span><text:span text:style-name="T296">czniku do niniejszej umowy, w przypadku, o którym mowa w § 2 ust. 3 niniejszej umowy,</text:span><text:span text:style-name="T297"><text:line-break/></text:span><text:span text:style-name="T298">c). zmiany ceny jednostkowej netto i brutto poszczególnego asortymentu, b</text:span><text:span text:style-name="T299">ę</text:span><text:span text:style-name="T300">d</text:span><text:span text:style-name="T301">ą</text:span><text:span text:style-name="T302">cego przedmiotem umowy i wyszczególnionego w zał</text:span><text:span text:style-name="T303">ą</text:span><text:span text:style-name="T304">czniku do niniejszej umowy, w przypadku wprowadzenia nowych uregulowa</text:span><text:span text:style-name="T305">ń</text:span><text:span text:style-name="T306"><text:s/>prawa powszechnie obowi</text:span><text:span text:style-name="T307">ą</text:span><text:span text:style-name="T308">zuj</text:span><text:span text:style-name="T309">ą</text:span><text:span text:style-name="T310">cego, które wymagałyby dokonanie takich zmian, <text:s/>z zastrze</text:span><text:span text:style-name="T311">ż</text:span><text:span text:style-name="T312">eniem § 2 ust. 4 niniejszej umowy,</text:span><text:span text:style-name="T313"><text:line-break/></text:span><text:span text:style-name="T314">d). zmniejszenia ceny jednostkowej netto i brutto poszczególnego asortymentu, b</text:span><text:span text:style-name="T315">ę</text:span><text:span text:style-name="T316">d</text:span><text:span text:style-name="T317">ą</text:span><text:span text:style-name="T318">cego przedmiotem umowy i wyszczególnionego w zał</text:span><text:span text:style-name="T319">ą</text:span><text:span text:style-name="T320">czniku do niniejszej umowy,</text:span><text:span text:style-name="T321"><text:line-break/></text:span><text:span text:style-name="T322">e). zakupu towaru o tych samych parametrach lecz ni</text:span><text:span text:style-name="T323">ż</text:span><text:span text:style-name="T324">szej cenie je</text:span><text:span text:style-name="T325">ż</text:span><text:span text:style-name="T326">eli nast</text:span><text:span text:style-name="T327">ą</text:span><text:span text:style-name="T328">pi zmiana ceny producenta lub zostanie dopuszczony nowy, równowa</text:span><text:span text:style-name="T329">ż</text:span><text:span text:style-name="T330">ny produkt o ni</text:span><text:span text:style-name="T331">ż</text:span><text:span text:style-name="T332">szej cenie,</text:span><text:span text:style-name="T333"><text:line-break/></text:span><text:span text:style-name="T334">f). wyst</text:span><text:span text:style-name="T335">ą</text:span><text:span text:style-name="T336">pienia przej</text:span><text:span text:style-name="T337">ś</text:span><text:span text:style-name="T338">ciowego braku towaru z przyczyn le</text:span><text:span text:style-name="T339">żą</text:span><text:span text:style-name="T340">cych po<text:s/></text:span><text:span text:style-name="T341">stronie producenta przy jednoczesnym dostarczeniu towaru zamiennego o parametrach nie gorszych od towaru obj</text:span><text:span text:style-name="T342">ę</text:span><text:span text:style-name="T343">tego umow</text:span><text:span text:style-name="T344">ą</text:span><text:span text:style-name="T345">.</text:span><text:span text:style-name="T346"><text:line-break/></text:span><text:span text:style-name="T347">g).<text:s/></text:span><text:span text:style-name="T348">wydłużenia terminu realizacji umowy, o którym mowa w<text:s/></text:span><text:span text:style-name="T349">§</text:span><text:span text:style-name="T350"><text:s/></text:span><text:span text:style-name="T351">12 niniejszej umowy, z chwilą niewykorzystania przez zamawiającego wartości umowy, o której mowa w §</text:span><text:span text:style-name="T352"><text:s/></text:span><text:span text:style-name="T353">2 ust. 1 niniejszej umowy.</text:span><text:span text:style-name="T354"><text:line-break/></text:span></text:p>
      <text:soft-page-break/>
      <text:p text:style-name="P355">§ 10 RODO</text:p>
      <text:p text:style-name="P356"><text:span text:style-name="T357">1. 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26 r. poz. 85, ze zm.), jak również zobowiązuje się do przestrzegania przepisów ustawy z dnia 10 maja 2018 r. o ochronie danych osobowych, w tym w szczególności do:</text:span><text:span text:style-name="T358"><text:line-break/></text:span><text:span text:style-name="T359">a). ochrony i zabezpieczenia danych zgodnie z wymogami ustaw,</text:span><text:span text:style-name="T360"><text:line-break/></text:span><text:span text:style-name="T361">b). przetwarzania informacji i danych osobowych wyłącznie w zakresie i celu przewidzianym w umowie,</text:span><text:span text:style-name="T362"><text:line-break/></text:span><text:span text:style-name="T363">c). zachowania w tajemnicy danych osobowych pozyskanych w związku z realizacją umowy</text:span></text:p>
      <text:p text:style-name="P364"><text:span text:style-name="T365">d). zwrotu wszelkich zawierających dane osobowe nośników danych <text:s/>przekazanych <text:s/>przez Zamawiającego oraz trwałego zniszczenia wszystkich ich kopii,</text:span></text:p>
      <text:p text:style-name="P366"><text:span text:style-name="T367">e). niezwłocznego poinformowania <text:s/>Zamawiającego o każdym <text:s/>przypadku <text:s/>naruszenia bezpieczeństwa danych.</text:span><text:span text:style-name="T368"><text:line-break/></text:span><text:span text:style-name="T369">2. Zachowanie poufności informacji, o których mowa w ust. 1 obowiązuje Wykonawcę także po rozwiązaniu umowy.</text:span><text:span text:style-name="T370"><text:line-break/></text:span><text:span text:style-name="T371">3. Naruszenie obowiązku, o którym mowa w ust. 1 powoduje odpowiedzialność Wykonawcy za szkodę wyrządzoną Zamawiającemu (na zasadach wynikających z kodeksu cywilnego) oraz stanowi podstawę do rozwiązania niniejszej umowy przez Zamawiającego z zachowaniem 14- dniowego okresu wypowiedzenia.</text:span><text:span text:style-name="T372"><text:line-break/></text:span><text:span text:style-name="T373">4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administratorem Państwa danych osobowych uzyskanych w procesie związanym z przeprowadzonym postępowaniem jest Samodzieln</text:span><text:span text:style-name="T374">y Publiczny Zakład Opieki Zdrowotnej w Sokołowie Podlaskim, 08-300 Sokołów Podlaski, ul. ks. Bosko 5.</text:span><text:span text:style-name="T375"><text:line-break/></text:span><text:span text:style-name="T376">4.1. Kontakt z Inspektorem Ochrony Danych możliwy jest pod adresem e-mail:<text:s/></text:span><text:a xlink:href="mailto:iod@spzozsokolow.pl" office:target-frame-name="_top" xlink:show="replace"><text:span text:style-name="T377">iod@spzozsokolow.pl</text:span></text:a><text:span text:style-name="T378"><text:line-break/></text:span><text:span text:style-name="T379">4.2. Dane osobowe przetwarzane będą w celu przeprowadzenia postępowania, wyboru wykonawcy, zawarcia oraz realizacji umowy.</text:span><text:span text:style-name="T380"><text:line-break/></text:span><text:span text:style-name="T381">4.3. Podstawą prawną przetwarzania danych osobowych jest:</text:span><text:span text:style-name="T382"><text:line-break/></text:span><text:span text:style-name="T383">a) art. 6 ust. 1 lit. b RODO — podjęcie działań przed zawarciem umowy oraz realizacja umowy,</text:span><text:span text:style-name="T384"><text:line-break/></text:span><text:span text:style-name="T385">b) art. 6 ust. 1 lit. c RODO — wypełnienie obowiązków prawnych ciążących na Administratorze,</text:span><text:span text:style-name="T386"><text:line-break/></text:span><text:span text:style-name="T387">c) art. 6 ust. 1 lit. f RODO — prawnie uzasadniony interes Administratora polegający na zapewnieniu prawidłowego przebiegu postępowania.</text:span><text:span text:style-name="T388"><text:line-break/></text:span><text:span text:style-name="T389">4.4. Osobie, której dane dotyczą, przysługuje prawo:</text:span><text:span text:style-name="T390"><text:line-break/></text:span><text:span text:style-name="T391">a) dostępu do danych osobowych,</text:span><text:span text:style-name="T392"><text:line-break/></text:span><text:span text:style-name="T393">b) sprostowania danych osobowych,</text:span><text:span text:style-name="T394"><text:line-break/></text:span><text:span text:style-name="T395">c) ograniczenia przetwarzania danych osobowych,</text:span><text:span text:style-name="T396"><text:line-break/></text:span><text:span text:style-name="T397">d) wniesienia sprzeciwu wobec przetwarzania danych — w przypadkach przewidzianych przepisami prawa.</text:span><text:span text:style-name="T398"><text:line-break/></text:span><text:span text:style-name="T399">4.5. Osobie, której dane dotyczą, przysługuje prawo wniesienia skargi do Prezesa Urzędu Ochrony Danych Osobowych.</text:span><text:span text:style-name="T400"><text:line-break/></text:span><text:span text:style-name="T401">4.6.<text:s/></text:span><text:span text:style-name="T402">Podanie danych osobowych jest warunkiem niezbędnym do udziału w postępowaniu oraz zawarcia i realizacji umowy.</text:span><text:span text:style-name="T403"><text:line-break/></text:span><text:span text:style-name="T404">5. Odbiorcami danych osobowych mogą być osoby lub podmioty uprawnione do uzyskania dostępu do dokumentacji postępowania na podstawie przepisów prawa oraz regulacji wewnętrznych Zamawiającego.</text:span><text:span text:style-name="T405"><text:line-break/></text:span><text:span text:style-name="T406">6. Dane osobowe będą przechowywane przez okres niezbędny do przeprowadzenia postępowania, realizacji umowy oraz archiwizacji dokumentacji zgodnie z obowiązującymi przepisami prawa oraz regulacjami obowiązującymi u Zamawiającego.</text:span><text:span text:style-name="T407"><text:line-break/></text:span></text:p>
      <text:p text:style-name="P408">§ 11 Odpowiedzialność za roszczenia osób trzecich</text:p>
      <text:p text:style-name="P409">W przypadku wystąpienia osób trzecich przeciwko Zamawiającemu z roszczeniami z tytułu praw patentowych lub autorskich w przedmiocie umowy, odpowiedzialność z tego tytułu ponosi Wykonawca.</text:p>
      <text:p text:style-name="P410"/>
      <text:p text:style-name="P411">§ 12 Okres obowiązywania</text:p>
      <text:p text:style-name="Normalny"><text:span text:style-name="T412">1. Umowa obowi</text:span><text:span text:style-name="T413">ą</text:span><text:span text:style-name="T414">zuje w okresie<text:s/></text:span><text:span text:style-name="T415">12 miesi</text:span><text:span text:style-name="T416">ę</text:span><text:span text:style-name="T417">cy tj. od …...2026r. do<text:s/></text:span><text:span text:style-name="T418">…...2027r.</text:span><text:span text:style-name="T419"><text:line-break/></text:span><text:span text:style-name="T420">2. W przypadku gdy przed upływem okresu obowiązywania Umowy jej wartość nie zostanie wykorzystana w co najmniej 70%, Zamawiający jest uprawniony do przedłużenia okresu obowiązywania Umowy do czasu wykorzystania jej wartości, jednak nie dłużej niż o 6 miesięcy. Wykonawca zobowiązuje się do wyrażenia zgody na przedłużenie, o którym mowa powyżej. Przedłużenie następuje w drodze pisemnego aneksu pod rygorem nieważności z zachowaniem cen jednostkowych w umowie.</text:span></text:p>
      <text:p text:style-name="P421"/>
      <text:p text:style-name="P422"><text:span text:style-name="T423">§ 13 Ochrona prawna</text:span></text:p>
      <text:soft-page-break/>
      <text:p text:style-name="Normalny"><text:span text:style-name="T424">1. Wszelkie spory wynikaj</text:span><text:span text:style-name="T425">ą</text:span><text:span text:style-name="T426">ce z realizacji niniejszej umowy rozstrzygane b</text:span><text:span text:style-name="T427">ę</text:span><text:span text:style-name="T428">d</text:span><text:span text:style-name="T429">ą</text:span><text:span text:style-name="T430"><text:s/>na zasadach wzajemnych negocjacji w okresie 30 dni od zło</text:span><text:span text:style-name="T431">ż</text:span><text:span text:style-name="T432">enia propozycji ugodowej drugiej stronie.</text:span><text:span text:style-name="T433"><text:line-break/></text:span><text:span text:style-name="T434">2. Je</text:span><text:span text:style-name="T435">ż</text:span><text:span text:style-name="T436">eli strony nie osi</text:span><text:span text:style-name="T437">ą</text:span><text:span text:style-name="T438">gn</text:span><text:span text:style-name="T439">ą</text:span><text:span text:style-name="T440"><text:s/>kompromisu w trybie okre</text:span><text:span text:style-name="T441">ś</text:span><text:span text:style-name="T442">lonym w ust. 1 wówczas sporne sprawy kierowane b</text:span><text:span text:style-name="T443">ę</text:span><text:span text:style-name="T444">d</text:span><text:span text:style-name="T445">ą</text:span><text:span text:style-name="T446"><text:s/>do s</text:span><text:span text:style-name="T447">ą</text:span><text:span text:style-name="T448">du powszechnego miejscowo wła</text:span><text:span text:style-name="T449">ś</text:span><text:span text:style-name="T450">ciwego dla siedziby Zamawiaj</text:span><text:span text:style-name="T451">ą</text:span><text:span text:style-name="T452">cego.</text:span><text:span text:style-name="T453"><text:line-break/></text:span><text:span text:style-name="T454">3. W sprawach nieuregulowanych niniejsz</text:span><text:span text:style-name="T455">ą</text:span><text:span text:style-name="T456"><text:s/>umow</text:span><text:span text:style-name="T457">ą</text:span><text:span text:style-name="T458"><text:s/>maj</text:span><text:span text:style-name="T459">ą</text:span><text:span text:style-name="T460"><text:s/>zastosowanie przepisy Kodeksu cywilnego, a tak</text:span><text:span text:style-name="T461">ż</text:span><text:span text:style-name="T462">e ustawy Pzp.</text:span></text:p>
      <text:p text:style-name="P463"/>
      <text:p text:style-name="Normalny"><text:span text:style-name="T464"><text:tab/></text:span><text:span text:style-name="T465"><text:tab/></text:span><text:span text:style-name="T466"><text:tab/></text:span><text:span text:style-name="T467"><text:tab/><text:s text:c="15"/>§ 14 Pozostałe postanowienia</text:span><text:span text:style-name="T468"><text:line-break/></text:span><text:span text:style-name="T469">1. Umowa<text:s/></text:span><text:span text:style-name="T470">została sporządzona w 2 jednobrzmiących egzemplarzach, po jednym dla ka</text:span><text:span text:style-name="T471">ż</text:span><text:span text:style-name="T472">dej ze Stron.</text:span></text:p>
      <text:p text:style-name="P473"><text:span text:style-name="T474">2. Jeśli Umowa jest sporządzona w formie elektronicznej i podpisana przez każdą ze Stron kwalifikowanym podpisem elektronicznym - datą zawarcia niniejszej Umowy jest data złożenia oświadczenia woli o jej zawarciu przez ostatnią ze Stron.</text:span></text:p>
      <text:p text:style-name="Zwykłytekst2"><text:span text:style-name="T475"><text:line-break/></text:span><text:span text:style-name="T476"><text:s text:c="6"/>WYKONAWCA : <text:s text:c="4"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text:s text:c="12"/>ZAMAWIAJĄCY:</text:span><text:span text:style-name="T482"><text:tab/></text:span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2" style:display-name="Zwykły tekst2" style:family="paragraph" style:parent-style-name="Standard">
      <style:paragraph-properties fo:widows="2" fo:orphans="2" fo:margin-bottom="0.1388in" fo:line-height="115%"/>
      <style:text-properties style:font-name="Courier New" style:font-name-asian="Lucida Sans Unicode" style:font-name-complex="Courier New" fo:hyphenate="true"/>
    </style:style>
    <style:style style:name="NormalnyWeb" style:display-name="Normalny (Web)" style:family="paragraph" style:parent-style-name="Standard">
      <style:paragraph-properties fo:widows="2" fo:orphans="2" fo:margin-top="0.1944in" fo:margin-bottom="0.0826in" fo:line-height="115%"/>
      <style:text-properties style:font-name="Calibri" style:font-name-asian="Lucida Sans Unicode" style:font-name-complex="Calibri" fo:hyphenate="true"/>
    </style:style>
    <style:style style:name="Standarduser" style:display-name="Standard (user)" style:family="paragraph">
      <style:text-properties style:font-name-complex="Times New Roman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 fo:language="pl" fo:country="PL"/>
    </style:style>
    <style:style style:name="WW8Num4z0" style:display-name="WW8Num4z0" style:family="text">
      <style:text-properties fo:font-size="12pt" style:font-size-asian="12pt" style:font-size-complex="12pt" fo:language="pl" fo:country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Domyślnaczcionkaakapitu5" style:display-name="Domyślna czcionka akapitu5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text:list-style style:name="WW8Num22" style:display-name="WW8Num2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 fo:language="pl" fo:country="PL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3-06-14T10:59:00Z</meta:creation-date>
    <dc:date>2026-06-18T10:24:00Z</dc:date>
    <meta:print-date>2021-06-22T10:46:00Z</meta:print-date>
    <meta:template xlink:href="Normal" xlink:type="simple"/>
    <meta:editing-cycles>12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5" meta:paragraph-count="34" meta:word-count="2481" meta:character-count="17334" meta:row-count="124" meta:non-whitespace-character-count="14887"/>
  </office:meta>
</office:document-meta>
</file>