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145in" fo:line-height="95%"/>
    </style:style>
    <style:style style:name="T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margin-bottom="0.0145in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 fo:margin-bottom="0.15in" fo:margin-left="0.0277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style:text-position="super 63.6%" fo:font-size="11pt" style:font-size-asian="11pt" style:font-size-complex="11pt" style:language-complex="ar" style:country-complex="SA"/>
    </style:style>
    <style:style style:name="P11" style:parent-style-name="Tekstprzypisudolnego" style:family="paragraph">
      <style:paragraph-properties fo:margin-left="0.0347in">
        <style:tab-stops/>
      </style:paragraph-properties>
    </style:style>
    <style:style style:name="T12" style:parent-style-name="Domyślnaczcionkaakapitu" style:family="text">
      <style:text-properties fo:font-style="italic" style:font-style-asian="italic" style:font-style-complex="italic" style:font-size-complex="10pt"/>
    </style:style>
    <style:style style:name="T13" style:parent-style-name="Domyślnaczcionkaakapitu" style:family="text">
      <style:text-properties fo:font-style="italic" style:font-style-asian="italic" style:font-style-complex="italic" style:font-size-complex="10pt"/>
    </style:style>
    <style:style style:name="P14" style:parent-style-name="Normalny" style:family="paragraph">
      <style:paragraph-properties fo:widows="2" fo:orphans="2" style:vertical-align="auto" fo:margin-bottom="0.1784in"/>
    </style:style>
    <style:style style:name="T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5" style:parent-style-name="Zwykłytekst2" style:family="paragraph">
      <style:paragraph-properties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9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" style:parent-style-name="Zwykłytekst2" style:family="paragraph">
      <style:paragraph-properties fo:margin-bottom="0in" fo:line-height="100%">
        <style:tab-stops>
          <style:tab-stop style:type="left" style:position="-0.2902in"/>
          <style:tab-stop style:type="left" style:position="3.0631in"/>
          <style:tab-stop style:type="left" style:position="6.1611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7" style:parent-style-name="Zwykłytekst2" style:family="paragraph">
      <style:paragraph-properties fo:text-align="justify" fo:margin-bottom="0in" fo:line-height="100%" fo:margin-left="0.175in">
        <style:tab-stops>
          <style:tab-stop style:type="left" style:position="-0.2902in"/>
          <style:tab-stop style:type="left" style:position="3.0631in"/>
          <style:tab-stop style:type="left" style:position="4.5097in"/>
          <style:tab-stop style:type="left" style:position="5.68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Zwykłytekst2" style:family="paragraph">
      <style:paragraph-properties fo:text-align="center" fo:margin-bottom="0in" fo:line-height="100%" fo:margin-left="0.175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Calibri" fo:letter-spacing="-0.0013in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letter-spacing="-0.0013in" style:letter-kerning="false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-asian="Times New Roman" style:font-name-complex="Calibri" fo:letter-spacing="-0.0013in" style:letter-kerning="false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style:text-autospace="none" style:vertical-align="auto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-asian="Courier New"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asian="Courier New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asian="Courier New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Zwykłytekst2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6" style:parent-style-name="Zwykłytekst2" style:family="paragraph">
      <style:paragraph-properties fo:widows="0" fo:orphans="0" style:punctuation-wrap="simple" style:text-autospace="none" fo:text-align="center" fo:margin-bottom="0in" fo:line-height="100%" fo:margin-left="0.17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style:punctuation-wrap="simple" style:text-autospace="none" fo:text-align="justify">
        <style:tab-stops>
          <style:tab-stop style:type="left" style:position="-0.290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>
        <style:tab-stops>
          <style:tab-stop style:type="left" style:position="-0.290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9" style:parent-style-name="Zwykłytekst2" style:family="paragraph">
      <style:paragraph-properties fo:text-align="center" fo:margin-bottom="0in" fo:line-height="100%" fo:margin-left="0.175in">
        <style:tab-stops>
          <style:tab-stop style:type="left" style:position="-0.2902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0" style:parent-style-name="Normalny" style:family="paragraph">
      <style:paragraph-properties style:text-autospace="none" fo:text-align="center" style:vertical-align="auto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1pt" style:font-size-asian="11pt" style:font-size-complex="11pt" style:language-complex="ar" style:country-complex="SA"/>
    </style:style>
    <style:style style:name="P142" style:parent-style-name="Normalny" style:family="paragraph">
      <style:paragraph-properties style:vertical-align="auto" fo:line-height="115%"/>
    </style:style>
    <style:style style:name="T143" style:parent-style-name="Domyślnaczcionkaakapitu" style:family="text">
      <style:text-properties style:font-name-asian="Andale Sans UI" style:font-name-complex="Times New Roman" fo:color="#111111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111111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111111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Andale Sans UI" style:font-name-complex="Times New Roman" fo:color="#111111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Andale Sans UI" style:font-name-complex="Times New Roman" fo:color="#111111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153" style:parent-style-name="Hiperłącze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7" style:parent-style-name="Normalny" style:family="paragraph">
      <style:paragraph-properties fo:widows="2" fo:orphans="2" style:text-autospace="none" fo:text-align="center" style:vertical-align="auto" fo:margin-left="0.175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5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0" style:parent-style-name="Domyślnaczcionkaakapitu" style:family="text">
      <style:text-properties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161" style:parent-style-name="Normalny" style:family="paragraph">
      <style:paragraph-properties style:vertical-align="auto"/>
    </style:style>
    <style:style style:name="T162" style:parent-style-name="Domyślnaczcionkaakapitu" style:family="text">
      <style:text-properties style:font-name-asian="NSimSun" style:font-name-complex="Times New Roman" fo:color="#000000" style:letter-kerning="false" fo:font-size="11pt" style:font-size-asian="11pt" style:font-size-complex="11pt"/>
    </style:style>
    <style:style style:name="T163" style:parent-style-name="Domyślnaczcionkaakapitu" style:family="text">
      <style:text-properties style:font-name-asian="NSimSun" style:font-name-complex="Times New Roman" fo:color="#000000" style:letter-kerning="false" fo:font-size="11pt" style:font-size-asian="11pt" style:font-size-complex="11pt"/>
    </style:style>
    <style:style style:name="P164" style:parent-style-name="Normalny" style:family="paragraph">
      <style:paragraph-properties style:punctuation-wrap="simple" style:text-autospace="none" style:vertical-align="auto"/>
    </style:style>
    <style:style style:name="T165" style:parent-style-name="Domyślnaczcionkaakapitu" style:family="text">
      <style:text-properties style:font-name-asian="NSimSun" style:font-name-complex="Times New Roman" fo:color="#000000" style:letter-kerning="false" fo:font-size="11pt" style:font-size-asian="11pt" style:font-size-complex="11pt"/>
    </style:style>
    <style:style style:name="T166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-asian="NSimSun" style:font-name-complex="Times New Roman" fo:color="#000000" style:letter-kerning="false" fo:font-size="11pt" style:font-size-asian="11pt" style:font-size-complex="11pt"/>
    </style:style>
    <style:style style:name="P168" style:parent-style-name="Tekstpodstawowy" style:family="paragraph">
      <style:paragraph-properties fo:margin-bottom="0in" fo:line-height="115%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8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1" style:parent-style-name="Tekstpodstawowy" style:family="paragraph">
      <style:paragraph-properties fo:widows="2" fo:orphans="2" style:vertical-align="auto" fo:margin-bottom="0in"/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P193" style:parent-style-name="Zwykłytekst2" style:family="paragraph">
      <style:paragraph-properties fo:margin-bottom="0in" fo:line-height="100%">
        <style:tab-stops>
          <style:tab-stop style:type="left" style:position="-0.1152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center" fo:margin-left="0.175in">
        <style:tab-stops>
          <style:tab-stop style:type="left" style:position="-0.5326in"/>
          <style:tab-stop style:type="left" style:position="-0.2902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>
        <style:tab-stops>
          <style:tab-stop style:type="left" style:position="-0.5326in"/>
          <style:tab-stop style:type="left" style:position="-0.2902in"/>
        </style:tab-stops>
      </style:paragraph-properties>
    </style:style>
    <style:style style:name="T197" style:parent-style-name="Domyślnaczcionkaakapitu" style:family="text">
      <style:text-properties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09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-asian="Arial" style:font-name-complex="Times New Roman" fo:color="#000000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left="0.172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style:text-autospace="none" style:vertical-align="auto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" style:parent-style-name="Normalny" style:family="paragraph">
      <style:paragraph-properties style:text-autospace="none" style:vertical-align="auto">
        <style:tab-stops>
          <style:tab-stop style:type="left" style:position="-5.1611in"/>
        </style:tab-stops>
      </style:paragraph-properties>
    </style:style>
    <style:style style:name="T2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2" style:parent-style-name="Normalny" style:family="paragraph">
      <style:paragraph-properties fo:margin-bottom="0.0833in" style:line-height-at-least="0.0694in">
        <style:tab-stops>
          <style:tab-stop style:type="left" style:position="1.4083in"/>
        </style:tab-stops>
      </style:paragraph-properties>
    </style:style>
    <style:style style:name="T2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275" style:parent-style-name="Normalny" style:family="paragraph">
      <style:paragraph-properties fo:margin-bottom="0.0833in" style:line-height-at-least="0.0694in">
        <style:tab-stops>
          <style:tab-stop style:type="left" style:position="1.4083in"/>
        </style:tab-stops>
      </style:paragraph-properties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277" style:parent-style-name="Domyślnaczcionkaakapitu" style:family="text">
      <style:text-properties style:font-name-asian="Lucida Sans Unicode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7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31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16" style:parent-style-name="Normalny" style:family="paragraph">
      <style:paragraph-properties style:text-autospace="none" style:vertical-align="auto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18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319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2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48"/></text:span><text:span text:style-name="T3"><text:s/>Zał</text:span><text:span text:style-name="T4">ą</text:span><text:span text:style-name="T5">cznik nr 2</text:span></text:p>
      <text:p text:style-name="P6"><text:span text:style-name="T7">PROJEKT UMOWY nr ZZ.022....2025</text:span></text:p>
      <text:p text:style-name="P8"><text:span text:style-name="T9">zawarta w dniu …………….2025 r. .</text:span><text:span text:style-name="T10"><text:note text:note-class="footnote" text:id="_ftn0"><text:note-citation>1</text:note-citation><text:note-body><text:p text:style-name="P11"><text:span text:style-name="T12">.<text:s/></text:span><text:span text:style-name="T13">Zapis dotyczący daty zawarcia umowy należy usunąć w przypadku podpisania umowy podpisem elektronicznym.</text:span></text:p><text:p text:style-name="Normalny"/><text:p text:style-name="Normalny"/><text:p text:style-name="Normalny"/><text:p text:style-name="Normalny"/><text:p text:style-name="Normalny"/><text:p text:style-name="Normalny"/></text:note-body></text:note></text:span></text:p>
      <text:p text:style-name="P14"><text:span text:style-name="T15">pomiędzy:</text:span><text:span text:style-name="T16"><text:line-break/></text:span><text:span text:style-name="T17">Samodzielnym Publicznym Zakładem Opieki Zdrowotnej w Sokołowie Podlaskim z siedzib</text:span><text:span text:style-name="T18">ą</text:span><text:span text:style-name="T19"><text:s/>w Sokołowie Podlaskim przy ul. ks. J. Bosko 5, wpisanym do Krajowego Rejestru S</text:span><text:span text:style-name="T20">ą</text:span><text:span text:style-name="T21">dowego pod numerem KRS 0000035422, NIP: 823-14-22-165, REGON: 000306779, reprezentowanym przez:</text:span><text:span text:style-name="T22"><text:line-break/></text:span><text:span text:style-name="T23">Mariusz Martyniak- Dyrektor</text:span><text:span text:style-name="T24"><text:line-break/></text:span><text:span text:style-name="T25">zwanym dalej<text:s/></text:span><text:span text:style-name="T26">Zamawiaj</text:span><text:span text:style-name="T27">ą</text:span><text:span text:style-name="T28">cym</text:span><text:span text:style-name="T29">,<text:s/></text:span><text:span text:style-name="T30"><text:line-break/></text:span><text:span text:style-name="T31">a</text:span><text:span text:style-name="T32"><text:line-break/></text:span><text:span text:style-name="T33">….……………….z siedzib</text:span><text:span text:style-name="T34">ą</text:span><text:span text:style-name="T35"><text:s/>w .................. przy ulicy ……………… wpisan</text:span><text:span text:style-name="T36">ą</text:span><text:span text:style-name="T37"><text:s/>do Krajowego Rejestru S</text:span><text:span text:style-name="T38">ą</text:span><text:span text:style-name="T39">dowego pod numerem KRS………..... NIP: …............, REGON: …...............reprezentowan</text:span><text:span text:style-name="T40">ą</text:span><text:span text:style-name="T41"><text:s/>przez: ………………………………………....</text:span><text:span text:style-name="T42"><text:line-break/></text:span><text:span text:style-name="T43">zwan</text:span><text:span text:style-name="T44">ą</text:span><text:span text:style-name="T45"><text:s/>dalej<text:s/></text:span><text:span text:style-name="T46">Wykonawc</text:span><text:span text:style-name="T47">ą</text:span><text:span text:style-name="T48">,</text:span><text:span text:style-name="T49"><text:line-break/></text:span><text:span text:style-name="T50"><text:line-break/></text:span><text:span text:style-name="T51"><text:line-break/></text:span><text:span text:style-name="T52">Umowa została zawarta w wyniku przeprowadzonego postępowania o udzielenie zamówienia publicznego w trybie konkursu ofert (</text:span><text:span text:style-name="T53">znak sprawy: ZZ.26.28.2026</text:span><text:span text:style-name="T54">) na podstawie art.2 ust.1 pkt <text:s/>1 ustawy z dnia 11 września 2019 r. Prawo zamówień publicznych (Dz.U. z 2024 r. poz. 1320 tj. ze zm.)</text:span></text:p>
      <text:p text:style-name="P55">§ 1 Przedmiot umowy</text:p>
      <text:p text:style-name="Standard"><text:span text:style-name="T56">1. Przedmiotem umowy jest<text:s/></text:span><text:span text:style-name="T57">przeprowadzenie szkoleń okresowych z zakresu bezpieczeństwa i higieny pracy oraz ochrony przeciwpożarowej dla pracowników SPZOZ w Sokołowie Podlaskim<text:s/></text:span><text:bookmark-start text:name="_Hlk208561982"/><text:span text:style-name="T58">zgodnie z formularzem ofertowym- stanowiącym załącznik 1 do niniejszej umowy.</text:span><text:span text:style-name="T59"><text:line-break/></text:span><text:bookmark-end text:name="_Hlk208561982"/><text:span text:style-name="T60">2</text:span><text:bookmark-start text:name="_Hlk208570130"/><text:span text:style-name="T61">. Wykonawca oświadcza i gwarantuje Zamawiającemu, że dysponuje niezbędnymi środkami technicznymi (</text:span><text:span text:style-name="T62">sprzęt, oprogramowanie, system, personel) umożliwiającymi realizację niniejszej umowy.</text:span><text:bookmark-end text:name="_Hlk208570130"/><text:span text:style-name="T63"><text:line-break/></text:span><text:span text:style-name="T64">3.</text:span><text:span text:style-name="T65"><text:s/></text:span><text:span text:style-name="T66">Zamawiający dostarczy Wykonawcy w formie elektronicznej listę osób biorących udział w szkoleniu wraz z określeniem grupy zawodowej, do której dana osoba jest przypisana (np. pracownik medyczny, administracyjny, robotniczy).</text:span></text:p>
      <text:p text:style-name="Standard"><text:span text:style-name="T67">4. Zamawiający zobowiązuje się do zapewnienia warunków organizacyjnych niezbędnych do przeprowadzenia szkoleń stacjonarnych, w szczególności odpowiedniego pomieszczenia szkoleniowego oraz poinformowania uczestników o terminie i miejscu szkolenia.</text:span><text:span text:style-name="T68"><text:line-break/></text:span></text:p>
      <text:p text:style-name="P69">§ 2 Zobowiązania Wykonawcy</text:p>
      <text:p text:style-name="P70"><text:span text:style-name="T71">1. Wykonawca zobowiązuje się:</text:span><text:span text:style-name="T72"><text:line-break/></text:span><text:span text:style-name="T73">a). przeprowadzić szkolenia okresowe dla pracowników objętych niniejszą umową w formie zgodnej z ofertą Wykonawcy i formularzem ofertowym stanowiącym Załącznik nr 1 do umowy;</text:span><text:span text:style-name="T74"><text:line-break/></text:span><text:span text:style-name="T75">b). w przypadku realizacji szkoleń w formie stacjonarnej przeprowadzić je w siedzibie Zamawiającego, w dni robocze od poniedziałku do piątku, w godzinach od 7:30 do 15:00,</text:span><text:span text:style-name="T76"><text:line-break/></text:span><text:span text:style-name="T77">c). przygotować i przesłać Zamawiającemu w ciągu 14 dni od zakończenia szkolenia zaświadczenia osób biorących udział w szkoleniu okresowym.</text:span><text:span text:style-name="T78"><text:line-break/></text:span><text:span text:style-name="T79">2.<text:s/></text:span><text:span text:style-name="T80">Za wykonanie przedmiotu umowy uznaje się przeprowadzenie szkoleń oraz przekazanie Zamawiającemu zaświadczeń o ukończeniu szkolenia.</text:span><text:span text:style-name="T81"><text:s/></text:span><text:span text:style-name="T82">Potwierdzeniem należytego wykonania umowy jest potwierdzenie<text:s/></text:span><text:span text:style-name="T83">w formie elektronicznej</text:span><text:span text:style-name="T84"><text:s/>Zamawiającego o prawidłowości wydanych zaświadczeń.</text:span><text:span text:style-name="T85"><text:s/></text:span><text:span text:style-name="T86">W przypadku stwierdzenia błędów Wykonawca zobowiązuje się do ich poprawienia w terminie 7 dni roboczych od dnia zgłoszenia zastrzeżeń przez Zamawiającego.</text:span></text:p>
      <text:p text:style-name="P87"/>
      <text:p text:style-name="P88"><text:span text:style-name="T89">§ 3 Wynagrodzenie i warunki płatności</text:span></text:p>
      <text:p text:style-name="Normalny"><text:span text:style-name="T90">1. Z tytułu realizacji przedmiotu umowy Wykonawcy przysługiwać będzie wynagrodzenie w wysokości<text:s/></text:span><text:span text:style-name="T91">.</text:span><text:span text:style-name="T92">............................ zł brutto (słownie: ..................................................................... 00/100)<text:s/></text:span><text:span text:style-name="T93">zgodnie z formularzem ofertowym- stanowiącym załącznik 1 do niniejszej umowy.</text:span></text:p>
      <text:soft-page-break/>
      <text:p text:style-name="P94"><text:span text:style-name="T95">2. Wynagrodzenie nie ulegnie zwiększeniu w okresie obowiązywania umowy.</text:span><text:span text:style-name="T96"><text:line-break/></text:span><text:span text:style-name="T97">3. Faktura z tytułu wykonania przedmiotu umowy zostanie przedłożona Zamawiającemu wraz z listą osób biorących udział w szkoleniu, w terminie 7 dni od wykonania przedmiotu umowy.<text:s/></text:span><text:span text:style-name="T98"><text:line-break/></text:span><text:span text:style-name="T99">4.<text:s/></text:span><text:span text:style-name="T100">Zapłata z<text:s/></text:span><text:span text:style-name="T101">tytułu realizacji umowy nastąpi w terminie</text:span><text:span text:style-name="T102"><text:s/>6</text:span><text:span text:style-name="T103">0 dni</text:span><text:span text:style-name="T104"><text:s/>od daty doręczenia faktury VAT Zamawiającemu, na r-k bankowy Wykonawcy wskazany <text:s/>na fakturze VAT.<text:s/></text:span><text:span text:style-name="T105"><text:line-break/></text:span><text:span text:style-name="T106">5.<text:s/></text:span><text:span text:style-name="T107">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</text:span><text:span text:style-name="T108"><text:line-break/></text:span><text:span text:style-name="T109">6.<text:s/></text:span><text:span text:style-name="T110">W przypadku faktury ustrukturyzowanej wystawionej za pośrednictwem Krajowego Systemu e-Faktur (KSeF), za dzień doręczenia faktury uznaje się dzień nadania jej numeru identyfikującego w KSeF. Od tej daty biegnie termin płatności.</text:span><text:span text:style-name="T111"><text:line-break/></text:span><text:span text:style-name="T112">7.<text:s/></text:span><text:span text:style-name="T113">Wykonawca zobowiązuje się do wystawiania faktur w formie ustrukturyzowanej za pośrednictwem KSeF, począwszy od dnia objęcia go obowiązkiem wystawiania faktur ustrukturyzowanych zgodnie z obowiązującymi przepisami prawa.</text:span><text:span text:style-name="T114"><text:line-break/></text:span><text:span text:style-name="T115">8.<text:s/></text:span><text:span text:style-name="T116">W przypadku gdy w dacie wystawienia faktury Wykonawca nie jest objęty obowiązkiem wystawiania faktur ustrukturyzowanych, faktura może zostać wystawiona:</text:span><text:span text:style-name="T117"><text:line-break/></text:span><text:span text:style-name="T118">a).<text:s/></text:span><text:span text:style-name="T119">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,</text:span><text:span text:style-name="T120"><text:line-break/></text:span><text:span text:style-name="T121">b).<text:s/></text:span><text:span text:style-name="T122">w formie dokumentu elektronicznego (pdf) przesłanego na adres:<text:s/></text:span><text:a xlink:href="mailto:fv@spzozsokolow.pl" office:target-frame-name="_top" xlink:show="replace"><text:span text:style-name="T123">fv@spzozsokolow.pl</text:span></text:a><text:span text:style-name="T124"><text:s/></text:span><text:span text:style-name="T125"><text:line-break/></text:span><text:span text:style-name="T126">c).<text:s/></text:span><text:span text:style-name="T127">w formie papierowej</text:span></text:p>
      <text:p text:style-name="P128"><text:span text:style-name="T129">w takich przypadkach za dzień doręczenia faktury uznaje się dzień jej skutecznego doręczenia Zamawiającemu.</text:span><text:span text:style-name="T130"><text:line-break/></text:span><text:span text:style-name="T131">9. 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span><text:span text:style-name="T132"><text:line-break/></text:span><text:span text:style-name="T133">10. Faktura powinna zawierać dane wymagane przepisami ustawy o podatku od towarów i usług, informacje dotyczące odbiorcy płatności, a ponadto<text:s/></text:span><text:span text:style-name="T134">nr umowy, której dotyczy.</text:span></text:p>
      <text:p text:style-name="P135"/>
      <text:p text:style-name="P136">§ 4 Siła wyższa</text:p>
      <text:p text:style-name="P137">1.<text:s/>Strony nie ponoszą odpowiedzialności z tytułu niewykonania lub nienależytego wykonania niniejszej umowy, jeżeli zostało to spowodowane zdarzeniami siły wyższej.</text:p>
      <text:p text:style-name="P138">2. Siłą wyższą w rozumieniu niniejszej umowy są zdarzenia zewnętrzne,<text:s/>nadzwyczajne, niezależne od stron, których nie dało się przewidzieć przed podpisaniem niniejszej umowy.</text:p>
      <text:p text:style-name="P139"/>
      <text:p text:style-name="P140"><text:span text:style-name="T141">§ 5 Realizacja umowy</text:span></text:p>
      <text:p text:style-name="P142"><text:span text:style-name="T143">1. Wykonawca zobowiązuje się do wykonania przedmiotu umowy w terminie<text:s/></text:span><text:span text:style-name="T144">od<text:s/></text:span><text:span text:style-name="T145">01.07.</text:span><text:span text:style-name="T146">2026 r.</text:span><text:span text:style-name="T147"><text:s/></text:span><text:span text:style-name="T148">do 30.09.2026 r.</text:span><text:span text:style-name="T149"><text:line-break/></text:span><text:span text:style-name="T150">2. Osobami odpowiedzialnymi za realizację umowy:<text:s/></text:span><text:span text:style-name="T151"><text:line-break/></text:span><text:span text:style-name="T152">a). ze strony Zamawiającego jest: Kamila Bukowicka, e-mail:<text:s/></text:span><text:a xlink:href="mailto:bhp@spzozsokolow.pl" office:target-frame-name="_top" xlink:show="replace"><text:span text:style-name="T153">bhp@spzozsokolow.pl</text:span></text:a><text:span text:style-name="T154"><text:s text:c="2"/>/ tel. 25 781 73 06 (tel. czynny w dni robocze w godz. 8:00- 15:00).</text:span></text:p>
      <text:p text:style-name="Normalny"><text:span text:style-name="T155">b). ze strony Wykonawcy jest: ……………………………………… e-mail ………………………………………. tel. ………………………….</text:span><text:span text:style-name="T156"><text:line-break/></text:span></text:p>
      <text:p text:style-name="P157"><text:span text:style-name="T158">§ 6 Kary umowne</text:span></text:p>
      <text:p text:style-name="P159"><text:span text:style-name="T160">1. Kary umowne przysługują Zamawiającemu, w następujących przypadkach:</text:span></text:p>
      <text:p text:style-name="P161"><text:span text:style-name="T162">a). w wysokości 10% <text:s/>niezrealizowanej wartości umowy brutto, gdy Wykonawca<text:s/></text:span><text:span text:style-name="T163">odstąpi od umowy lub rozwiąże umowę z przyczyn od siebie zależnych lub gdy Zamawiający odstąpi od umowy z przyczyn leżących po stronie Wykonawcy.</text:span></text:p>
      <text:p text:style-name="P164"><text:span text:style-name="T165">b). w wysokości 0,2 % warto</text:span><text:span text:style-name="T166">ś</text:span><text:span text:style-name="T167">ci brutto umowy, w przypadku niezrealizowania usługi w terminie, za każdy dzień zwłoki.</text:span></text:p>
      <text:p text:style-name="P168"><text:span text:style-name="T169">2.<text:s/></text:span><text:span text:style-name="T170">Kary wymienione w pkt. 1 podlegają łączeniu, a łączna wysokość kar umownych lub każda z kar oddzielnie, w okresie obowiązywania umowy, nie może przekroczyć 20% wartości umowy.</text:span><text:span text:style-name="T171"><text:line-break/></text:span><text:span text:style-name="T172">3. Zamawiający zastrzega sobie prawo potrącenia naliczonych kar umownych z wynagrodzenia należnego Wykonawcy.<text:s/></text:span><text:span text:style-name="T173"><text:line-break/></text:span><text:span text:style-name="T174">4. Dochodzenie kar umownych nie wyłącza prawa Zamawiającego do dochodzenia odszkodowania uzupełniającego na zasadach ogólnych określonych w Kodeksie cywilnym, jeżeli wysokość szkody przewyższa wartość naliczonych kar umownych.<text:s/></text:span><text:span text:style-name="T175"><text:line-break/></text:span><text:span text:style-name="T176">5.</text:span><text:span text:style-name="T177"><text:s/>Kary umowne nie będą naliczane w przypadku opóźnień wynikających z działania siły wyższej.</text:span><text:span text:style-name="T178"><text:line-break/></text:span><text:soft-page-break/><text:span text:style-name="T179"><text:line-break/></text:span><text:span text:style-name="T180"><text:s text:c="67"/>§ 7 Odstąpienie od umowy</text:span></text:p>
      <text:p text:style-name="P181">1.<text:s/><text:span text:style-name="T182">Zamawiającemu zgodnie ze swoim wyborem przysługuje prawo do odstąpienia od Umowy w całości lub w części w przypadku rażącego nienależytego wykonywania obowiązków wynikających z Umowy, w szczególności w przypadku:</text:span><text:span text:style-name="T183"><text:line-break/></text:span><text:span text:style-name="T184">a). nie realizacji przez Wykonawcę zakresu przedmiotu umowy zgodnie z § 1<text:s/></text:span><text:span text:style-name="T185"><text:line-break/></text:span><text:span text:style-name="T186">b). opóźnień <text:s/>w realizacji Umowy trwających powyżej 7 dni roboczych stosownie do terminu określonego w § 5 ust. 1,<text:s/></text:span><text:span text:style-name="T187">po uprzednim pisemnym wezwaniu Wykonawcy do wykonania umowy i wyznaczeniu dodatkowego terminu nie krótszego niż 5 dni roboczych.</text:span><text:span text:style-name="T188"><text:line-break/></text:span><text:span text:style-name="T189">c). otwarto likwidację Wykonawcy lub Wykonawca znajduje się w sytuacji finansowej realnie zagrażającej terminowemu i rzetelnemu wykonaniu niniejszej umowy.</text:span><text:span text:style-name="T190"><text:line-break/></text:span><text:span text:style-name="T191">2.<text:s/></text:span><text:span text:style-name="T19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span></text:p>
      <text:p text:style-name="P193"><text:span text:style-name="T194">3. Zamawiający będzie uprawniony do odstąpienia od umowy z przyczyn leżących po stronie Wykonawcy w razie naruszenia przez Wykonawcę postanowień Umowy po uprzednim wezwaniu Wykonawcy do prawidłowej realizacji Umowy i upływie terminu do zaprzestania naruszeń.</text:span><text:line-break/></text:p>
      <text:p text:style-name="P195">§ 8 Zmiana umowy</text:p>
      <text:p text:style-name="P196"><text:span text:style-name="T197">1. Zmiana postanowień niniejszej umowy wymaga formy pisemnej, pod rygorem<text:s/></text:span><text:span text:style-name="T198">nieważności.</text:span><text:span text:style-name="T199"><text:line-break/></text:span><text:span text:style-name="T200">2. Zamawiaj</text:span><text:span text:style-name="T201">ą</text:span><text:span text:style-name="T202">cy zgodnie z art. 455 ustawy Pzp przewiduje zmiany postanowie</text:span><text:span text:style-name="T203">ń</text:span><text:span text:style-name="T204"><text:s/>niniejszej umowy w stosunku do tre</text:span><text:span text:style-name="T205">ś</text:span><text:span text:style-name="T206">ci oferty, na podstawie, której dokonano wyboru Wykonawcy w poni</text:span><text:span text:style-name="T207">ż</text:span><text:span text:style-name="T208">szym zakresie:</text:span><text:span text:style-name="T209"><text:line-break/></text:span><text:span text:style-name="T210">a)</text:span><text:span text:style-name="T211">. zmian przepisów prawa, których treść oddziałuje pośrednio lub bezpośrednio na postanowienia umowy poprzez dostosowanie treści umowy do bezwzględnie obowiązujących przepisów prawa,<text:s/></text:span><text:span text:style-name="T212"><text:line-break/></text:span><text:span text:style-name="T213">b). zmian sposobu realizacji zamówienia z samodzielnej realizacji przez Wykonawcę, na realizację z udziałem podwykonawców, z zastrzeżeniem, że podwykonawcy będą posiadać uprawnienia niezbędne do realizacji zamówienia (dotyczy przypadku, w którym Wykonawca powierza wykonanie części zamówienia podwykonawcom), a także zmiany z realizacji przy udziale podwykonawców na samodzielną realizację przez Wykonawcę.<text:s/></text:span><text:span text:style-name="T214"><text:line-break/></text:span><text:span text:style-name="T215">c). zmian wynagrodzenia brutto w przypadku ustawowej zmiany stawki podatku VAT,<text:s/></text:span><text:span text:style-name="T216"><text:line-break/></text:span><text:span text:style-name="T217">d). zmian w zakresie sposobu wykonania przedmiotu zamówienia proponowanych przez Zamawiającego lub Wykonawcę, jeżeli te zmiany są korzystne dla Zamawiającego.</text:span><text:span text:style-name="T218"><text:line-break/></text:span><text:span text:style-name="T219">e). wystąpienia siły wyższej tj. wydarzenia zewnętrznego, niemożliwego do przewidzenia, którego skutkom nie można było zapobiec</text:span><text:span text:style-name="T220"><text:line-break/></text:span></text:p>
      <text:p text:style-name="P221"><text:s text:c="75"/>§ 9 RODO</text:p>
      <text:p text:style-name="P222"><text:span text:style-name="T223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26 r. poz. 85, ze zm.), jak również zobowiązuje się do przestrzegania przepisów ustawy z dnia 10 maja 2018 r. o ochronie danych osobowych, w tym w szczególności do:</text:span><text:span text:style-name="T224"><text:line-break/></text:span><text:span text:style-name="T225">a). ochrony i zabezpieczenia danych zgodnie z wymogami ustaw,</text:span><text:span text:style-name="T226"><text:line-break/></text:span><text:span text:style-name="T227">b). przetwarzania informacji i danych osobowych wyłącznie w zakresie i celu przewidzianym w umowie,</text:span><text:span text:style-name="T228"><text:line-break/></text:span><text:span text:style-name="T229">c). zachowania w tajemnicy danych osobowych pozyskanych w związku z realizacją umowy</text:span></text:p>
      <text:p text:style-name="P230"><text:span text:style-name="T231">d). zwrotu wszelkich zawierających dane osobowe nośników danych <text:s/>przekazanych <text:s/>przez Zamawiającego oraz trwałego zniszczenia wszystkich ich kopii,</text:span></text:p>
      <text:p text:style-name="P232"><text:span text:style-name="T233">e). niezwłocznego poinformowania <text:s/>Zamawiającego o każdym <text:s/>przypadku <text:s/>naruszenia bezpieczeństwa danych.</text:span><text:span text:style-name="T234"><text:line-break/></text:span><text:span text:style-name="T235">2. Zachowanie poufności informacji, o których mowa w ust. 1 obowiązuje Wykonawcę także po rozwiązaniu umowy.</text:span><text:span text:style-name="T236"><text:line-break/></text:span><text:span text:style-name="T237">3. Naruszenie obowiązku, o którym mowa w ust. 1 powoduje odpowiedzialność Wykonawcy za szkodę wyrządzoną Zamawiającemu (na zasadach wynikających z kodeksu cywilnego) oraz stanowi podstawę do rozwiązania niniejszej umowy przez Zamawiającego z zachowaniem 14- dniowego okresu wypowiedzenia.</text:span><text:span text:style-name="T238"><text:line-break/></text:span><text:span text:style-name="T239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ństwa danych osobowych uzyskanych w procesie związanym z przeprowadzonym postępowaniem jest Samodzieln</text:span><text:span text:style-name="T240">y Publiczny Zakład Opieki Zdrowotnej w Sokołowie Podlaskim, 08-300 Sokołów Podlaski, ul. ks. Bosko 5.</text:span><text:span text:style-name="T241"><text:line-break/></text:span><text:span text:style-name="T242">4.1. Kontakt z Inspektorem Ochrony Danych możliwy jest pod adresem e-mail:<text:s/></text:span><text:a xlink:href="mailto:iod@spzozsokolow.pl" office:target-frame-name="_top" xlink:show="replace"><text:span text:style-name="T243">iod@spzozsokolow.pl</text:span></text:a><text:span text:style-name="T244"><text:line-break/></text:span><text:span text:style-name="T245">4.2. Dane osobowe przetwarzane będą w celu przeprowadzenia postępowania, wyboru wykonawcy, zawarcia oraz<text:s/></text:span><text:soft-page-break/><text:span text:style-name="T246">realizacji umowy.</text:span><text:span text:style-name="T247"><text:line-break/></text:span><text:span text:style-name="T248">4.3. Podstawą prawną przetwarzania danych osobowych jest:</text:span><text:span text:style-name="T249"><text:line-break/></text:span><text:span text:style-name="T250">a) art. 6 ust. 1 lit. b RODO — podjęcie działań przed zawarciem umowy oraz realizacja umowy,</text:span><text:span text:style-name="T251"><text:line-break/></text:span><text:span text:style-name="T252">b) art. 6 ust. 1 lit. c RODO — wypełnienie obowiązków prawnych ciążących na Administratorze,</text:span><text:span text:style-name="T253"><text:line-break/></text:span><text:span text:style-name="T254">c) art. 6 ust. 1 lit. f RODO — prawnie uzasadniony interes Administratora polegający na zapewnieniu prawidłowego przebiegu postępowania.</text:span><text:span text:style-name="T255"><text:line-break/></text:span><text:span text:style-name="T256">4.4. Osobie, której dane dotyczą, przysługuje prawo:</text:span><text:span text:style-name="T257"><text:line-break/></text:span><text:span text:style-name="T258">a) dostępu do danych osobowych,</text:span><text:span text:style-name="T259"><text:line-break/></text:span><text:span text:style-name="T260">b) sprostowania danych osobowych,</text:span><text:span text:style-name="T261"><text:line-break/></text:span><text:span text:style-name="T262">c) ograniczenia przetwarzania danych osobowych,</text:span><text:span text:style-name="T263"><text:line-break/></text:span><text:span text:style-name="T264">d) wniesienia sprzeciwu wobec przetwarzania danych — w przypadkach przewidzianych przepisami prawa.</text:span><text:span text:style-name="T265"><text:line-break/></text:span><text:span text:style-name="T266">4.5. Osobie, której dane dotyczą, przysługuje prawo wniesienia skargi do Prezesa Urzędu Ochrony Danych Osobowych.</text:span><text:span text:style-name="T267"><text:line-break/></text:span><text:span text:style-name="T268">4.6.<text:s/></text:span><text:span text:style-name="T269">Podanie danych osobowych jest warunkiem niezbędnym do udziału w postępowaniu oraz zawarcia i realizacji umowy.</text:span><text:span text:style-name="T270"><text:line-break/></text:span><text:span text:style-name="T271">5. Odbiorcami danych osobowych mogą być osoby lub podmioty uprawnione do uzyskania dostępu do dokumentacji postępowania na podstawie przepisów prawa oraz regulacji wewnętrznych Zamawiającego.</text:span><text:span text:style-name="T272"><text:line-break/></text:span><text:span text:style-name="T273">6. Dane osobowe będą przechowywane przez okres niezbędny do przeprowadzenia postępowania, realizacji umowy oraz archiwizacji dokumentacji zgodnie z obowiązującymi przepisami prawa oraz regulacjami obowiązującymi u Zamawiającego.</text:span><text:span text:style-name="T274"><text:line-break/></text:span></text:p>
      <text:p text:style-name="P275"><text:span text:style-name="T276"><text:s text:c="72"/>§ 10 Ochrona prawna</text:span><text:span text:style-name="T277"><text:line-break/></text:span><text:span text:style-name="T278">1. Wszelkie spory wynikaj</text:span><text:span text:style-name="T279">ą</text:span><text:span text:style-name="T280">ce z realizacji niniejszej umowy rozstrzygane b</text:span><text:span text:style-name="T281">ę</text:span><text:span text:style-name="T282">d</text:span><text:span text:style-name="T283">ą</text:span><text:span text:style-name="T284"><text:s/>na zasadach wzajemnych negocjacji w okresie 30 dni od zło</text:span><text:span text:style-name="T285">ż</text:span><text:span text:style-name="T286">enia propozycji ugodowej drugiej stronie.</text:span><text:span text:style-name="T287"><text:line-break/></text:span><text:span text:style-name="T288">2. Je</text:span><text:span text:style-name="T289">ż</text:span><text:span text:style-name="T290">eli strony nie osi</text:span><text:span text:style-name="T291">ą</text:span><text:span text:style-name="T292">gn</text:span><text:span text:style-name="T293">ą</text:span><text:span text:style-name="T294"><text:s/>kompromisu w trybie okre</text:span><text:span text:style-name="T295">ś</text:span><text:span text:style-name="T296">lonym w ust. 1 wówczas sporne sprawy kierowane b</text:span><text:span text:style-name="T297">ę</text:span><text:span text:style-name="T298">d</text:span><text:span text:style-name="T299">ą</text:span><text:span text:style-name="T300"><text:s/>do s</text:span><text:span text:style-name="T301">ą</text:span><text:span text:style-name="T302">du powszechnego miejscowo wła</text:span><text:span text:style-name="T303">ś</text:span><text:span text:style-name="T304">ciwego dla siedziby Zamawiaj</text:span><text:span text:style-name="T305">ą</text:span><text:span text:style-name="T306">cego.</text:span><text:span text:style-name="T307"><text:line-break/></text:span><text:span text:style-name="T308">3. W sprawach nieuregulowanych niniejsz</text:span><text:span text:style-name="T309">ą</text:span><text:span text:style-name="T310"><text:s/>umow</text:span><text:span text:style-name="T311">ą</text:span><text:span text:style-name="T312"><text:s/>maj</text:span><text:span text:style-name="T313">ą</text:span><text:span text:style-name="T314"><text:s/>zastosowanie przepisy Kodeksu cywilnego.</text:span></text:p>
      <text:p text:style-name="P315"/>
      <text:p text:style-name="P316"><text:span text:style-name="T317"><text:s text:c="74"/>§ 11 Pozostałe postanowienia</text:span><text:span text:style-name="T318"><text:line-break/></text:span><text:span text:style-name="T319">1.<text:s/></text:span><text:span text:style-name="T320">Umowa została sporządzona w 2 jednobrzmiących egzemplarzach, po jednym dla ka</text:span><text:span text:style-name="T321">ż</text:span><text:span text:style-name="T322">dej ze Stron.</text:span></text:p>
      <text:p text:style-name="Zwykłytekst2"><text:span text:style-name="T323">2. Jeśli Umowa jest sporządzona w formie elektronicznej i podpisana przez każdą ze Stron kwalifikowanym podpisem elektronicznym - datą zawarcia niniejszej Umowy jest data złożenia oświadczenia woli o jej zawarciu przez ostatnią ze Stron.</text:span><text:span text:style-name="T324"><text:line-break/></text:span><text:span text:style-name="T325"><text:line-break/></text:span></text:p>
      <text:p text:style-name="Zwykłytekst2"><text:span text:style-name="T326"><text:s text:c="16"/>WYKONAWCA:</text:span><text:span text:style-name="T327"><text:tab/></text:span><text:span text:style-name="T328"><text:tab/></text:span><text:span text:style-name="T329"><text:tab/><text:s text:c="6"/></text:span><text:span text:style-name="T330"><text:s text:c="35"/></text:span><text:span text:style-name="T331">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NormalnyWeb" style:display-name="Normalny (Web)" style:family="paragraph" style:parent-style-name="Standard">
      <style:paragraph-properties fo:widows="2" fo:orphans="2" fo:margin-top="0.1944in" fo:margin-bottom="0.0826in" fo:line-height="115%"/>
      <style:text-properties style:font-name="Calibri" style:font-name-asian="Lucida Sans Unicode" style:font-name-complex="Calibri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 fo:language="pl" fo:country="PL"/>
    </style:style>
    <style:style style:name="WW8Num4z0" style:display-name="WW8Num4z0" style:family="text">
      <style:text-properties fo:font-size="12pt" style:font-size-asian="12pt" style:font-size-complex="12pt" fo:language="pl" fo:country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Znakiprzypisówdolnych" style:display-name="Znaki przypisów dolnych" style:family="text"/>
    <style:style style:name="WW8Num3z1" style:display-name="WW8Num3z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AkapitzlistąZnak" style:display-name="Akapit z listą Znak" style:family="text">
      <style:text-properties style:font-size-complex="10.5pt"/>
    </style:style>
    <style:style style:name="WW_CharLFO1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2-03T12:24:00Z</meta:creation-date>
    <dc:date>2026-06-01T09:18:00Z</dc:date>
    <meta:print-date>2023-05-10T12:21:00Z</meta:print-date>
    <meta:template xlink:href="Normal" xlink:type="simple"/>
    <meta:editing-cycles>40</meta:editing-cycles>
    <meta:editing-duration>PT24060S</meta:editing-duration>
    <meta:user-defined meta:name="Info 1"/>
    <meta:user-defined meta:name="Info 2"/>
    <meta:user-defined meta:name="Info 3"/>
    <meta:user-defined meta:name="Info 4"/>
    <meta:document-statistic meta:page-count="4" meta:paragraph-count="29" meta:word-count="2131" meta:character-count="14890" meta:row-count="106" meta:non-whitespace-character-count="12788"/>
  </office:meta>
</office:document-meta>
</file>