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inherit" svg:font-family="inherit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yriad Pro" svg:font-family="Myriad Pro" style:font-family-generic="system" style:font-pitch="variable"/>
    <style:font-face style:name="FrankfurtGothic" svg:font-family="FrankfurtGothic" style:font-family-generic="roman" style:font-pitch="variable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margin-bottom="0.0097in" fo:margin-left="-0.3381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left="-0.6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Nagłówek1" style:family="paragraph">
      <style:paragraph-properties fo:line-height="150%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Nagłówek1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21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22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23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24" style:parent-style-name="Standard" style:family="paragraph">
      <style:paragraph-properties fo:margin-left="0.025in">
        <style:tab-stops/>
      </style:paragraph-properties>
    </style:style>
    <style:style style:name="T25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P26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27" style:parent-style-name="Standard" style:family="paragraph">
      <style:paragraph-properties fo:margin-left="0.025in">
        <style:tab-stops/>
      </style:paragraph-properties>
    </style:style>
    <style:style style:name="T28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P30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31" style:parent-style-name="Standard" style:family="paragraph">
      <style:paragraph-properties fo:margin-left="0.025in">
        <style:tab-stops/>
      </style:paragraph-properties>
    </style:style>
    <style:style style:name="T32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4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 fo:language="de" fo:country="DE"/>
    </style:style>
    <style:style style:name="T35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P36" style:parent-style-name="Standard" style:family="paragraph">
      <style:paragraph-properties fo:margin-left="0.0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37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38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39" style:parent-style-name="Standard" style:family="paragraph">
      <style:paragraph-properties fo:line-height="150%" fo:margin-left="0.025in">
        <style:tab-stops/>
      </style:paragraph-properties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 fo:margin-left="0.0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margin-left="0.025in">
        <style:tab-stops/>
      </style:paragraph-properties>
    </style:style>
    <style:style style:name="T42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P45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46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47" style:parent-style-name="Standard" style:family="paragraph">
      <style:paragraph-properties fo:margin-left="0.05in">
        <style:tab-stops/>
      </style:paragraph-properties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asian="Arial Unicode MS" style:font-name-complex="Times New Roman" fo:font-style="italic" style:font-style-asian="italic" fo:color="#00000A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57" style:family="table-column">
      <style:table-column-properties style:column-width="3.427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0.7708in" style:use-optimal-column-width="false"/>
    </style:style>
    <style:style style:name="TableColumn60" style:family="table-column">
      <style:table-column-properties style:column-width="1.0625in" style:use-optimal-column-width="false"/>
    </style:style>
    <style:style style:name="Table56" style:family="table">
      <style:table-properties style:width="6.3437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8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color="#EE0000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28" style:parent-style-name="Normalny" style:family="paragraph">
      <style:paragraph-properties fo:line-height="115%">
        <style:tab-stops>
          <style:tab-stop style:type="left" style:position="0.5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37" style:parent-style-name="Normalny" style:family="paragraph">
      <style:paragraph-properties fo:line-height="115%"/>
    </style:style>
    <style:style style:name="T138" style:parent-style-name="Domyślnaczcionkaakapitu" style:family="text">
      <style:text-properties style:font-name="Times New Roman" style:font-name-asian="Symbol" style:font-name-complex="Times New Roman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40" style:parent-style-name="Normalny" style:family="paragraph">
      <style:paragraph-properties style:punctuation-wrap="simple" style:text-autospace="none" fo:line-height="115%"/>
    </style:style>
    <style:style style:name="T141" style:parent-style-name="Domyślnaczcionkaakapitu" style:family="text">
      <style:text-properties style:font-name="Times New Roman" style:font-name-asian="Symbol" style:font-name-complex="Times New Roman"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45" style:parent-style-name="Odwołanieprzypisudolnego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46" style:parent-style-name="Tekstprzypisudolnego" style:family="paragraph">
      <style:paragraph-properties fo:text-align="justify"/>
    </style:style>
    <style:style style:name="T147" style:parent-style-name="Domyślnaczcionkaakapitu" style:family="text">
      <style:text-properties fo:font-size="8pt" style:font-size-asian="8pt" style:font-size-complex="8pt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50" style:parent-style-name="Normalny" style:family="paragraph">
      <style:paragraph-properties fo:line-height="150%" fo:margin-left="0.02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1" style:parent-style-name="Normalny" style:family="paragraph">
      <style:paragraph-properties fo:line-height="150%" fo:margin-left="0.0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Normalny" style:family="paragraph">
      <style:paragraph-properties fo:margin-left="0.025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margin-left="0.0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9" style:parent-style-name="Default" style:family="paragraph">
      <style:paragraph-properties fo:text-align="justify" fo:margin-left="0.05in">
        <style:tab-stops>
          <style:tab-stop style:type="left" style:position="0.716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3" style:parent-style-name="Footnote" style:family="paragraph">
      <style:paragraph-properties fo:margin-left="0.05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Footnote" style:family="paragraph">
      <style:paragraph-properties fo:margin-left="0.05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Załącznik nr 1</text:span></text:p>
      <text:p text:style-name="P15"><text:s/></text:p>
      <text:h text:style-name="P16" text:outline-level="1"><text:span text:style-name="T17"><text:s text:c="62"/></text:span><text:span text:style-name="T18">FORMULARZ <text:s/>OFERTOWY</text:span></text:h>
      <text:h text:style-name="P19" text:outline-level="1">Dane dotyczące Wykonawcy/Wykonawców</text:h>
      <text:p text:style-name="P20">Nazwa:..........................................................................................................................................</text:p>
      <text:p text:style-name="P21"/>
      <text:p text:style-name="P22">Siedziba:............................................................Województwo:....................................................</text:p>
      <text:p text:style-name="P23"/>
      <text:p text:style-name="P24"><text:span text:style-name="T25">NIP……………………………REGON…………………………… KRS/CEIDG…………………………</text:span></text:p>
      <text:p text:style-name="P26"/>
      <text:p text:style-name="P27"><text:span text:style-name="T28">Strona<text:s/></text:span><text:span text:style-name="T29">internetowa:................................................ Adres <text:s/>e-mail:......................................................</text:span></text:p>
      <text:p text:style-name="P30"/>
      <text:p text:style-name="P31"><text:span text:style-name="T32">Adres e-mail <text:s/>do realizacji zamówienia</text:span><text:span text:style-name="T33"><text:s/>:<text:s/></text:span><text:span text:style-name="T34">............................................</text:span><text:span text:style-name="T35">Nr tel...............................</text:span></text:p>
      <text:p text:style-name="P36"/>
      <text:p text:style-name="P37">Osoba/osoby do kontaktów z Zamawiającym ......................................................................................</text:p>
      <text:p text:style-name="P38"/>
      <text:p text:style-name="P39">Dane do przesyłania korespondencji*:</text:p>
      <text:p text:style-name="P40">……………………………………………………………………………………………………</text:p>
      <text:p text:style-name="P41"><text:span text:style-name="T42">Adres<text:s/></text:span><text:span text:style-name="T43">e-mail:................................................ Numer telefonu: ......................................................</text:span><text:span text:style-name="T44"><text:line-break/></text:span></text:p>
      <text:p text:style-name="P45">*W przypadku oferty wspólnej należy podać dane dotyczące pełnomocnika Wykonawców.</text:p>
      <text:p text:style-name="P46"/>
      <text:p text:style-name="P47">Zobowiązania <text:s/>Wykonawcy</text:p>
      <text:p text:style-name="P48"/>
      <text:p text:style-name="Standard"><text:span text:style-name="T49">1.<text:s/></text:span><text:span text:style-name="T50">W ramach prowadzonego postępowania w trybie podstawowym<text:s/></text:span><text:span text:style-name="T51">na świadczenie usług doradczych i konsultacyjnych w zakresie zarządzania procesem realizacji, monitorowania i rozliczania umów zawartych z Narodowym Funduszem Zdrowia, obejmującego świadczenia zdrowotne finansowane ze środków publicznych</text:span><text:span text:style-name="T52"><text:s/>w okresie 12 miesięcy.</text:span><text:span text:style-name="T53"><text:line-break/></text:span><text:span text:style-name="T54">Oferujemy wykonanie usług objętych przedmiotem zamówienia zgodnie z wymogami określonymi w SWZ za cenę ryczałtową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azwa</text:p>
          </table:table-cell>
          <table:table-cell table:style-name="TableCell64">
            <text:p text:style-name="P65">Kwota netto</text:p>
          </table:table-cell>
          <table:table-cell table:style-name="TableCell66">
            <text:p text:style-name="P67">VAT</text:p>
          </table:table-cell>
          <table:table-cell table:style-name="TableCell68">
            <text:p text:style-name="P69">Kwota brutto</text:p>
          </table:table-cell>
        </table:table-row>
        <table:table-row table:style-name="TableRow70">
          <table:table-cell table:style-name="TableCell71">
            <text:p text:style-name="Normalny"><text:span text:style-name="T72">Miesięczna cena ryczałtowa<text:s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ny"><text:span text:style-name="T81">Łączna wartość w okresie 12 miesięcy<text:s/>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2.<text:s/></text:span><text:span text:style-name="T91">Oświadczenia dot. przedmiotu oferty:</text:span><text:span text:style-name="T92"><text:line-break/></text:span><text:span text:style-name="T93">a). O</text:span><text:span text:style-name="T94">świadczam, że zapoznałem się ze</text:span><text:span text:style-name="T95"><text:s/></text:span><text:span text:style-name="T96">Specyfikacją Warunków Zamówienia <text:s/>i nie wnoszę do niej zastrzeżeń oraz zdobyłem niezbędne informacje do przygotowania oferty.</text:span><text:span text:style-name="T97"><text:line-break/></text:span><text:span text:style-name="T98">b). Oświadczam, że pozostaję związany ofertą<text:s/></text:span><text:span text:style-name="T99">przez okres 30 dni, licząc od terminu składania ofert.</text:span><text:span text:style-name="T100"><text:line-break/></text:span><text:span text:style-name="T101"><text:line-break/></text:span><text:span text:style-name="T102">3. Oświadczenia dot. umowy w sprawie zamówienia publicznego:</text:span><text:span text:style-name="T103"><text:line-break/></text:span><text:span text:style-name="T104">a).<text:s/></text:span><text:span text:style-name="T105">O</text:span><text:span text:style-name="T106">świadczam, że akceptuję istotne postanowienia umowy określone przez Zamawiającego w projekcie umowy stanowiącym<text:s/></text:span><text:span text:style-name="T107">Załącznik nr 8<text:s/></text:span><text:span text:style-name="T108">do SWZ.</text:span><text:span text:style-name="T109"><text:line-break/></text:span><text:span text:style-name="T110">b).<text:s/></text:span><text:span text:style-name="T111">Zobowiązuję się w przypadku wyboru mojej oferty zawrzeć umowę na warunkach wynikających <text:s/>z SWZ, w miejscu i terminie wyznaczonym przez Zamawiającego.</text:span><text:span text:style-name="T112"><text:line-break/></text:span><text:span text:style-name="T113"><text:line-break/></text:span><text:span text:style-name="T114">4. Podwykonawcy:</text:span><text:span text:style-name="T115"><text:line-break/></text:span><text:span text:style-name="T116">Oświadczam, że zamówienie będę realizował:</text:span><text:span text:style-name="T117"><text:line-break/></text:span><text:span text:style-name="T118">- samodzielnie*<text:s/></text:span><text:span text:style-name="T119"><text:line-break/></text:span><text:span text:style-name="T120">- przy udziale<text:s/></text:span><text:span text:style-name="T121">Podwykonawców*<text:s/></text:span><text:span text:style-name="T122"><text:line-break/></text:span><text:span text:style-name="T123">*<text:s/></text:span><text:span text:style-name="T124">(niepotrzebne skreślić)</text:span><text:span text:style-name="T125">.</text:span><text:span text:style-name="T126"><text:line-break/></text:span><text:span text:style-name="T127">Podwykonawcy powierzam następujący zakres prac:……………………</text:span></text:p>
      <text:p text:style-name="P128"><text:span text:style-name="T129"><text:line-break/></text:span><text:span text:style-name="T130">5.<text:s/></text:span><text:span text:style-name="T131">Oświadczam, że jestem: mikro, małym , średnim, dużym przedsiębiorcą</text:span><text:span text:style-name="T132">*</text:span><text:span text:style-name="T133">.</text:span><text:span text:style-name="T134"><text:line-break/></text:span><text:span text:style-name="T135"><text:line-break/></text:span><text:span text:style-name="T136">6. Oświadczam, że złożona oferta:</text:span></text:p>
      <text:p text:style-name="P137"><text:span text:style-name="T138"></text:span><text:span text:style-name="T139"><text:s text:c="4"/>nie zawiera informacji stanowiących tajemnicę przedsiębiorstwa.</text:span></text:p>
      <text:soft-page-break/>
      <text:p text:style-name="P140"><text:span text:style-name="T141"></text:span><text:span text:style-name="T142"><text:s text:c="4"/>zawiera informacje stanowiące tajemnicę przedsiębiorstwa; informacje takie są zawarte<text:s/></text:span><text:span text:style-name="T143"><text:line-break/></text:span><text:span text:style-name="T144">w następujących dokumentach</text:span><text:span text:style-name="T145"><text:note text:note-class="footnote" text:id="_ftn0"><text:note-citation>1</text:note-citation><text:note-body><text:p text:style-name="P146"><text:span text:style-name="T147"><text:s/>Przy wskazaniu dokumentów należy zawrzeć informację o ewentualnych numerach stron, zawierających tajemnicę przedsiębiorstwa, jeżeli Wykonawca nie zastrzeże całego dokumentu. Uwaga: Nie ujawnia się informacji stanowiących tajemnicę przedsiębiorstwa w rozumieniu przepisów <text:s/>ustawy z dnia 16 kwietnia 1993 r. o zwalczaniu nieuczciwej konkurencji (Dz. U. z 2019 r. poz.1010 i 1649), jeżeli wykonawca, <text:s/>wraz z przekazaniem takich informacji, <text:s/>zastrzegł, że nie mogą być one udostępniane oraz wykazał, że<text:s/></text:span><text:span text:style-name="T148">zastrzeżone informacje stanowią tajemnicę <text:s/>przedsiębiorstwa. Wykonawca nie może zastrzec informacji, o których mowa w art. 222 ust. 5.</text:span></text:p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/text:note-body></text:note></text:span><text:span text:style-name="T149">:</text:span></text:p>
      <text:p text:style-name="P150"/>
      <text:p text:style-name="P151">Niżej wymienione dokumenty składające się na ofertę nie mogą być ogólnie udostępnione:</text:p>
      <text:p text:style-name="P152"><text:span text:style-name="T153">……………………………………………………………………………………………………………</text:span><text:span text:style-name="T154"><text:line-break/></text:span><text:span text:style-name="T155">……………………………………………………………………………………………………………</text:span><text:span text:style-name="T156"><text:line-break/></text:span></text:p>
      <text:p text:style-name="P157"/>
      <text:p text:style-name="P158"/>
      <text:p text:style-name="P159"/>
      <text:p text:style-name="P160"/>
      <text:p text:style-name="P161"/>
      <text:p text:style-name="P162"><text:s text:c="36"/><text:tab/><text:tab/><text:tab/><text:tab/><text:tab/><text:s text:c="6"/>...................................…………………...</text:p>
      <text:p text:style-name="P163"><text:span text:style-name="T164"><text:s text:c="88"/>(Podpis osoby uprawnionej lub osób <text:s text:c="4"/></text:span></text:p>
      <text:p text:style-name="P165"><text:span text:style-name="T166"><text:s text:c="84"/>uprawnionych <text:s/>do reprezentowania Wykonawcy)</text:span><text:span text:style-name="T16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inherit" svg:font-family="inherit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yriad Pro" svg:font-family="Myriad Pro" style:font-family-generic="system" style:font-pitch="variable"/>
    <style:font-face style:name="FrankfurtGothic" svg:font-family="FrankfurtGothic" style:font-family-generic="roman" style:font-pitch="variable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/>
      <style:text-properties style:font-name="Arial" style:font-name-asian="Arial" style:font-name-complex="Arial" fo:font-size="16pt" style:font-size-asian="16pt" style:font-size-complex="10pt" style:language-complex="ar" style:country-complex="SA" fo:hyphenate="tru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Times New Roman" style:font-name-asian="Times New Roman" style:font-name-complex="Times New Roman" fo:hyphenate="false"/>
    </style:style>
    <style:style style:name="Nagłówek8" style:display-name="Nagłówek 8" style:family="paragraph" style:parent-style-name="Standard" style:default-outline-level="8">
      <style:paragraph-properties fo:keep-with-next="always" fo:text-align="justify" fo:text-indent="0.25in"/>
      <style:text-properties style:font-name="Arial Narrow" style:font-name-asian="Times New Roman" style:font-name-complex="Arial Narrow" fo:font-weight="bold" style:font-weight-asian="bold" style:font-weight-complex="bold" fo:font-size="10pt" style:font-size-asian="10pt" style:font-size-complex="10pt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Arial" style:font-name-asian="Times New Roman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yle35" style:display-name="Style35" style:family="paragraph" style:parent-style-name="Standard">
      <style:paragraph-properties fo:line-height="0.1763in"/>
      <style:text-properties style:font-name="Arial Unicode MS" style:font-name-asian="Arial Unicode MS" style:font-name-complex="Arial Unicode MS" style:language-asian="pl" style:country-asian="PL" fo:hyphenate="false"/>
    </style:style>
    <style:style style:name="Zwykłytekst3" style:display-name="Zwykły tekst3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Contents9" style:display-name="Contents 9" style:family="paragraph" style:parent-style-name="Standard">
      <style:paragraph-properties fo:margin-left="1.1111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left="0.972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left="0.833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left="0.694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left="0.555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4" style:display-name="Contents 4" style:family="paragraph" style:parent-style-name="Standard">
      <style:paragraph-properties fo:margin-left="0.416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3" style:display-name="Contents 3" style:family="paragraph" style:parent-style-name="Standard">
      <style:paragraph-properties fo:margin-left="0.2777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left="0.1388in">
        <style:tab-stops/>
      </style:paragraph-properties>
      <style:text-properties style:font-name="Times New Roman" style:font-name-asian="Times New Roman" style:font-name-complex="Times New Roman" fo:font-variant="small-caps" fo:font-size="10pt" style:font-size-asian="10pt" style:font-size-complex="10pt" style:language-asian="pl" style:country-asian="PL" fo:hyphenate="false"/>
    </style:style>
    <style:style style:name="FR2" style:display-name="FR2" style:family="paragraph">
      <style:paragraph-properties fo:margin-top="0.0416in" fo:margin-right="2.7777in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size-complex="12pt" style:language-asian="pl" style:country-asian="PL" fo:hyphenate="true"/>
    </style:style>
    <style:style style:name="ZnakZnakZnakZnakZnakZnakZnak" style:display-name="Znak Znak Znak Znak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Tekstpodstawowy22" style:display-name="Tekst podstawowy 22" style:family="paragraph" style:parent-style-name="Standard"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Style21" style:display-name="Style21" style:family="paragraph" style:parent-style-name="Standard">
      <style:paragraph-properties fo:line-height="0.127in"/>
      <style:text-properties style:font-name="Times New Roman" style:font-name-asian="Times New Roman" style:font-name-complex="Times New Roman" style:language-asian="pl" style:country-asian="PL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asian="pl" style:country-asian="PL" fo:hyphenate="false"/>
    </style:style>
    <style:style style:name="Zwykłytekst12" style:display-name="Zwykły tekst12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asian="pl" style:country-asian="PL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styl" style:display-name="styl" style:family="paragraph" style:parent-style-name="Standard">
      <style:paragraph-properties fo:margin-top="0.1944in" fo:margin-bottom="0.1944in"/>
      <style:text-properties style:font-name="inherit" style:font-name-asian="Times New Roman" style:font-name-complex="inherit" fo:font-size="8pt" style:font-size-asian="8pt" style:font-size-complex="8pt" fo:hyphenate="false"/>
    </style:style>
    <style:style style:name="Framecontents" style:display-name="Frame contents" style:family="paragraph" style:parent-style-name="Textbody">
      <style:paragraph-properties fo:text-align="center" fo:margin-bottom="0in"/>
      <style:text-properties style:font-name="Arial" style:font-name-asian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ZnakZnak7ZnakZnak" style:display-name="Znak Znak7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Styl0" style:display-name="Styl" style:family="paragraph"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PlainText1" style:display-name="Plain Text1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Listapunktowana3" style:display-name="Lista punktowana 3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alloonText1" style:display-name="Balloon Text1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AbsatzTableFormat" style:display-name="AbsatzTableFormat" style:family="paragraph" style:parent-style-name="Standard">
      <style:text-properties style:font-name="Arial Narrow" style:font-name-asian="Times New Roman" style:font-name-complex="Arial Narrow" fo:font-size="10pt" style:font-size-asian="10pt" style:font-size-complex="10pt" style:language-asian="pl" style:country-asian="PL" fo:hyphenate="false"/>
    </style:style>
    <style:style style:name="Podtytuł" style:display-name="Podtytuł" style:family="paragraph" style:parent-style-name="Standard"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Bullet1" style:display-name="Bullet 1" style:family="paragraph">
      <style:paragraph-properties fo:widows="2" fo:orphans="2" fo:text-align="justify" fo:margin-left="0.4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0" fo:font-size="11pt" style:font-size-asian="11pt" style:font-size-complex="10pt" fo:language="cs" fo:country="CZ" style:language-asian="pl" style:country-asian="PL" style:language-complex="ar" style:country-complex="SA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asian="pl" style:country-asian="PL" style:language-complex="ar" style:country-complex="SA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Contents1" style:display-name="Contents 1" style:family="paragraph" style:parent-style-name="Index">
      <style:paragraph-properties fo:text-align="justify" fo:margin-top="0.0083in" fo:margin-left="0.375in" fo:text-indent="-0.375in">
        <style:tab-stops>
          <style:tab-stop style:type="left" style:position="0.375in"/>
          <style:tab-stop style:type="left" style:position="2.227in"/>
          <style:tab-stop style:type="right" style:position="6.75in"/>
        </style:tab-stops>
      </style:paragraph-properties>
      <style:text-properties style:font-name="Arial Narrow" style:font-name-asian="Calibri" style:font-name-complex="Times New Roman" fo:color="#000000" fo:font-size="11pt" style:font-size-asian="11pt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left="0.1972in">
        <style:tab-stops/>
      </style:paragraph-properties>
      <style:text-properties style:font-name="Arial Narrow" style:font-name-asian="Arial Narrow" style:font-name-complex="Arial Narrow" style:font-size-complex="10pt" style:language-asian="ar" style:country-asian="SA" fo:hyphenate="false"/>
    </style:style>
    <style:style style:name="ZnakZnakZnakZnak" style:display-name="Znak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ZnakZnakCharCharZnakZnakCharCharZnakZnakZnak" style:display-name="Znak Znak Char Char Znak Znak Char Char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justify" fo:margin-left="0.4847in" fo:text-indent="-0.4062in">
        <style:tab-stops/>
      </style:paragraph-properties>
      <style:text-properties style:font-name="Arial Narrow" style:font-name-asian="Times New Roman" style:font-name-complex="Arial" fo:color="#000000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23in" fo:text-indent="0.007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style:font-name-complex="Calibri" fo:hyphenate="false"/>
    </style:style>
    <style:style style:name="lista0" style:display-name="lis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Arial" style:font-name-complex="Times New Roman" fo:color="#00000A" style:font-size-complex="10pt" style:language-asian="ar" style:country-asian="SA" style:language-complex="ar" style:country-complex="SA"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font-size="10pt" style:font-size-asian="10pt" style:font-size-complex="10pt" style:language-asian="ar" style:country-asian="SA" fo:hyphenate="false"/>
    </style:style>
    <style:style style:name="WW-Zawartooatabeli111111111111111111" style:display-name="WW-Zawartooa tabeli111111111111111111" style:family="paragraph" style:parent-style-name="Textbody">
      <style:paragraph-properties text:number-lines="false" fo:text-align="justify"/>
      <style:text-properties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1pt" style:font-size-asian="11pt" style:font-size-complex="10pt" style:language-asian="pl" style:country-asian="PL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1965in"/>
      <style:text-properties style:font-name="Times New Roman" style:font-name-asian="Lucida Sans Unicode" style:font-name-complex="Tahoma" fo:color="#000000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Times New Roman" style:font-name-complex="Calibri" fo:color="#000000" style:language-asian="pl" style:country-asian="PL" style:language-complex="ar" style:country-complex="SA" fo:hyphenate="false"/>
    </style:style>
    <style:style style:name="Tekstprzypisudolnego" style:display-name="Tekst przypisu dolnego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imes New Roman" style:font-name-complex="Tahoma" fo:font-size="8pt" style:font-size-asian="8pt" style:font-size-complex="8pt" fo:hyphenate="false"/>
    </style:style>
    <style:style style:name="Mapadokumentu" style:display-name="Mapa dokumentu" style:family="paragraph" style:parent-style-name="Standard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2" style:display-name="Pa2" style:family="paragraph" style:parent-style-name="Standard">
      <style:paragraph-properties style:line-height-at-least="0.1118in"/>
      <style:text-properties style:font-name="Myriad Pro" style:font-name-asian="Myriad Pro" style:font-name-complex="Myriad Pro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1" style:display-name="Bez odstępów1" style:family="paragraph">
      <style:text-properties style:font-name="Times New Roman" style:font-name-asian="Times New Roman" style:font-name-complex="Times New Roman" fo:color="#00000A" style:language-asian="ar" style:country-asian="SA" style:language-complex="ar" style:country-complex="SA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in"/>
        </style:tab-stops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>
          <style:tab-stop style:type="left" style:position="12.2958in"/>
        </style:tab-stops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Znak2" style:display-name="Znak2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cfbrieftext" style:display-name="scfbrieftext" style:family="paragraph" style:parent-style-name="Standard">
      <style:text-properties style:font-name="Arial" style:font-name-asian="Times New Roman" style:font-name-complex="Arial" fo:hyphenate="false"/>
    </style:style>
    <style:style style:name="FR1" style:display-name="FR1" style:family="paragraph">
      <style:paragraph-properties fo:text-align="justify" fo:margin-top="0.0972in"/>
      <style:text-properties style:font-name="Arial" style:font-name-asian="Times New Roman" style:font-name-complex="Times New Roman" fo:color="#00000A" fo:font-size="11pt" style:font-size-asian="11pt" style:font-size-complex="10pt" style:language-asian="ar" style:country-asian="SA" style:language-complex="ar" style:country-complex="SA" fo:hyphenate="false"/>
    </style:style>
    <style:style style:name="Tytuł" style:display-name="Tytuł" style:family="paragraph" style:parent-style-name="Standard">
      <style:paragraph-properties fo:margin-bottom="0.1388in" fo:line-height="115%"/>
      <style:text-properties style:font-name="Arial" style:font-name-asian="Times New Roman" style:font-name-complex="Arial" fo:font-weight="bold" style:font-weight-asian="bold" style:font-weight-complex="bold" fo:font-size="14pt" style:font-size-asian="14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TableHeading" style:display-name="Table Heading" style:family="paragraph" style:parent-style-name="Standard">
      <style:paragraph-properties text:number-lines="false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WW-Tekstpodstawowy2" style:display-name="WW-Tekst podstawowy 2" style:family="paragraph" style:parent-style-name="Standard">
      <style:paragraph-properties style:line-height-at-least="0.1111in"/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Noparagraphstyle" style:display-name="[No paragraph style]" style:family="paragraph">
      <style:paragraph-properties fo:widows="2" fo:orphans="2" style:vertical-align="middle" fo:line-height="120%"/>
      <style:text-properties style:font-name="Times" style:font-name-asian="Times New Roman" style:font-name-complex="Times" fo:color="#000000" style:language-asian="pl" style:country-asian="PL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ekstpodstawowywcięty" style:display-name="Tekst podstawowy wcięty" style:family="paragraph" style:parent-style-name="Standard">
      <style:paragraph-properties fo:text-align="justify" fo:margin-top="0.0833in"/>
      <style:text-properties fo:font-weight="bold" style:font-weight-asian="bold" fo:font-size="12.5pt" style:font-size-asian="12.5pt" style:font-size-complex="10pt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Contents1user" style:display-name="Contents 1 (user)" style:family="paragraph" style:parent-style-name="Index">
      <style:paragraph-properties fo:text-align="justify" fo:margin-top="0.0083in" fo:margin-left="0.375in" fo:text-indent="-0.375in">
        <style:tab-stops>
          <style:tab-stop style:type="left" style:position="0.75in"/>
          <style:tab-stop style:type="left" style:position="2.602in"/>
          <style:tab-stop style:type="right" style:position="7.125in"/>
        </style:tab-stops>
      </style:paragraph-properties>
      <style:text-properties style:font-name="Arial Narrow" style:font-name-asian="Calibri" style:font-name-complex="Times New Roman" fo:color="#000000" fo:font-size="11pt" style:font-size-asian="11pt" style:font-size-complex="10pt" style:language-asian="pl" style:country-asian="PL" style:language-complex="ar" style:country-complex="SA" fo:hyphenate="false"/>
    </style:style>
    <style:style style:name="Contents2user" style:display-name="Contents 2 (user)" style:family="paragraph" style:parent-style-name="Standarduser">
      <style:paragraph-properties fo:margin-left="0.1388in">
        <style:tab-stops/>
      </style:paragraph-properties>
      <style:text-properties fo:font-variant="small-caps" fo:font-size="10pt" style:font-size-asian="10pt" fo:hyphenate="false"/>
    </style:style>
    <style:style style:name="Contents3user" style:display-name="Contents 3 (user)" style:family="paragraph" style:parent-style-name="Standarduser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Contents4user" style:display-name="Contents 4 (user)" style:family="paragraph" style:parent-style-name="Standarduser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user" style:display-name="Contents 5 (user)" style:family="paragraph" style:parent-style-name="Standarduser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user" style:display-name="Contents 6 (user)" style:family="paragraph" style:parent-style-name="Standarduser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user" style:display-name="Contents 7 (user)" style:family="paragraph" style:parent-style-name="Standarduser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user" style:display-name="Contents 8 (user)" style:family="paragraph" style:parent-style-name="Standarduser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user" style:display-name="Contents 9 (user)" style:family="paragraph" style:parent-style-name="Standarduser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Footnoteuser" style:display-name="Footnote (user)" style:family="paragraph" style:parent-style-name="Standarduser">
      <style:text-properties fo:font-size="10pt" style:font-size-asian="10pt" fo:hyphenate="false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ListLabel8" style:display-name="ListLabel 8" style:family="text">
      <style:text-properties fo:font-weight="normal" style:font-weight-asian="normal" fo:font-style="normal" style:font-style-asian="normal" fo:font-size="12pt" style:font-size-asian="12pt"/>
    </style:style>
    <style:style style:name="ListLabel7" style:display-name="ListLabel 7" style:family="text">
      <style:text-properties style:font-name-complex="Arial" fo:font-size="11pt" style:font-size-asian="11pt" style:font-size-complex="11pt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5" style:display-name="ListLabel 5" style:family="text">
      <style:text-properties fo:font-style="normal" style:font-style-asian="normal" style:font-style-complex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3" style:display-name="ListLabel 3" style:family="text">
      <style:text-properties fo:font-weight="normal" style:font-weight-asian="normal" fo:font-style="normal" style:font-style-asian="normal" fo:color="#00000A" fo:font-size="12pt" style:font-size-asian="12pt"/>
    </style:style>
    <style:style style:name="ListLabel2" style:display-name="ListLabel 2" style:family="text">
      <style:text-properties fo:font-weight="normal" style:font-weight-asian="normal"/>
    </style:style>
    <style:style style:name="ListLabel1" style:display-name="ListLabel 1" style:family="text">
      <style:text-properties fo:font-weight="bold" style:font-weight-asian="bold" fo:color="#00000A"/>
    </style:style>
    <style:style style:name="Nierozpoznanawzmianka" style:display-name="Nierozpoznana wzmianka" style:family="text">
      <style:text-properties fo:color="#605E5C" fo:background-color="#E1DFDD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Nagłówek4Znak1" style:display-name="Nagłówek 4 Znak1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11ZnakZnak" style:display-name="Znak11 Znak Znak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6ZnakZnakZnak1" style:display-name="Znak6 Znak Znak Znak1" style:family="text">
      <style:text-properties style:font-name="Arial Narrow" style:font-name-asian="Arial Narrow" style:font-name-complex="Arial Narrow" fo:font-size="14pt" style:font-size-asian="14pt" fo:language="pl" fo:country="PL" style:language-asian="pl" style:country-asian="PL" style:language-complex="ar" style:country-complex="SA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/>
    </style:style>
    <style:style style:name="FontStyle113" style:display-name="Font Style113" style:family="text">
      <style:text-properties style:font-name="Arial" style:font-name-asian="Arial" style:font-name-complex="Arial" fo:font-size="8pt" style:font-size-asian="8pt"/>
    </style:style>
    <style:style style:name="Domyslnaczcionkaakapitu" style:display-name="Domyslna czcionka akapitu" style:family="text"/>
    <style:style style:name="FontStyle21" style:display-name="Font Style2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Times New Roman" style:font-name-asian="Times New Roman" style:font-name-complex="Times New Roman" fo:font-size="14pt" style:font-size-asian="14pt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ricestar" style:display-name="pricestar" style:family="text" style:parent-style-name="Domyślnaczcionkaakapitu"/>
    <style:style style:name="ZnakZnak" style:display-name="Znak Znak" style:family="text">
      <style:text-properties fo:font-weight="bold" style:font-weight-asian="bold" style:font-weight-complex="bold"/>
    </style:style>
    <style:style style:name="Znak" style:display-name="Znak" style:family="text" style:parent-style-name="Domyślnaczcionkaakapitu"/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Nagłówek8Znak" style:display-name="Nagłówek 8 Znak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FootnoteSymbol" style:display-name="Footnote Symbol" style:family="text">
      <style:text-properties style:text-position="super 66.6%"/>
    </style:style>
    <style:style style:name="FontStyle99" style:display-name="Font Style99" style:family="text">
      <style:text-properties style:font-name="Tahoma" style:font-name-asian="Tahoma" style:font-name-complex="Tahoma" fo:font-size="9pt" style:font-size-asian="9pt"/>
    </style:style>
    <style:style style:name="BezodstępówZnak" style:display-name="Bez odstępów Znak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2" style:display-name="text2" style:family="text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luc_hililuc_hili_selected" style:display-name="luc_hili luc_hili_selected" style:family="text"/>
    <style:style style:name="MapadokumentuZnak1" style:display-name="Mapa dokumentu Znak1" style:family="text">
      <style:text-properties style:font-name="Tahoma" style:font-name-asian="Times New Roman" style:font-name-complex="Tahoma" fo:font-size="8pt" style:font-size-asian="8pt" style:font-size-complex="8pt"/>
    </style:style>
    <style:style style:name="MapadokumentuZnak" style:display-name="Mapa dokumentu Znak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luc_hili" style:display-name="luc_hili" style:family="text"/>
    <style:style style:name="apple-style-span" style:display-name="apple-style-span" style:family="text"/>
    <style:style style:name="TytułZnak" style:display-name="Tytuł Znak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1pt" style:language-asian="en" style:country-asian="US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/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3Znak" style:display-name="Nagłówek 3 Znak" style:family="text">
      <style:text-properties style:font-name="Calibri Light" style:font-name-asian="Times New Roman" style:font-name-complex="Calibri Light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Nagłówek1Znak" style:display-name="Nagłówek 1 Znak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9" style:display-name="ListLabel 19" style:family="text">
      <style:text-properties fo:font-weight="bold" style:font-weight-asian="bold" style:font-weight-complex="bold" fo:font-size="11pt" style:font-size-asian="11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WW-Akapitzlistą" style:display-name="WW-Akapit z listą" style:family="paragraph" style:parent-style-name="Normalny">
      <style:paragraph-properties style:text-autospace="none" fo:text-align="justify" style:vertical-align="auto" fo:margin-left="0.277in" fo:text-indent="-0.25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4in" text:min-label-width="0.25in" text:list-level-position-and-space-mode="label-alignment">
          <style:list-level-label-alignment text:label-followed-by="listtab" fo:margin-left="0.7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in" text:min-label-width="0.125in" text:list-level-position-and-space-mode="label-alignment">
          <style:list-level-label-alignment text:label-followed-by="listtab" fo:margin-left="1.234in" fo:text-indent="-0.125in"/>
        </style:list-level-properties>
      </text:list-level-style-number>
      <text:list-level-style-number text:level="4" style:num-suffix="." style:num-format="1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9in" text:min-label-width="0.125in" text:list-level-position-and-space-mode="label-alignment">
          <style:list-level-label-alignment text:label-followed-by="listtab" fo:margin-left="2.734in" fo:text-indent="-0.125in"/>
        </style:list-level-properties>
      </text:list-level-style-number>
      <text:list-level-style-number text:level="7" style:num-suffix="." style:num-format="1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9in" text:min-label-width="0.125in" text:list-level-position-and-space-mode="label-alignment">
          <style:list-level-label-alignment text:label-followed-by="listtab" fo:margin-left="4.234in" fo:text-indent="-0.125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style:font-weight-complex="bold" fo:font-size="11pt" style:font-size-asian="11pt"/>
    </style:style>
    <text:list-style style:name="WWNum2" style:display-name="WWNum2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Bezlisty1" style:display-name="Bez listy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i1" style:display-name="1 / a / i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 fo:font-size="11pt" style:font-size-asian="11pt"/>
    </style:style>
    <text:list-style style:name="WWNum4" style:display-name="WWNum4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10LVL1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84in" fo:margin-left="0.7875in" fo:margin-bottom="0.4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9-23T10:20:00Z</meta:creation-date>
    <dc:date>2026-07-23T09:52:00Z</dc:date>
    <meta:template xlink:href="Normal.dotm" xlink:type="simple"/>
    <meta:editing-cycles>55</meta:editing-cycles>
    <meta:editing-duration>PT27840S</meta:editing-duration>
    <meta:document-statistic meta:page-count="2" meta:paragraph-count="6" meta:word-count="487" meta:character-count="3409" meta:row-count="24" meta:non-whitespace-character-count="2928"/>
  </office:meta>
</office:document-meta>
</file>