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4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5" style:parent-style-name="Standarduser" style:family="paragraph">
      <style:paragraph-properties fo:text-align="center"/>
      <style:text-properties fo:font-size="11pt" style:font-size-asian="11pt" style:font-size-complex="11pt" fo:background-color="#FFFFFF"/>
    </style:style>
    <style:style style:name="P6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" style:parent-style-name="Standarduser" style:family="paragraph">
      <style:text-properties fo:font-size="11pt" style:font-size-asian="11pt" style:font-size-complex="11pt" fo:background-color="#FFFFFF"/>
    </style:style>
    <style:style style:name="P9" style:parent-style-name="Standarduser" style:family="paragraph">
      <style:text-properties fo:font-size="11pt" style:font-size-asian="11pt" style:font-size-complex="11pt" fo:background-color="#FFFFFF"/>
    </style:style>
    <style:style style:name="P10" style:parent-style-name="Standarduser" style:family="paragraph">
      <style:text-properties fo:font-size="11pt" style:font-size-asian="11pt" style:font-size-complex="11pt" fo:background-color="#FFFFFF"/>
    </style:style>
    <style:style style:name="P11" style:parent-style-name="Standarduser" style:family="paragraph">
      <style:text-properties fo:font-size="11pt" style:font-size-asian="11pt" style:font-size-complex="11pt" fo:background-color="#FFFFFF"/>
    </style:style>
    <style:style style:name="P12" style:parent-style-name="Standarduser" style:family="paragraph">
      <style:text-properties fo:font-size="11pt" style:font-size-asian="11pt" style:font-size-complex="11pt" fo:background-color="#FFFFFF"/>
    </style:style>
    <style:style style:name="P13" style:parent-style-name="Standarduser" style:family="paragraph">
      <style:text-properties fo:font-size="11pt" style:font-size-asian="11pt" style:font-size-complex="11pt" fo:background-color="#FFFFFF"/>
    </style:style>
    <style:style style:name="P14" style:parent-style-name="Standarduser" style:family="paragraph">
      <style:text-properties fo:font-size="11pt" style:font-size-asian="11pt" style:font-size-complex="11pt" fo:background-color="#FFFFFF"/>
    </style:style>
    <style:style style:name="P15" style:parent-style-name="Standarduser" style:family="paragraph">
      <style:paragraph-properties fo:text-align="start" fo:margin-left="-0.0118in" fo:text-indent="0.0118in">
        <style:tab-stops/>
      </style:paragraph-properties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16" style:parent-style-name="Standarduser" style:family="paragraph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 fo:background-color="#FFFFFF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9" style:parent-style-name="Standarduser" style:family="paragraph">
      <style:text-properties fo:font-size="11pt" style:font-size-asian="11pt" style:font-size-complex="11pt" fo:background-color="#FFFFFF"/>
    </style:style>
    <style:style style:name="P20" style:parent-style-name="Standarduser" style:family="paragraph">
      <style:text-properties fo:font-size="11pt" style:font-size-asian="11pt" style:font-size-complex="11pt" fo:background-color="#FFFFFF"/>
    </style:style>
    <style:style style:name="P21" style:parent-style-name="Standarduser" style:family="paragraph">
      <style:text-properties fo:font-size="11pt" style:font-size-asian="11pt" style:font-size-complex="11pt" fo:background-color="#FFFFFF"/>
    </style:style>
    <style:style style:name="P22" style:parent-style-name="Standarduser" style:family="paragraph">
      <style:text-properties fo:font-size="11pt" style:font-size-asian="11pt" style:font-size-complex="11pt" fo:background-color="#FFFFFF"/>
    </style:style>
    <style:style style:name="P23" style:parent-style-name="Standarduser" style:family="paragraph">
      <style:text-properties fo:font-size="11pt" style:font-size-asian="11pt" style:font-size-complex="11pt" fo:background-color="#FFFFFF"/>
    </style:style>
    <style:style style:name="P24" style:parent-style-name="Standarduser" style:family="paragraph">
      <style:text-properties fo:font-size="11pt" style:font-size-asian="11pt" style:font-size-complex="11pt" fo:background-color="#FFFFFF"/>
    </style:style>
    <style:style style:name="P25" style:parent-style-name="Standarduser" style:family="paragraph">
      <style:text-properties fo:font-size="11pt" style:font-size-asian="11pt" style:font-size-complex="11pt" fo:background-color="#FFFFFF"/>
    </style:style>
    <style:style style:name="P26" style:parent-style-name="Standarduser" style:family="paragraph">
      <style:text-properties fo:font-size="11pt" style:font-size-asian="11pt" style:font-size-complex="11pt" fo:background-color="#FFFFFF"/>
    </style:style>
    <style:style style:name="P27" style:parent-style-name="Standarduser" style:family="paragraph">
      <style:text-properties fo:font-size="11pt" style:font-size-asian="11pt" style:font-size-complex="11pt" fo:background-color="#FFFFFF"/>
    </style:style>
    <style:style style:name="P28" style:parent-style-name="Standarduser" style:family="paragraph">
      <style:paragraph-properties fo:margin-left="0in" fo:text-indent="-0.2361in">
        <style:tab-stops/>
      </style:paragraph-properties>
      <style:text-properties fo:font-size="11pt" style:font-size-asian="11pt" style:font-size-complex="11pt" fo:background-color="#FFFFFF"/>
    </style:style>
    <style:style style:name="P29" style:parent-style-name="Standarduser" style:family="paragraph">
      <style:text-properties fo:font-size="11pt" style:font-size-asian="11pt" style:font-size-complex="11pt" fo:background-color="#FFFFFF"/>
    </style:style>
    <style:style style:name="P30" style:parent-style-name="Standarduser" style:family="paragraph">
      <style:text-properties fo:font-size="11pt" style:font-size-asian="11pt" style:font-size-complex="11pt" fo:background-color="#FFFFFF"/>
    </style:style>
    <style:style style:name="P31" style:parent-style-name="Standarduser" style:family="paragraph">
      <style:text-properties fo:font-size="11pt" style:font-size-asian="11pt" style:font-size-complex="11pt" fo:background-color="#FFFFFF"/>
    </style:style>
    <style:style style:name="P32" style:parent-style-name="Standarduser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 fo:background-color="#FFFFFF"/>
    </style:style>
    <style:style style:name="P33" style:parent-style-name="Standarduser" style:family="paragraph">
      <style:text-properties fo:font-size="11pt" style:font-size-asian="11pt" style:font-size-complex="11pt" fo:background-color="#FFFFFF"/>
    </style:style>
    <style:style style:name="P34" style:parent-style-name="Standarduser" style:family="paragraph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35" style:parent-style-name="Default" style:family="paragraph">
      <style:paragraph-properties style:text-autospace="none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style:text-autospace="none" fo:text-align="start" fo:margin-left="0in" fo:text-indent="0.011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Standarduser" style:family="paragraph">
      <style:text-properties fo:font-size="11pt" style:font-size-asian="11pt" style:font-size-complex="11pt"/>
    </style:style>
    <style:style style:name="P38" style:parent-style-name="Bezodstępów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P44" style:parent-style-name="Bezodstępów" style:family="paragraph">
      <style:paragraph-properties fo:text-align="end"/>
    </style:style>
    <style:style style:name="T4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6" style:parent-style-name="Bezodstępów" style:family="paragraph">
      <style:paragraph-properties fo:text-align="center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1</text:span></text:p>
      <text:p text:style-name="P3"><text:line-break/></text:p>
      <text:p text:style-name="P4">ZOBOWIĄZANIE PODMIOTU TRZECIEGO</text:p>
      <text:p text:style-name="P5"><text:bookmark-start text:name="_Hlk61863928"/><text:bookmark-end text:name="_Hlk61863928"/>/jeżeli dotyczy/</text:p>
      <text:p text:style-name="P6">do oddania do dyspozycji Wykonawcy niezbędnych zasobów na okres korzystania z nich</text:p>
      <text:p text:style-name="P7">przy wykonywaniu zamówienia</text:p>
      <text:p text:style-name="P8"/>
      <text:p text:style-name="P9">Działając w imieniu <text:s/>…................................................................................................................</text:p>
      <text:p text:style-name="P10"><text:s text:c="50"/>/nazwa Podmiotu na zasobach, którego Wykonawca polega/</text:p>
      <text:p text:style-name="P11"/>
      <text:p text:style-name="P12">zobowiązuje się do oddania do dyspozycji dla Wykonawcy<text:s/>...........................................................................</text:p>
      <text:p text:style-name="P13"><text:tab/><text:tab/><text:tab/><text:tab/><text:tab/><text:tab/><text:tab/><text:tab/><text:tab/><text:tab/>/nazwa i adres Wykonawcy/<text:line-break/></text:p>
      <text:p text:style-name="P14">niezbędne zasoby ….....................................................................................................</text:p>
      <text:p text:style-name="P15">/zakres zasobów, które zostaną udostępnione Wykonawcy, np. kwalifikacje zawodowe, doświadczenie, potencjał techniczny/</text:p>
      <text:p text:style-name="P16"/>
      <text:p text:style-name="Standarduser"><text:span text:style-name="T17">prowadzonego przez:<text:s/></text:span><text:span text:style-name="T18">SPZOZ w Sokołowie Podlaskim,</text:span></text:p>
      <text:p text:style-name="P19">oświadczam, <text:s/>iż:</text:p>
      <text:p text:style-name="P20">a) udostępniam Wykonawcy w/w zasoby w następującym zakresie:</text:p>
      <text:p text:style-name="P21"/>
      <text:p text:style-name="P22">…..........................................................................................................................</text:p>
      <text:p text:style-name="P23"/>
      <text:p text:style-name="P24">b) sposób wykorzystania udostępnionych przeze mnie zasobów przy wykonywaniu zamówienia publicznego będzie następujący:</text:p>
      <text:p text:style-name="P25"/>
      <text:p text:style-name="P26">….........................................................................................................................</text:p>
      <text:p text:style-name="P27"/>
      <text:p text:style-name="P28"><text:s text:c="7"/>c) zakres i okres mojego udziału przy wykonywaniu zamówienia będzie następujący:</text:p>
      <text:p text:style-name="P29"/>
      <text:p text:style-name="P30">…..........................................................................................................................</text:p>
      <text:p text:style-name="P31"/>
      <text:p text:style-name="P32">d) zrealizuję przedmiot postępowania w zakresie, w jakim wykonawca polega na moich zdolnościach <text:s/>w odniesieniu do warunków udziału w postępowaniu dotyczących wykształcenia, kwalifikacji zawodowych lub doświadczenia w celu potwierdzenia warunków udziału w postępowaniu.</text:p>
      <text:p text:style-name="P33"><text:line-break/><text:line-break/></text:p>
      <text:p text:style-name="P34">UWAGA!</text:p>
      <text:p text:style-name="P35">Zobowiązanie podmiotu trzeciego musi być podpisane przez osobę/y upoważnioną/e do reprezentowania podmiotu<text:s/>trzeciego zgodnie z wpisem do KRS, wpisem do CEIDG lub umową spółki albo przez osobę/y posiadającą/e pełnomocnictwo, które Wykonawca zobowiązany jest dołączyć do oferty.</text:p>
      <text:p text:style-name="P36">Zgodnie z zapisami SWZ i ustawy Pzp, zobowiązanie wypełnia podmiot trzeci w przypadku, gdy Wykonawca polega<text:s/>na jego zasobach w celu wykazania spełniania warunków udziału w postępowaniu.<text:s/><text:line-break/><text:line-break/><text:line-break/><text:line-break/></text:p>
      <text:p text:style-name="P37"/>
      <text:p text:style-name="P38"><text:span text:style-name="T39">…………….…….<text:s/></text:span><text:span text:style-name="T40">(miejscowość),<text:s/></text:span><text:span text:style-name="T41">dnia ………….……. r. <text:s text:c="10"/>…....................................... (</text:span><text:span text:style-name="T42">podpis</text:span><text:span text:style-name="T43">)</text:span></text:p>
      <text:p text:style-name="P44"><text:span text:style-name="T45"><text:line-break/>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388in" fo:line-height="150%" fo:margin-left="0.2951in" fo:text-indent="-0.2951in" fo:background-color="transparent" style:tab-stop-distance="0.4923in">
        <style:tab-stops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margin-bottom="0in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margin-left="0in" fo:text-indent="-0.2402in">
        <style:tab-stops/>
      </style:paragraph-properties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margin-left="0in" fo:text-indent="0.2756in">
        <style:tab-stops/>
      </style:paragraph-properties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margin-left="0in" fo:text-indent="-0.2777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margin-left="0in" fo:text-indent="-0.2361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margin-left="0in" fo:text-indent="0.25in">
        <style:tab-stops/>
      </style:paragraph-properties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margin-left="0in" fo:text-indent="0.0902in">
        <style:tab-stops/>
      </style:paragraph-properties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 fo:text-indent="0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text-align="start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margin-left="0in" fo:text-indent="0.0694in">
        <style:tab-stops/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margin-left="0in" fo:text-indent="0.1388in">
        <style:tab-stops/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 fo:text-indent="0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 fo:text-indent="0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 fo:text-indent="0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margin-left="0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 fo:text-indent="0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 fo:text-indent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 fo:text-indent="0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 fo:text-indent="0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text-align="start"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 fo:text-indent="0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 fo:text-indent="0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margin-bottom="0.0833in" fo:line-height="100%" fo:margin-left="0.0097in" fo:text-indent="0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left="0in" fo:margin-right="0.7875in" fo:text-indent="0in">
        <style:tab-stops/>
      </style:paragraph-properties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 fo:text-indent="0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 fo:text-indent="0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 fo:text-indent="0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margin-top="0.0833in" fo:margin-bottom="0.0833in" fo:line-height="100%" fo:margin-left="0.3152in" fo:text-indent="0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 fo:text-indent="0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 fo:text-indent="0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 fo:text-indent="0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 fo:text-indent="0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 fo:text-indent="0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 fo:text-indent="0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 fo:text-indent="0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 fo:text-indent="0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 fo:text-indent="0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 fo:text-indent="0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text-indent="0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text-align="start" fo:margin-bottom="0in" fo:line-height="100%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 fo:text-indent="0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 fo:text-indent="0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 fo:text-indent="0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 fo:text-indent="0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 fo:text-indent="0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 fo:text-indent="0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 fo:text-indent="0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 fo:text-indent="0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 fo:text-indent="0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 fo:text-indent="0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 fo:text-indent="0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 fo:text-indent="0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 fo:text-indent="0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 fo:text-indent="0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 fo:text-indent="0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text-align="start"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text-align="start" fo:margin-bottom="0.0833in" fo:line-height="100%" fo:margin-left="0.1965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text-align="start"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 fo:text-indent="0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 fo:text-indent="0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 fo:text-indent="0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 fo:text-indent="0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 fo:text-indent="0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margin-left="0in" fo:text-indent="0.1388in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margin-left="0in" fo:text-indent="1.0416in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margin-left="0in" fo:text-indent="0.1388in" fo:background-color="#C0C0C0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margin-left="0in" fo:text-indent="0.1388in" fo:background-color="#C0C0C0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margin-left="0in" fo:text-indent="0.1388in" fo:background-color="#C0C0C0">
        <style:tab-stops/>
      </style:paragraph-properties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margin-left="0in" fo:text-indent="0.1388in">
        <style:tab-stops/>
      </style:paragraph-properties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text-align="start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text-align="start" fo:line-height="105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left="0in" fo:margin-right="3.618in" fo:text-indent="0in">
        <style:tab-stops/>
      </style:paragraph-properties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text-align="start"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 fo:text-indent="0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 fo:text-indent="0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 fo:text-indent="0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text-align="start" fo:margin-bottom="0in" fo:margin-left="0.5in" fo:text-indent="0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left="0in" fo:margin-right="0.3152in" fo:text-indent="0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 fo:text-indent="0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Style35" style:display-name="Style35" style:family="paragraph" style:parent-style-name="Standard">
      <style:paragraph-properties fo:text-align="start" fo:line-height="0.1763in" fo:margin-left="0in" fo:text-indent="0in">
        <style:tab-stops/>
      </style:paragraph-properties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paragraph-properties fo:margin-left="0in" fo:text-indent="0in">
        <style:tab-stops/>
      </style:paragraph-properties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text-align="start"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text-align="start" fo:margin-top="0.0416in" fo:margin-bottom="0in" fo:margin-left="0in" fo:margin-right="2.7777in" fo:text-indent="0in">
        <style:tab-stops/>
      </style:paragraph-properties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text-align="start" fo:line-height="0.127in" fo:margin-left="0in" fo:text-indent="0in">
        <style:tab-stops/>
      </style:paragraph-properties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paragraph-properties fo:text-align="start" fo:margin-left="0in" fo:text-indent="0in">
        <style:tab-stops/>
      </style:paragraph-properties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text-align="start" fo:margin-top="0.1944in" fo:margin-bottom="0.1944in" fo:margin-left="0in" fo:text-indent="0in">
        <style:tab-stops/>
      </style:paragraph-properties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text-align="start" fo:margin-top="0.1944in" fo:margin-bottom="0.1944in" fo:margin-left="0in" fo:text-indent="0in">
        <style:tab-stops/>
      </style:paragraph-properties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paragraph-properties fo:text-align="start"/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paragraph-properties fo:text-align="start" fo:margin-left="0in" fo:text-indent="0in">
        <style:tab-stops/>
      </style:paragraph-properties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paragraph-properties fo:text-align="start" fo:margin-left="0in" fo:text-indent="0in">
        <style:tab-stops/>
      </style:paragraph-properties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paragraph-properties fo:text-align="start" fo:margin-left="0in" fo:text-inden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margin-left="0in" fo:text-indent="0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margin-left="0.3in" fo:text-indent="0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text-align="start" fo:margin-left="0.4916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paragraph-properties fo:text-align="start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margin-top="0.1944in" fo:margin-bottom="0.1944in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margin-top="0.1944in" fo:margin-bottom="0.1944in" fo:margin-left="0in" fo:text-indent="0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text-align="start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margin-left="0in" fo:text-inden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fo:text-align="start" style:line-height-at-least="0.1118in" fo:margin-left="0in" fo:text-indent="0in">
        <style:tab-stops/>
      </style:paragraph-properties>
      <style:text-properties style:font-name="Myriad Pro" fo:hyphenate="false"/>
    </style:style>
    <style:style style:name="Znak2" style:display-name="Znak2" style:family="paragraph" style:parent-style-name="Standard">
      <style:paragraph-properties fo:text-align="start" fo:margin-left="0in" fo:text-indent="0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paragraph-properties fo:text-align="start" fo:margin-left="0in" fo:text-indent="0in">
        <style:tab-stops/>
      </style:paragraph-properties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 fo:margin-left="0in" fo:text-indent="0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fo:text-align="start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7-23T09:55:00Z</dc:date>
    <meta:print-date>2021-03-02T11:13:00Z</meta:print-date>
    <meta:template xlink:href="Normal" xlink:type="simple"/>
    <meta:editing-cycles>53</meta:editing-cycles>
    <meta:editing-duration>PT51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431" meta:row-count="17" meta:non-whitespace-character-count="2088"/>
  </office:meta>
</office:document-meta>
</file>