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2">
      <text:list-level-style-number text:level="1" text:style-name="WW_CharLFO9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5">
      <text:list-level-style-bullet text:level="1" text:style-name="WW_CharLFO9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" style:parent-style-name="Normalny" style:family="paragraph">
      <style:paragraph-properties fo:text-align="center" fo:margin-bottom="0.1666in" fo:line-height="115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25%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ArialMT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ArialMT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Normalny" style:list-style-name="LFO92" style:family="paragraph">
      <style:paragraph-properties fo:widows="2" fo:orphans="2" fo:text-align="justify" style:vertical-align="auto" fo:margin-bottom="0.1666in" fo:line-height="115%" fo:margin-left="0.1972in" fo:text-indent="-0.0986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list-style-name="LFO94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24" style:parent-style-name="Normalny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Normalny" style:family="paragraph">
      <style:paragraph-properties fo:text-align="justify" fo:margin-bottom="0.1666in" fo:line-height="115%"/>
    </style:style>
    <style:style style:name="T28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 fo:margin-bottom="0.1666in"/>
      <style:text-properties style:font-name="Times New Roman" style:font-name-complex="Times New Roman" style:font-style-complex="italic" fo:font-size="11pt" style:font-size-asian="11pt" style:font-size-complex="11pt"/>
    </style:style>
    <style:style style:name="P54" style:parent-style-name="Normalny" style:list-style-name="LFO93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5" style:parent-style-name="Normalny" style:family="paragraph">
      <style:paragraph-properties fo:text-align="justify" fo:margin-bottom="0in" fo:line-height="115%"/>
    </style:style>
    <style:style style:name="T56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justify" fo:margin-bottom="0.1666in" fo:line-height="115%"/>
    </style:style>
    <style:style style:name="T59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Normalny" style:family="paragraph">
      <style:paragraph-properties fo:text-align="justify" fo:margin-bottom="0.1666in"/>
      <style:text-properties style:font-name="Times New Roman" style:font-name-complex="Times New Roman" style:font-style-complex="italic" fo:font-size="11pt" style:font-size-asian="11pt" style:font-size-complex="11pt"/>
    </style:style>
    <style:style style:name="P73" style:parent-style-name="Normalny" style:list-style-name="LFO93" style:family="paragraph">
      <style:paragraph-properties fo:widows="2" fo:orphans="2" fo:text-align="justify" style:vertical-align="auto" fo:margin-bottom="0in" fo:line-height="115%" fo:margin-left="0.2958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hyphenate="true"/>
    </style:style>
    <style:style style:name="P7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Normalny" style:family="paragraph">
      <style:paragraph-properties fo:text-align="justify" fo:margin-bottom="0.1666in"/>
      <style:text-properties style:font-name="Times New Roman" style:font-name-complex="Times New Roman" style:font-style-complex="italic" fo:font-size="11pt" style:font-size-asian="11pt" style:font-size-complex="11pt"/>
    </style:style>
    <style:style style:name="P77" style:parent-style-name="Normalny" style:list-style-name="LFO92" style:family="paragraph">
      <style:paragraph-properties fo:widows="2" fo:orphans="2" fo:text-align="justify" style:vertical-align="auto" fo:margin-bottom="0.1666in" fo:line-height="115%" fo:margin-left="0.4076in">
        <style:tab-stops>
          <style:tab-stop style:type="left" style:position="-0.2104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78" style:parent-style-name="Normalny" style:family="paragraph">
      <style:paragraph-properties fo:text-align="justify" fo:margin-bottom="0.1666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Normalny" style:family="paragraph">
      <style:paragraph-properties fo:margin-bottom="0.1666in" fo:line-height="115%"/>
    </style:style>
    <style:style style:name="T80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justify" fo:margin-bottom="0.1666in" fo:line-height="115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margin-bottom="0.1666in" fo:line-height="115%"/>
    </style:style>
    <style:style style:name="T90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Normalny" style:family="paragraph">
      <style:paragraph-properties fo:margin-bottom="0.1666in" fo:line-height="115%" fo:margin-right="-0.0986in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P124" style:parent-style-name="Normalny" style:family="paragraph">
      <style:paragraph-properties fo:margin-bottom="0.1666in" fo:line-height="115%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Normalny" style:list-style-name="LFO95" style:family="paragraph">
      <style:paragraph-properties fo:widows="2" fo:orphans="2" fo:text-align="justify" style:vertical-align="auto" fo:margin-bottom="0.1666in" fo:line-height="115%" fo:margin-left="0.0986in" fo:text-indent="-0.1513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hyphenate="true"/>
    </style:style>
    <style:style style:name="P13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Normalny" style:family="paragraph">
      <style:paragraph-properties fo:text-align="justify" fo:margin-bottom="0in" fo:line-height="115%"/>
    </style:style>
    <style:style style:name="T135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Normalny" style:family="paragraph">
      <style:paragraph-properties fo:text-align="justify" fo:margin-bottom="0in" fo:line-height="115%"/>
    </style:style>
    <style:style style:name="T138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3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4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5" style:parent-style-name="Normalny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7" style:parent-style-name="Normalny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Normalny" style:family="paragraph">
      <style:paragraph-properties fo:margin-bottom="0in" fo:line-height="115%"/>
    </style:style>
    <style:style style:name="T149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Normalny" style:family="paragraph">
      <style:paragraph-properties fo:margin-bottom="0in" fo:line-height="115%"/>
    </style:style>
    <style:style style:name="T152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Normalny" style:family="paragraph">
      <style:paragraph-properties fo:margin-bottom="0in" fo:line-height="115%"/>
    </style:style>
    <style:style style:name="T155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8" style:parent-style-name="Normalny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margin-bottom="0in" fo:line-height="115%"/>
    </style:style>
    <style:style style:name="T160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Normalny" style:family="paragraph">
      <style:paragraph-properties fo:margin-bottom="0in" fo:line-height="115%"/>
    </style:style>
    <style:style style:name="T163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6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67" style:parent-style-name="Normalny" style:family="paragraph">
      <style:paragraph-properties fo:margin-bottom="0in" fo:line-height="115%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1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2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3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4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center" fo:margin-bottom="0in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2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3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5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6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9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32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33" style:parent-style-name="Tekstpodstawowy1" style:family="paragraph">
      <style:paragraph-properties fo:text-align="center" fo:margin-bottom="0in" fo:line-height="115%"/>
    </style:style>
    <style:style style:name="T23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40" style:parent-style-name="Textbody" style:family="paragraph">
      <style:paragraph-properties fo:margin-bottom="0in" fo:line-height="115%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color="#000000"/>
    </style:style>
    <style:style style:name="T246" style:parent-style-name="Domyślnaczcionkaakapitu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49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50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51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52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3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4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55" style:parent-style-name="Textbody" style:family="paragraph">
      <style:paragraph-properties fo:margin-bottom="0in" fo:line-height="115%"/>
    </style:style>
    <style:style style:name="T25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59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60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61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8" style:parent-style-name="Textbody" style:family="paragraph">
      <style:paragraph-properties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5" style:parent-style-name="Textbody" style:family="paragraph">
      <style:paragraph-properties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6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77" style:parent-style-name="NormalnyWeb" style:family="paragraph">
      <style:paragraph-properties fo:margin-top="0in" fo:margin-bottom="0in" fo:line-height="115%"/>
    </style:style>
    <style:style style:name="T278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2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text-align="center" fo:margin-bottom="0in"/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margin-bottom="0in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Wykonawca:</text:p>
      <text:p text:style-name="P5">……………………………………………………………….........................</text:p>
      <text:p text:style-name="P6">(pełna nazwa/firma, adres, w zależności od podmiotu: NIP/PESEL, KRS/CEiDG)</text:p>
      <text:p text:style-name="P7">reprezentowany przez:</text:p>
      <text:p text:style-name="P8">……………………………………</text:p>
      <text:p text:style-name="P9">(imię, nazwisko, stanowisko/podstawa do <text:s/>reprezentacji)<text:line-break/></text:p>
      <text:p text:style-name="P10"><text:span text:style-name="T11">Oświadczenie wstępne składane na podstawie art. 125 ust. 1 ustawy z 11 września 2019 r.<text:s/></text:span><text:span text:style-name="T12"><text:line-break/></text:span><text:span text:style-name="T13">– Prawo zamówień publicznych</text:span></text:p>
      <text:p text:style-name="P14"><text:span text:style-name="T15">Na potrzeby postępowania o udzielenie zamówienia publicznego pn.</text:span><text:span text:style-name="T16"><text:s/></text:span><text:span text:style-name="T17">świadczenie usług doradczych i konsultacyjnych</text:span><text:span text:style-name="T18"><text:s/>rozliczeń świadczeń medycznych<text:s/></text:span><text:span text:style-name="T19">finansowanych ze środków publicznych <text:s/>przez Narodowy Fundusz Zdrowia, realizowanych przez Samodzielny Publiczny Zakład Opieki Zdrowotnej<text:s/></text:span><text:span text:style-name="T20">oświadczam co następuje:</text:span></text:p>
      <text:list text:style-name="LFO92" text:continue-numbering="true">
        <text:list-item>
          <text:p text:style-name="P21"><text:span text:style-name="T22">Oświadczam, że spełniam warunki udziału w postępowaniu określone przez Zamawiającego w Specyfikacji Warunków Zamówienia (SWZ) dotyczące:</text:span></text:p>
        </text:list-item>
      </text:list>
      <text:list text:style-name="LFO93">
        <text:list-item text:start-value="1">
          <text:p text:style-name="P23">Doświadczenia Wykonawcy:</text:p>
        </text:list-item>
      </text:list>
      <text:p text:style-name="P24"><text:bookmark-start text:name="_Hlk133495887"/><text:span text:style-name="T25">☐</text:span><text:span text:style-name="T26"><text:s/>Samodzielnie w pełnym zakresie wskazanym w SWZ *</text:span></text:p>
      <text:p text:style-name="P27"><text:bookmark-start text:name="_Hlk184035562"/><text:span text:style-name="T28">☐</text:span><text:span text:style-name="T29"><text:s/>Warunek spełnia: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*</text:span></text:p>
      <text:p text:style-name="P53">(należy podać nazwę i adres Partnera Konsorcjum/Podmiotu trzeciego spełniającego warunek w<text:s/>wskazanym zakresie)<text:s/><text:bookmark-end text:name="_Hlk133495887"/></text:p>
      <text:list text:style-name="LFO93" text:continue-numbering="true">
        <text:list-item>
          <text:p text:style-name="P54"><text:bookmark-end text:name="_Hlk184035562"/>Osób skierowanych do realizacji zamówienia:</text:p>
        </text:list-item>
      </text:list>
      <text:p text:style-name="P55"><text:span text:style-name="T56">☐</text:span><text:span text:style-name="T57"><text:s/>Samodzielnie w pełnym zakresie wskazanym w SWZ. *</text:span></text:p>
      <text:p text:style-name="P58"><text:span text:style-name="T59">☐</text:span><text:span text:style-name="T60"><text:s/>Warunek spełnia: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*</text:span></text:p>
      <text:p text:style-name="P72">(należy podać nazwę i adres Partnera Konsorcjum/Podmiotu trzeciego spełniającego warunek w wskazanym zakresie)<text:s/></text:p>
      <text:list text:style-name="LFO93" text:continue-numbering="true">
        <text:list-item>
          <text:p text:style-name="P73">…………………………………………………………………………….</text:p>
        </text:list-item>
      </text:list>
      <text:p text:style-name="P74"/>
      <text:p text:style-name="P75">/Wymień stosownie do ilości weryfikowanych zgodnie z SWZ zdolności wykonawcy – odrębnie każdy weryfikowany obszar/</text:p>
      <text:p text:style-name="P76"/>
      <text:list text:style-name="LFO92" text:continue-numbering="true">
        <text:list-item>
          <text:p text:style-name="P77">Oświadczam, że:</text:p>
        </text:list-item>
      </text:list>
      <text:p text:style-name="P78">Nie podlegam wykluczeniu z postępowania na podstawie:</text:p>
      <text:p text:style-name="P79"><text:span text:style-name="T80">☐</text:span><text:span text:style-name="T81"><text:s/>art. 108 ust. 1 oraz 109<text:s/></text:span><text:span text:style-name="T82">ust. 1<text:s/></text:span><text:span text:style-name="T83">pkt 4 ustawy Pzp /</text:span><text:span text:style-name="T84"><text:s/></text:span><text:span text:style-name="T85"><text:s/>oraz<text:s/></text:span><text:span text:style-name="T86">na podstawie art. 7 ust. 1 ustawy z 13 kwietnia 2022 r. o szczególnych rozwiązaniach w zakresie przeciwdziałania wspieraniu agresji na Ukrainę oraz służących ochronie bezpieczeństwa narodowego. *</text:span></text:p>
      <text:p text:style-name="P87"><text:span text:style-name="T88">albo</text:span></text:p>
      <text:soft-page-break/>
      <text:p text:style-name="P89"><text:span text:style-name="T90">☐</text:span><text:span text:style-name="T91"><text:s/>zachodzą w stosunku do mnie podstawy wykluczenia z postępowania na podstawie art. ……………………... ustawy Pzp (</text:span><text:span text:style-name="T92">podać mającą zastosowanie podstawę prawną wykluczenia spośród wymienionych w art. 108 ust. 1 pkt 1</text:span><text:span text:style-name="T93">−</text:span><text:span text:style-name="T94">6</text:span><text:span text:style-name="T95">)<text:s/></text:span><text:span text:style-name="T96">*</text:span></text:p>
      <text:p text:style-name="P97"><text:span text:style-name="T98">W związku z ww. okolicznością, na podstawie art. 110 ust. 2 ustawy Pzp<text:s/></text:span><text:span text:style-name="T99">podjąłem następujące środki naprawcze: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Jednocześnie oświadczam, że nie podlegam wykluczeniu na podstawie pozostałych przesłanek wykluczenia na podstawie art</text:span><text:span text:style-name="T126">. 108 ust. 1 pkt …………<text:s/></text:span><text:span text:style-name="T127">oraz art. 109 ust. 1 pkt …………….<text:s/></text:span><text:span text:style-name="T128">(</text:span><text:span text:style-name="T129">wskazać właściwe przesłanki wymienione w art. 108 ust. 1 oraz 109 ust. 1 pkt 5 i 7 ustawy Pzp</text:span><text:span text:style-name="T130">) oraz na podstawie art. 7 ust. 1 ustawy z 13 kwietnia 2022 r. o szczególnych rozwiązaniach w zakresie przeciwdziałania wspieraniu agresji na Ukrainę oraz służących ochronie<text:s/></text:span><text:span text:style-name="T131">bezpieczeństwa narodowego.</text:span></text:p>
      <text:list text:style-name="LFO95" text:continue-numbering="true">
        <text:list-item>
          <text:p text:style-name="P132">Zaznaczyć właściwe<text:s/></text:p>
        </text:list-item>
      </text:list>
      <text:p text:style-name="P133">Działając na podstawie art. 125 ust. 1 w zw. z art. 273 ust. 2 ustawy Pzp, oświadczam, że:</text:p>
      <text:p text:style-name="P134"><text:span text:style-name="T135">☐</text:span><text:span text:style-name="T136"><text:s/>nie będę posługiwać się certyfikatem wykonawcy zamówień publicznych, o którym mowa w art. 124 ust. 2 ustawy Pzp;</text:span></text:p>
      <text:p text:style-name="P137"><text:span text:style-name="T138">☐</text:span><text:span text:style-name="T139"><text:s/>będę posługiwać się certyfikatem wykonawcy zamówień publicznych, o którym mowa w art. 124 ust. 2 ustawy Pzp, w zakresie wskazanym poniżej.</text:span></text:p>
      <text:p text:style-name="P140"/>
      <text:p text:style-name="P141">Dane certyfikatu:</text:p>
      <text:p text:style-name="P142">Numer i oznaczenie certyfikatu: ………………………………………………………………………</text:p>
      <text:p text:style-name="P143">Nazwa podmiotu certyfikującego, który<text:s/>wydał certyfikat:…………………………………………….<text:s/></text:p>
      <text:p text:style-name="P144"/>
      <text:p text:style-name="P145">Okres ważności certyfikacji: od […] do […]</text:p>
      <text:p text:style-name="P146"/>
      <text:p text:style-name="P147">Rodzaj certyfikatu:</text:p>
      <text:p text:style-name="P148"><text:span text:style-name="T149">☐</text:span><text:span text:style-name="T150"><text:s/>certyfikat dotyczący niepodlegania wykluczeniu;</text:span></text:p>
      <text:p text:style-name="P151"><text:span text:style-name="T152">☐</text:span><text:span text:style-name="T153"><text:s/>certyfikat dotyczący zdolności wykonawcy do należytego wykonania zamówienia;</text:span></text:p>
      <text:p text:style-name="P154"><text:span text:style-name="T155">☐</text:span><text:span text:style-name="T156"><text:s/>wspólny certyfikat zdolności wykonawców wspólnie ubiegających się o udzielenie zamówienia.</text:span></text:p>
      <text:p text:style-name="P157"/>
      <text:p text:style-name="P158">W przypadku certyfikatu indywidualnego, zakres, w jakim wykonawca będzie posługiwał się certyfikatem:</text:p>
      <text:p text:style-name="P159"><text:span text:style-name="T160">☐</text:span><text:span text:style-name="T161"><text:s/>potwierdzenie braku podstaw wykluczenia w zakresie:……………………………………………………</text:span></text:p>
      <text:p text:style-name="P162"><text:span text:style-name="T163">☐</text:span><text:span text:style-name="T164"><text:s/></text:span><text:span text:style-name="T165">potwierdzenie spełniania warunków udziału w postępowaniu w zakresie :………………………………<text:s/></text:span></text:p>
      <text:p text:style-name="P166"/>
      <text:p text:style-name="P167"><text:span text:style-name="T168">W przypadku wspólnego certyfikatu</text:span><text:span text:style-name="T169"><text:s/>zdolności wykonawców wspólnie ubiegających się o udzielenie zamówienia należy wskazać wykonawców objętych certyfikacją oraz zakres zdolności przypisany poszczególnym wykonawcom, jeżeli wynika on z certyfikatu lub danych dostępnych w bazie certyfikacji:</text:span></text:p>
      <text:p text:style-name="P170">Wykonawca ……………….. zakres zdolności: ……………………</text:p>
      <text:p text:style-name="P171">Wykonawca ……………….. zakres zdolności: ……………………</text:p>
      <text:p text:style-name="P172">Wykonawca ……………….. zakres zdolności: ……………………</text:p>
      <text:p text:style-name="P173"/>
      <text:p text:style-name="P174">Przekazane dane powinny umożliwiać weryfikację zgodności ze sposobem wykazania spełnienia warunków przez wykonawców wspólnie ubiegających się o zamówienie oraz z art. 117 ust. 2 i 3 ustawy Pzp oraz oświadczeniem z art. 117 ust. 4 ustawy Pzp.<text:s/></text:p>
      <text:p text:style-name="P175"/>
      <text:p text:style-name="P176">Oświadczam, że certyfikacja, na którą powołuję się w niniejszym postępowaniu, pozostaje ważna i nie została<text:s/><text:soft-page-break/>zawieszona w zakresie, w jakim certyfikat ma potwierdzać brak podstaw wykluczenia lub spełnianie warunków udziału w postępowaniu.</text:p>
      <text:p text:style-name="P177"/>
      <text:p text:style-name="P178">Oświadczam, że jestem<text:s/>świadomy/a, że certyfikat może zastąpić podmiotowe środki dowodowe wyłącznie w zakresie objętym ważną certyfikacją i odpowiadającym wymaganiom określonym w SWZ.</text:p>
      <text:p text:style-name="P179"/>
      <text:p text:style-name="P180">Brak zaznaczenia opcji dotyczącej posługiwania się/nieposługiwania się certyfikatem zostanie uznany za brak skutecznego powołania się na certyfikat.<text:s/></text:p>
      <text:p text:style-name="P181"/>
      <text:p text:style-name="P182"/>
      <text:p text:style-name="P183"/>
      <text:p text:style-name="P184"/>
      <text:p text:style-name="P185"><text:span text:style-name="T186">…………….…….<text:s/></text:span><text:span text:style-name="T187">(miejscowość),<text:s/></text:span><text:span text:style-name="T188">dnia ………….……. r. <text:s text:c="10"/>….......................................</text:span><text:span text:style-name="T189">(podpis)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line-break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line-break/><text:tab/><text:tab/><text:tab/><text:tab/><text:tab/><text:s/></text:p>
      <text:p text:style-name="P230">Załącznik 3</text:p>
      <text:p text:style-name="P231"/>
      <text:p text:style-name="P232">OŚWIADCZENIE</text:p>
      <text:p text:style-name="P233"><text:span text:style-name="T234"><text:s/></text:span><text:span text:style-name="T235">o przynależności lub</text:span><text:span text:style-name="T236"><text:s/>braku przynależności*</text:span><text:span text:style-name="T237"><text:line-break/></text:span><text:span text:style-name="T238"><text:s text:c="4"/>do tej samej grupy kapitałowej, o której mowa w art. 108 ust. 1 pkt 5<text:s/></text:span><text:span text:style-name="T239"><text:s/>ustawy Prawo zamówień publicznych z dnia 11 września 2019 r. (Tekst jednolity: Dz. U. z 2026 r., poz. 793 t.j. ze zm.)</text:span></text:p>
      <text:p text:style-name="P240"><text:span text:style-name="T241">Nawiązując do ogłoszenia o zamówieniu w postępowaniu o zamówienie publiczne prowadzone<text:s/></text:span><text:span text:style-name="T242">w trybie podstawowym</text:span><text:span text:style-name="T243"><text:s/></text:span><text:span text:style-name="T244">na<text:s/></text:span><text:span text:style-name="T245">świadczenie usług doradczych i konsultacyjnych</text:span><text:span text:style-name="T246"><text:s/>rozliczeń świadczeń medycznych finansowanych ze środków publicznych <text:s/>przez Narodowy Fundusz Zdrowia, realizowanych przez Samodzielny<text:s/></text:span><text:span text:style-name="T247">Publiczny Zakład Opieki Zdrowotnej</text:span><text:span text:style-name="T248"><text:s/></text:span></text:p>
      <text:p text:style-name="P249"> </text:p>
      <text:p text:style-name="P250">Ja/My niżej podpisany/i</text:p>
      <text:p text:style-name="P251"> </text:p>
      <text:p text:style-name="P252">1. ……………………………………………………………………</text:p>
      <text:p text:style-name="P253">2. …………………………………………………………………...</text:p>
      <text:p text:style-name="P254">działając w imieniu i na rzecz ………………………………………………………………………</text:p>
      <text:p text:style-name="P255"><text:span text:style-name="T256">/nazwa (firma)</text:span><text:span text:style-name="T257"><text:s/></text:span><text:span text:style-name="T258">dokładny adres Wykonawcy/ /w przypadku składania oferty przez podmioty występujące wspólnie podać nazwy (firm ) i dokładne adresy Wszystkich podmiotów składających ofertę wspólną/</text:span></text:p>
      <text:p text:style-name="P259"> </text:p>
      <text:p text:style-name="P260"> </text:p>
      <text:p text:style-name="P261"><text:span text:style-name="T262">1</text:span><text:span text:style-name="T263">.   </text:span><text:span text:style-name="T264">Składając ofertę w przedmiotowym postępowaniu o udzielenie zamówienia publicznego w zakresie zadania nr ………, informuję,<text:s/></text:span><text:span text:style-name="T265">że<text:s/></text:span><text:span text:style-name="T266">nie należę/my do tej samej grupy kapitałowej</text:span><text:span text:style-name="T267">, w rozumieniu ustawy z dnia 16 lutego 2007 r. o ochronie konkurencji i konsumentów (Dz. U. z 2021r. poz. 275) wraz z innymi Wykonawcami, którzy złożyli oferty w przedmiotowym postępowaniu*,</text:span></text:p>
      <text:p text:style-name="P268">lub</text:p>
      <text:p text:style-name="P269"><text:span text:style-name="T270">2</text:span><text:span text:style-name="T271">.   </text:span><text:span text:style-name="T272">Składając ofertę w przedmiotowym postępowaniu o udzielenie zamówienia publicznego w zakresie zadania nr ………, informuję,<text:s/></text:span><text:span text:style-name="T273">że należę/my do grupy kapitałowej wraz z Wykonawcą/Wykonawcami: ………………………. (nazwa Wykonawcy)<text:s/></text:span><text:span text:style-name="T274">którzy złożyli oferty w przedmiotowym postępowaniu*.</text:span></text:p>
      <text:p text:style-name="P275">W<text:s/>tym przypadku załączam/my dowody, że powiązania ww. Wykonawcą/Wykonawcami nie prowadzą do zakłócenia konkurencji w przedmiotowym postępowaniu o udzielenie zamówienia*.</text:p>
      <text:p text:style-name="P276"> </text:p>
      <text:p text:style-name="P277"><text:span text:style-name="T278"> </text:span><text:span text:style-name="T279">*podkreślić i ewentualnie uzupełnić właściwe</text:span></text:p>
      <text:p text:style-name="P280"/>
      <text:p text:style-name="P281"/>
      <text:p text:style-name="P282"><text:span text:style-name="T283">…………….…….<text:s/></text:span><text:span text:style-name="T284">(miejscowość),<text:s/></text:span><text:span text:style-name="T285">dnia ………….……. r. <text:s text:c="10"/>….......................................</text:span><text:span text:style-name="T286">(podpis)</text:span></text:p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margin-left="4.425in" fo:margin-right="0.5277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margin-left="0.5902in" fo:text-indent="-0.2951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margin-left="0.4722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margin-left="1.020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margin-left="0.87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margin-left="0.7291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text-align="justify"/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95LVL1" style:family="text">
      <style:text-properties style:font-name="Symbol" fo:font-style="normal" style:font-style-asian="normal" fo:font-size="11pt" style:font-size-asian="11pt" style:font-size-complex="11pt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2">
      <text:list-level-style-number text:level="1" text:style-name="WW_CharLFO9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5">
      <text:list-level-style-bullet text:level="1" text:style-name="WW_CharLFO9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dzisława Miłkowska</dc:creator>
    <meta:creation-date>2021-03-01T10:28:00Z</meta:creation-date>
    <dc:date>2026-07-31T11:09:00Z</dc:date>
    <meta:print-date>2021-03-02T11:13:00Z</meta:print-date>
    <meta:template xlink:href="Normal" xlink:type="simple"/>
    <meta:editing-cycles>72</meta:editing-cycles>
    <meta:editing-duration>PT5838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91" meta:character-count="6924" meta:row-count="49" meta:non-whitespace-character-count="5946"/>
  </office:meta>
</office:document-meta>
</file>