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Nagłówek5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top="0.0833in" fo:margin-bottom="0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Akapitzlistą" style:family="paragraph">
      <style:paragraph-properties fo:margin-top="0.25in" fo:margin-bottom="0in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P28" style:parent-style-name="Tekstprzypisudolnego" style:family="paragraph"/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" style:parent-style-name="Tekstprzypisudolnego" style:family="paragraph">
      <style:text-properties style:font-name="Arial" style:font-name-complex="Arial" fo:font-size="8pt" style:font-size-asian="8pt" style:font-size-complex="8pt"/>
    </style:style>
    <style:style style:name="P32" style:parent-style-name="Tekstprzypisudolnego" style:family="paragraph">
      <style:text-properties style:font-name="Arial" style:font-name-complex="Arial" fo:font-size="8pt" style:font-size-asian="8pt" style:font-size-complex="8pt"/>
    </style:style>
    <style:style style:name="P33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" style:parent-style-name="NormalnyWeb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222222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color="#222222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222222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42" style:parent-style-name="Odwołanieprzypisudolnego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54" style:parent-style-name="Standard" style:family="paragraph">
      <style:paragraph-properties fo:margin-top="0.1666in" fo:margin-bottom="0.0833in" fo:line-height="150%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0833in" fo:line-height="100%"/>
    </style:style>
    <style:style style:name="T58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62" style:parent-style-name="Standard" style:family="paragraph">
      <style:paragraph-properties fo:margin-bottom="0.0833in" fo:line-height="150%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margin-top="0.1666in" fo:margin-bottom="0.0833in" fo:line-height="150%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.0833in" fo:line-height="100%"/>
    </style:style>
    <style:style style:name="T8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85" style:parent-style-name="Standard" style:family="paragraph">
      <style:paragraph-properties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top="0.1666in" fo:margin-bottom="0.0833in" fo:line-height="150%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.0833in" fo:line-height="100%"/>
    </style:style>
    <style:style style:name="T96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margin-top="0.1666in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1" style:parent-style-name="Standard" style:family="paragraph">
      <style:paragraph-properties fo:margin-bottom="0.0833in" fo:line-height="150%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ekstpodstawowy1" style:family="paragraph">
      <style:paragraph-properties fo:text-align="center" fo:margin-bottom="0in" fo:line-height="115%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T162" style:parent-style-name="Domyślnaczcionkaakapitu" style:family="text">
      <style:text-properties style:font-name-asian="Tahoma" style:font-name-complex="Tahoma" fo:font-size="11pt" style:font-size-asian="11pt" style:font-size-complex="11pt" style:language-asian="fa" style:country-asian="IR" style:language-complex="ar" style:country-complex="SA"/>
    </style:style>
    <style:style style:name="T163" style:parent-style-name="Domyślnaczcionkaakapitu" style:family="text">
      <style:text-properties style:font-name-asian="Tahoma" fo:font-size="11pt" style:font-size-asian="11pt" style:font-size-complex="11pt" style:language-asian="fa" style:country-asian="IR" style:language-complex="ar" style:country-complex="SA"/>
    </style:style>
    <style:style style:name="P164" style:parent-style-name="Tekstpodstawowy" style:family="paragraph">
      <style:paragraph-properties fo:text-align="center" fo:margin-bottom="0in" fo:line-height="115%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1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T1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fo:language="pl" fo:country="PL"/>
    </style:style>
    <style:style style:name="P16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1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4" style:parent-style-name="Textbody" style:family="paragraph">
      <style:paragraph-properties fo:margin-bottom="0in" fo:line-height="115%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9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0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96" style:parent-style-name="NormalnyWeb" style:family="paragraph">
      <style:paragraph-properties fo:margin-bottom="0in" fo:line-height="115%"/>
    </style:style>
    <style:style style:name="T197" style:parent-style-name="Domyślnaczcionkaakapitu" style:family="text">
      <style:text-properties fo:font-size="11pt" style:font-size-asian="11pt" style:font-size-complex="11pt" fo:background-color="#FFFFFF"/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 fo:margin-bottom="0in" fo:line-height="115%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7" style:parent-style-name="Tekstpodstawowy1" style:family="paragraph">
      <style:paragraph-properties fo:text-align="center" fo:margin-bottom="0in" fo:line-height="115%"/>
    </style:style>
    <style:style style:name="T208" style:parent-style-name="Domyślnaczcionkaakapitu" style:family="text">
      <style:text-properties fo:font-style="italic" style:font-style-asian="italic"/>
    </style:style>
    <style:style style:name="T209" style:parent-style-name="Domyślnaczcionkaakapitu" style:family="text">
      <style:text-properties fo:font-style="italic" style:font-style-asian="italic"/>
    </style:style>
    <style:style style:name="T210" style:parent-style-name="Domyślnaczcionkaakapitu" style:family="text">
      <style:text-properties fo:font-style="italic" style:font-style-asian="italic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style="italic" style:font-style-asian="italic"/>
    </style:style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font-style="italic" style:font-style-asian="italic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font-style="italic" style:font-style-asian="italic"/>
    </style:style>
    <style:style style:name="T218" style:parent-style-name="Domyślnaczcionkaakapitu" style:family="text">
      <style:text-properties fo:font-style="italic" style:font-style-asian="italic"/>
    </style:style>
    <style:style style:name="P219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20" style:parent-style-name="Default" style:family="paragraph">
      <style:paragraph-properties fo:margin-bottom="0in" fo:line-height="115%"/>
    </style:style>
    <style:style style:name="T2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24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225" style:parent-style-name="Default" style:family="paragraph">
      <style:paragraph-properties fo:margin-bottom="0in" fo:line-height="115%"/>
    </style:style>
    <style:style style:name="T226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27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2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29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0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1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2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3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4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5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6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7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T238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/>
    </style:style>
    <style:style style:name="P239" style:parent-style-name="Default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4" style:parent-style-name="Default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9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252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53" style:parent-style-name="Default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54" style:parent-style-name="Tekstpodstawowy1" style:family="paragraph">
      <style:paragraph-properties fo:text-align="center" fo:margin-bottom="0in" fo:line-height="115%"/>
    </style:style>
    <style:style style:name="T25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56" style:parent-style-name="Domyślnaczcionkaakapitu" style:family="text">
      <style:text-properties style:font-name-asian="Calibri" fo:font-size="11pt" style:font-size-asian="11pt" style:font-size-complex="11pt" style:language-asian="fa" style:country-asian="IR" style:language-complex="fa" style:country-complex="IR"/>
    </style:style>
    <style:style style:name="T257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58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59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0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1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2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3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4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5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6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7" style:parent-style-name="Domyślnaczcionkaakapitu" style:family="text">
      <style:text-properties style:font-name-asian="Calibri, Calibri" style:font-name-complex="Calibri, Calibri" fo:font-weight="bold" style:font-weight-asian="bold" style:font-weight-complex="bold" fo:font-size="11pt" style:font-size-asian="11pt" style:font-size-complex="11pt" style:language-asian="fa" style:country-asian="IR" style:language-complex="fa" style:country-complex="IR"/>
    </style:style>
    <style:style style:name="T268" style:parent-style-name="Domyślnaczcionkaakapitu" style:family="text">
      <style:text-properties fo:font-style="italic" style:font-style-asian="italic"/>
    </style:style>
    <style:style style:name="T26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/>
      <text:h text:style-name="P4" text:outline-level="5"><text:span text:style-name="T5">OŚWIADCZENIE</text:span></text:h>
      <text:p text:style-name="P6"/>
      <text:p text:style-name="P7"><text:span text:style-name="T8">Niniejszym oświadczam, że oferowane materiały posiadają dokumenty potwierdzające podstawę dopuszczenia do obrotu i stosowania <text:s/>na terenie RP, zgodnie <text:s/>z ustawą z dnia 7 kwietnia 2022 r. o wyrobach<text:s/></text:span><text:span text:style-name="T9">medycznych (Dz. U. z 2024 r. poz. 1620) oraz przepisami wykonawczymi i zobowiązujemy się do dostarczenia w/w dokumentów do Zamawiającego na jego żądanie w wyznaczonym terminie.</text:span></text:p>
      <text:p text:style-name="P10"/>
      <text:p text:style-name="P11"><text:span text:style-name="T12">…………….……. (miejscowość), dnia ………….……. r. <text:s text:c="6"/>………………………………………(podpis)</text:span></text:p>
      <text:p text:style-name="Standard"><text:line-break/><text:line-break/><text:line-break/><text:line-break/><text:line-break/><text:line-break/><text:line-break/><text:line-break/><text:line-break/><text:line-break/><text:line-break/><text:line-break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/text:p>
      <text:soft-page-break/>
      <text:p text:style-name="P13"><text:tab/><text:span text:style-name="T14">Załącznik nr 3</text:span></text:p>
      <text:p text:style-name="P15"/>
      <text:p text:style-name="P16">Oświadczenia wykonawcy/wykonawcy wspólnie ubiegającego się o udzielenie zamówienia</text:p>
      <text:p text:style-name="P17"><text:span text:style-name="T18">DOTYCZĄCE PRZESŁANEK WYKLUCZENIA Z ART. 5K ROZPORZĄDZENIA 833/2014 ORAZ ART. 7 UST. 1 USTAWY<text:s/></text:span><text:span text:style-name="T19">o szczególnych<text:s/></text:span><text:span text:style-name="T20">rozwiązaniach w zakresie przeciwdziałania wspieraniu agresji na Ukrainę oraz służących ochronie bezpieczeństwa narodowego</text:span></text:p>
      <text:p text:style-name="P21">składane na podstawie art. 125 ust. 1 ustawy Pzp</text:p>
      <text:list text:style-name="WWNum2">
        <text:list-item text:start-value="1">
          <text:p text:style-name="P22"><text:span text:style-name="T23">Oświadczam, że nie podlegam wykluczeniu z postępowania na podstawie<text:s/></text:span><text:span text:style-name="T24"><text:line-break/></text:span><text:span text:style-name="T25"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</text:span><text:span text:style-name="T26">porządzenie 2022/576.</text:span><text:span text:style-name="T27"><text:note text:note-class="footnote" text:id="_ftn0"><text:note-citation>1</text:note-citation><text:note-body><text:list text:style-name="WWNum1"><text:list-item text:start-value="1"><text:p text:style-name="P28"><text:span text:style-name="T29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</text:span><text:span text:style-name="T30">az art. 13 lit. a)–d), lit. f)–h) i lit. j) dyrektywy 2009/81/WE na rzecz lub z udziałem:obywateli rosyjskich lub osób fizycznych lub prawnych, podmiotów lub organów z siedzibą w Rosji;</text:span></text:p></text:list-item><text:list-item><text:p text:style-name="P3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2">osób fizycznych lub prawnych, podmiotów lub organów działających w imieniu lub pod kierunkiem podmiotu, o którym mowa w lit. a) lub b) niniejszego ustępu,</text:p></text:list-item></text:list><text:p text:style-name="P33">w tym podwykonawców, dostawców lub podmiotów, na których zdolności polega się w rozumieniu dyrektyw w sprawie zamówień publicznych, w przypadku gdy przypada na nich ponad 10 % wartości zamówienia.</text:p><text:p text:style-name="Footnote"/><text:p text:style-name="Normalny"/></text:note-body></text:note></text:span></text:p>
        </text:list-item>
        <text:list-item>
          <text:p text:style-name="P34"><text:span text:style-name="T35">Oświadczam, że nie zachodzą w stosunku do<text:s/></text:span><text:span text:style-name="T36">mnie przesłanki wykluczenia z postępowania na podstawie art.<text:s/></text:span><text:span text:style-name="T37">7 ust. 1 ustawy<text:s/></text:span><text:span text:style-name="T38">z dnia 13 kwietnia 2022 r.</text:span><text:span text:style-name="T39"><text:s/>o szczególnych rozwiązaniach w zakresie przeciwdziałania wspieraniu agresji na Ukrainę oraz służących ochronie bezpieczeństwa narodowego<text:s/></text:span><text:span text:style-name="T40">(Dz. U. poz. 835)</text:span><text:span text:style-name="T41">.</text:span><text:span text:style-name="T42"><text:note text:note-class="footnote" text:id="_ftn1"><text:note-citation>2</text:note-citation><text:note-body><text:p text:style-name="P43"><text:span text:style-name="T44">Zgodnie z treścią art. 7 ust. 1 ustawy z dnia 13 kwietnia 2022 r.<text:s/></text:span><text:span text:style-name="T45">o szczególnych rozwiązaniach w zakresie przeciwdziałania wspieraniu agresji na Ukrainę oraz służących ochronie bezpieczeństwa narodowego, <text:s/></text:span><text:span text:style-name="T46">z<text:s/></text:span><text:span text:style-name="T47">postępowania o udzielenie<text:s/></text:span><text:span text:style-name="T48">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9"><text:span text:style-name="T50">2)<text:s/></text:span><text:span text:style-name="T5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52">rodka, o którym mowa w art. 1 pkt 3 ustawy;</text:span></text:p><text:p text:style-name="P5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Normalny"/></text:note-body></text:note></text:span></text:p>
        </text:list-item>
      </text:list>
      <text:p text:style-name="P54"><text:span text:style-name="T55">INFORMACJA DOTYCZĄCA POLEGANIA NA ZDOLNOŚCIACH LUB SYTUACJI PODMIOTU UDOSTĘPNIAJĄCEGO ZASOBY W ZAKRESIE ODPOWIADAJĄCYM PONAD 10% WARTOŚCI ZAMÓWIENIA</text:span><text:span text:style-name="T56">:</text:span></text:p>
      <text:p text:style-name="P57"><text:bookmark-start text:name="_Hlk99016800"/><text:span text:style-name="T58">[UWAGA</text:span><text:span text:style-name="T5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<text:s/></text:span><text:soft-page-break/><text:span text:style-name="T60">to konieczne.</text:span><text:span text:style-name="T61">]</text:span><text:bookmark-end text:name="_Hlk99016800"/></text:p>
      <text:p text:style-name="P62"><text:span text:style-name="T63">Oświadczam, że w celu wykazania spełniania warunków udziału w postępowaniu, określonych przez zamawiającego w ………………………………………………………...…………………..<text:s/></text:span><text:bookmark-start text:name="_Hlk99005462"/><text:span text:style-name="T64">(wskazać<text:s/></text:span><text:bookmark-end text:name="_Hlk99005462"/><text:span text:style-name="T65">dokument i właściwą jednostkę redakcyjną dokumentu, w której określono warunki udziału w postępowaniu),</text:span><text:span text:style-name="T66"><text:s/>polegam na zdolnościach lub<text:s/></text:span><text:span text:style-name="T67">sytuacji następującego podmiotu udostępniającego zasoby:<text:s/></text:span><text:bookmark-start text:name="_Hlk99014455"/><text:span text:style-name="T68">………………………………………………………………………...…………………………………….…</text:span><text:span text:style-name="T69"><text:s/></text:span><text:bookmark-end text:name="_Hlk99014455"/><text:span text:style-name="T70"><text:line-break/></text:span><text:span text:style-name="T71">(podać pełną nazwę/firmę, adres, a także w zależności od podmiotu: NIP/PESEL, KRS/CEiDG)</text:span><text:span text:style-name="T72">,</text:span><text:span text:style-name="T73"><text:line-break/></text:span><text:span text:style-name="T74">w następującym zakresie: ……………………………………………………………………………<text:s/></text:span><text:span text:style-name="T75"><text:line-break/></text:span><text:span text:style-name="T76">(określić odpowiedni zakres udostępnianych zasobów dla wskazanego podmiotu)</text:span><text:span text:style-name="T77">,</text:span><text:span text:style-name="T78"><text:line-break/></text:span><text:span text:style-name="T79">co odpowiada ponad 10% wartości przedmiotowego zamówienia.</text:span></text:p>
      <text:p text:style-name="P80">OŚWIADCZENIE DOTYCZĄCE PODWYKONAWCY, NA KTÓREGO PRZYPADA PONAD 10% WARTOŚCI ZAMÓWIENIA:</text:p>
      <text:p text:style-name="P81"><text:span text:style-name="T82">[UWAGA</text:span><text:span text:style-name="T8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84">]</text:span></text:p>
      <text:p text:style-name="P85"><text:span text:style-name="T86">Oświadczam, że w stosunku do następującego podmiotu, będącego podwykonawcą, na którego przypada ponad 10% wartości zamówienia:</text:span><text:span text:style-name="T87"><text:s/>……………………………………………………………………………………………….………..….……</text:span><text:span text:style-name="T88"><text:s/></text:span><text:span text:style-name="T89"><text:line-break/></text:span><text:span text:style-name="T90">(podać pełną nazwę/firmę, adres, a także w zależności od podmiotu: NIP/PESEL, KRS/CEiDG)</text:span><text:span text:style-name="T91">,</text:span><text:span text:style-name="T92"><text:line-break/></text:span><text:span text:style-name="T93">nie zachodzą podstawy wykluczenia z postępowania o udzielenie zamówienia przewidziane w  art.  5k rozporządzenia 833/2014 w brzmieniu nadanym rozporządzeniem 2022/576.</text:span></text:p>
      <text:p text:style-name="P94"><text:bookmark-start text:name="_GoBack"/><text:bookmark-end text:name="_GoBack"/>OŚWIADCZENIE DOTYCZĄCE DOSTAWCY, NA KTÓREGO PRZYPADA PONAD 10% WARTOŚCI ZAMÓWIENIA:</text:p>
      <text:p text:style-name="P95"><text:span text:style-name="T96">[UWAGA</text:span><text:span text:style-name="T9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98">]</text:span></text:p>
      <text:p text:style-name="P99"><text:span text:style-name="T10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101"><text:s/></text:span><text:span text:style-name="T102">(podać pełną nazwę/firmę, adres, a także w zależności od podmiotu: NIP/PESEL, KRS/CEiDG)</text:span><text:span text:style-name="T103">,</text:span><text:span text:style-name="T104"><text:line-break/></text:span><text:span text:style-name="T105">nie</text:span><text:span text:style-name="T106"><text:s/></text:span><text:span text:style-name="T107">zachodzą podstawy wykluczenia z postępowania o udzielenie zamówienia przewidziane w  art.  5k rozporządzenia 833/2014 w brzmieniu nadanym rozporządzeniem 2022/576.</text:span></text:p>
      <text:p text:style-name="P108">OŚWIADCZENIE DOTYCZĄCE PODANYCH INFORMACJI:</text:p>
      <text:p text:style-name="P10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>INFORMACJA DOTYCZĄCA DOSTĘPU DO PODMIOTOWYCH ŚRODKÓW DOWODOWYCH:</text:p>
      <text:p text:style-name="P111"><text:span text:style-name="T112">Wskazuję następujące podmiotowe środki dowodowe, które można uzyskać za pomocą bezpłatnych i ogólnodostępnych baz danych, oraz</text:span><text:span text:style-name="T113"><text:s/></text:span><text:span text:style-name="T114">dane umożliwiające dostęp do tych środków:</text:span><text:span text:style-name="T115"><text:line-break/></text:span><text:span text:style-name="T116">1) ......................................................................................................................................................</text:span></text:p>
      <text:p text:style-name="P117">(wskazać podmiotowy środek dowodowy, adres internetowy, wydający urząd lub organ, dokładne dane referencyjne dokumentacji)</text:p>
      <text:p text:style-name="P118">2) .......................................................................................................................................................</text:p>
      <text:soft-page-break/>
      <text:p text:style-name="P119">(wskazać podmiotowy środek dowodowy, adres internetowy, wydający urząd lub organ, dokładne dane referencyjne dokumentacji)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…………………………………….</text:span><text:span text:style-name="T126">Data;<text:s/></text:span><text:bookmark-start text:name="_Hlk102639179"/><text:span text:style-name="T127">kwalifikowany podpis elektroniczny<text:s/></text:span><text:bookmark-end text:name="_Hlk102639179"/><text:span text:style-name="T128"><text:line-break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line-break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Załącznik nr 4</text:span></text:p>
      <text:p text:style-name="P153"/>
      <text:p text:style-name="P154">OŚWIADCZENIE</text:p>
      <text:p text:style-name="P155"><text:span text:style-name="T156">o przynależności lub braku przynależności*</text:span><text:span text:style-name="T157"><text:line-break/></text:span><text:span text:style-name="T158">do tej samej grupy kapitałowej, o której mowa w art. 108 ust. 1 pkt 5<text:s/></text:span><text:span text:style-name="T159"><text:s/></text:span><text:span text:style-name="T160">ustawy Prawo zamówień publicznych z dnia 11 września 2019 r.<text:s/></text:span><text:span text:style-name="T161">(</text:span><text:span text:style-name="T162">Dz. U. z 2024 r. poz. 1320 ze zm.</text:span><text:span text:style-name="T163">)</text:span></text:p>
      <text:p text:style-name="P164"><text:span text:style-name="T165">Nawiązując do ogłoszenia o zamówieniu w postępowaniu o zamówienie publiczne prowadzone w trybie przetargu nieograniczonego<text:s/></text:span><text:span text:style-name="T166">na dostawę<text:s/></text:span><text:span text:style-name="T167">pomocy</text:span><text:span text:style-name="T168"><text:s/>medycznych jednorazowego użytku</text:span></text:p>
      <text:p text:style-name="P169">Ja/My niżej podpisany/i</text:p>
      <text:p text:style-name="P170"> </text:p>
      <text:p text:style-name="P171">1. ……………………………………………………………………</text:p>
      <text:p text:style-name="P172">2. …………………………………………………………………...</text:p>
      <text:p text:style-name="P173">działając w imieniu i na rzecz ………………………………………………………………………</text:p>
      <text:p text:style-name="P174"><text:span text:style-name="T175">/nazwa (firma)</text:span><text:span text:style-name="T176"><text:s/></text:span><text:span text:style-name="T177">dokładny adres Wykonawcy/ /w przypadku składania oferty przez podmioty występujące wspólnie podać nazwy (firm ) i dokładne adresy Wszystkich podmiotów składających ofertę wspólną/</text:span></text:p>
      <text:p text:style-name="P178"> </text:p>
      <text:p text:style-name="P179"> </text:p>
      <text:p text:style-name="P180"><text:span text:style-name="T181">1</text:span><text:span text:style-name="T182">.   </text:span><text:span text:style-name="T183">Składając ofertę w przedmiotowym postępowaniu o udzielenie zamówienia publicznego w zakresie Pakietu nr ………, informuję,<text:s/></text:span><text:span text:style-name="T184">że nie<text:s/></text:span><text:span text:style-name="T185">należę/my do tej samej grupy kapitałowej</text:span><text:span text:style-name="T186">, w rozumieniu ustawy z dnia 16 lutego 2007 r. o ochronie konkurencji i konsumentów (Dz. U. z 2021r. poz. 275) wraz z innymi Wykonawcami, którzy złożyli oferty w przedmiotowym postępowaniu*,</text:span></text:p>
      <text:p text:style-name="P187">lub</text:p>
      <text:p text:style-name="P188"><text:span text:style-name="T189">2</text:span><text:span text:style-name="T190">.   </text:span><text:span text:style-name="T191">Składając ofertę w przedmiotowym postępowaniu o udzielenie zamówienia publicznego w zakresie Pakietu nr ………, informuję,<text:s/></text:span><text:span text:style-name="T192">że należę/my do grupy kapitałowej wraz z Wykonawcą/ Wykonawcami: ………………………. (nazwa Wykonawcy)<text:s/></text:span><text:span text:style-name="T193">którzy złożyli oferty w przedmiotowym postępowaniu*.</text:span></text:p>
      <text:p text:style-name="P194">W tym przypadku załączam/my dowody, że powiązania ww. Wykonawcą/Wykonawcami nie prowadzą do zakłócenia konkurencji w przedmiotowym postępowaniu o udzielenie zamówienia*.</text:p>
      <text:p text:style-name="P195"> </text:p>
      <text:p text:style-name="P196"><text:span text:style-name="T197"> </text:span><text:span text:style-name="T198">*podkreślić i ewentualnie uzupełnić właściwe</text:span></text:p>
      <text:p text:style-name="P199"/>
      <text:p text:style-name="P200"/>
      <text:p text:style-name="P201"><text:span text:style-name="T202">…………….…….<text:s/></text:span><text:span text:style-name="T203">(miejscowość),<text:s/></text:span><text:span text:style-name="T204">dnia<text:s/></text:span><text:span text:style-name="T205">………….……. r. <text:s text:c="10"/>………………………………<text:s/></text:span><text:span text:style-name="T206">(podpis)</text:span></text:p>
      <text:p text:style-name="P207"><text:span text:style-name="T208"><text:line-break/></text:span><text:span text:style-name="T209"><text:line-break/></text:span><text:span text:style-name="T210"><text:line-break/></text:span><text:span text:style-name="T211"><text:line-break/></text:span><text:span text:style-name="T212"><text:line-break/></text:span><text:span text:style-name="T213"><text:line-break/></text:span><text:span text:style-name="T214"><text:line-break/></text:span><text:span text:style-name="T215"><text:line-break/></text:span><text:span text:style-name="T216"><text:line-break/></text:span><text:span text:style-name="T217"><text:line-break/></text:span><text:soft-page-break/><text:span text:style-name="T218"><text:line-break/></text:span></text:p>
      <text:p text:style-name="P219"/>
      <text:p text:style-name="P220"><text:span text:style-name="T221"><text:s text:c="131"/></text:span><text:span text:style-name="T222"><text:s text:c="22"/></text:span><text:span text:style-name="T223">Załącznik nr 5<text:s/></text:span><text:span text:style-name="T224"><text:line-break/></text:span></text:p>
      <text:p text:style-name="P225"><text:span text:style-name="T226"><text:line-break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6"/></text:span><text:span text:style-name="T232"><text:line-break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OŚWIADCZENIE</text:span></text:p>
      <text:p text:style-name="P239"><text:span text:style-name="T240"><text:s/></text:span><text:span text:style-name="T241">Wykonawcy o aktualności informacji zawartych w oświadczeniu,<text:s/></text:span><text:span text:style-name="T242"><text:line-break/></text:span><text:span text:style-name="T243">o którym mowa w art.125 ust. 1 ustawy PZP</text:span></text:p>
      <text:p text:style-name="P244"/>
      <text:p text:style-name="Default"><text:span text:style-name="T245">Nawiązując do ogłoszenia o zamówieniu w postępowaniu o zamówienie publiczne prowadzone w trybie przetargu nieograniczonego<text:s/></text:span><text:span text:style-name="T246">na dostawę<text:s/></text:span><text:span text:style-name="T247">pomocy<text:s/></text:span><text:span text:style-name="T248">medycznych jednorazowego użytku<text:s/></text:span></text:p>
      <text:p text:style-name="P249"/>
      <text:p text:style-name="Default"><text:span text:style-name="T250">Oświadczam, że informacje zawarte w oświadczeniu, o którym mowa w art. 125 ust. 1 ustawy Prawo Zamówień Publicznych (tj. JEDZ), są aktualne w zakresie podstaw wykluczenia z postępowania, o którym mowa w: 1) art. 108<text:s/></text:span><text:span text:style-name="T251">ust.1 pkt. 3 i 6 ustawy Pzp</text:span></text:p>
      <text:p text:style-name="P252"/>
      <text:p text:style-name="P253"/>
      <text:p text:style-name="P254"><text:span text:style-name="T255"><text:s text:c="89"/></text:span><text:span text:style-name="T256"><text:s text:c="5"/>………………………………………(podpis)</text:span><text:span text:style-name="T257"><text:line-break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line-break/></text:span><text:span text:style-name="T2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style:font-name="Times New Roman" style:font-name-asian="Andale Sans UI" style:font-name-complex="Tahoma" fo:language="de" fo:country="DE" style:language-asian="fa" style:country-asian="IR" style:language-complex="fa" style:country-complex="IR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0.5pt" style:font-size-asian="10.5pt" style:font-size-complex="10.5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09-04-16T11:32:00Z</meta:creation-date>
    <dc:date>2026-06-15T06:48:00Z</dc:date>
    <meta:print-date>2021-12-27T09:37:00Z</meta:print-date>
    <meta:template xlink:href="Normal.dotm" xlink:type="simple"/>
    <meta:editing-cycles>2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97" meta:character-count="8365" meta:row-count="59" meta:non-whitespace-character-count="7184"/>
  </office:meta>
</office:document-meta>
</file>