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fo:color="#EE0000" fo:font-size="11pt" style:font-size-asian="11pt" style:font-size-complex="11pt"/>
    </style:style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28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29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1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2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3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5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6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7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0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1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P147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49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50" style:parent-style-name="Normaln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5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6" style:parent-style-name="Normalny" style:family="paragraph">
      <style:text-properties style:font-name="Times New Roman" fo:font-size="11pt" style:font-size-asian="11pt" style:font-size-complex="11pt"/>
    </style:style>
    <style:style style:name="P157" style:parent-style-name="Normalny" style:family="paragraph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116"/></text:span><text:span text:style-name="T3"><text:tab/></text:span><text:span text:style-name="T4"><text:s/>Załącznik nr 6A</text:span></text:p>
      <text:p text:style-name="P5"><text:span text:style-name="T6"><text:s text:c="44"/>PROJEKT UMOWY ZZ.022…..2026</text:span></text:p>
      <text:p text:style-name="Normalny"><text:span text:style-name="T7">pomiędzy:</text:span><text:span text:style-name="T8"><text:line-break/></text:span><text:span text:style-name="T9">Samodzielnym Publicznym Zakładem Opieki Zdrowotnej w Sokołowie Podlaskim z siedzibą w Sokołowie Podlaskim przy ul. ks. J. Bosco 5, wpisanym do Krajowego Rejestru Sądowego pod numerem KRS 0000035422, NIP: 823-14-22-165, reprezentowanym przez:</text:span><text:span text:style-name="T10"><text:line-break/></text:span><text:span text:style-name="T11">Mariusz Martyniak - Dyrektor</text:span><text:span text:style-name="T12"><text:line-break/></text:span><text:span text:style-name="T13">zwanym dalej<text:s/></text:span><text:span text:style-name="T14">Zamawiającym</text:span><text:span text:style-name="T15">,<text:s/></text:span><text:span text:style-name="T16"><text:line-break/></text:span><text:span text:style-name="T17">a</text:span><text:span text:style-name="T18"><text:line-break/></text:span><text:span text:style-name="T19">firmą……………….z siedzibą w .................. przy ulicy ……………… wpisaną do Krajowego Rejestru Sądowego pod numerem ……….reprezentowaną przez: ………………………………………....</text:span><text:span text:style-name="T20"><text:line-break/></text:span><text:span text:style-name="T21">zwaną dalej<text:s/></text:span><text:span text:style-name="T22">Wykonawcą</text:span><text:span text:style-name="T23">,</text:span></text:p>
      <text:p text:style-name="Normalny"><text:span text:style-name="T24">w wyniku przeprowadzonego postępowania o udzielenie zamówienia publicznego w trybie <text:s/>przetargu nieograniczonego <text:s/>(</text:span><text:span text:style-name="T25">znak sprawy: ZZ.26….2026</text:span><text:span text:style-name="T26">) zgodnie z ustawą z dnia 11 września 2019 r. Prawo zamówień publicznych (Dz. U. z 2024r poz. 1320 t.j. ze zm) zwanej dalej „ustawą Pzp”, została zawarta umowa o następującej<text:s/></text:span><text:span text:style-name="T27">treści:</text:span></text:p>
      <text:p text:style-name="Normalny"><text:span text:style-name="T28"><text:line-break/></text:span><text:span text:style-name="T29"><text:s text:c="73"/>§ 1<text:s/></text:span><text:span text:style-name="T30"><text:line-break/></text:span><text:span text:style-name="T31">1. Strony ustalają następujące zasady utworzenia Banku i dostaw uzupełniających do Banku:<text:s/></text:span><text:span text:style-name="T32"><text:line-break/></text:span><text:span text:style-name="T33">1) Wykonawca utworzy u Zamawiającego depozyt Towarów, zwany dalej Bankiem, o składzie określonym w<text:s/></text:span><text:span text:style-name="T34">Załączniku nr 1</text:span><text:span text:style-name="T35">.<text:s/></text:span><text:span text:style-name="T36">Wykonawca dostarczy Bank nieodpłatnie w terminie do …. dni roboczych od dnia zawarcia Umowy (w godz. 8.00 –14.00) do …………………………….;<text:s/></text:span><text:span text:style-name="T37"><text:line-break/></text:span><text:span text:style-name="T38">2) dostarczenie Towarów składających się na Bank zostanie potwierdzone protokołem<text:s/></text:span><text:span text:style-name="T39">zdawczo-odbiorczym podpisanym przez przedstawicieli Stron;<text:s/></text:span><text:span text:style-name="T40"><text:line-break/></text:span><text:span text:style-name="T41">3) Towary znajdujące się w Banku do chwili ich wykorzystania przez Zamawiającego stanowią własność Wykonawcy;<text:s/></text:span><text:span text:style-name="T42"><text:line-break/></text:span><text:span text:style-name="T43">4) Zamawiający zastrzega sobie możliwość zmiany składu Banku–depozytu o asortyment, na który wzrośnie zapotrzebowanie, zgodnie z faktycznym zapotrzebowaniem Zamawiającego, jednak w ilości nie większej niż do dwukrotnego zwiększenia składu Banku;<text:s/></text:span><text:span text:style-name="T44"><text:line-break/></text:span><text:span text:style-name="T45">5) Zamawiający może w każdym czasie pobrać Towar z Banku w ilości wynikającej z jego potrzeb.<text:s/></text:span><text:span text:style-name="T46">Zamawiający powiadomi Wykonawcę o pobraniu Towaru z Banku w terminie 7 dni roboczych od jego wykorzystania, informując w szczególności o zużytej ilości i rodzaju Towaru;<text:s/></text:span><text:span text:style-name="T47"><text:line-break/></text:span><text:span text:style-name="T48">6) zamówienia na dostawy uzupełniające Towaru w Banku do stanów określonych<text:s/></text:span><text:span text:style-name="T49">w Załączniku nr 1<text:s/></text:span><text:span text:style-name="T50">(Zamówienia) wraz z informacją o wykorzystaniu Towaru będą składane za pomocą poczty e-mail, w formie „Protokołu zużycia elementów pobranych z Banku”,<text:s/></text:span><text:span text:style-name="T51">podpisanego<text:s/></text:span><text:span text:style-name="T52">przez ….…….;<text:s/></text:span><text:span text:style-name="T53"><text:line-break/></text:span><text:span text:style-name="T54">7) dostawy uzupełniające będą realizowane w terminie określonym w ust.</text:span><text:span text:style-name="T55"><text:s/>2;<text:s/></text:span><text:span text:style-name="T56"><text:line-break/></text:span><text:span text:style-name="T57">8) Towar wymieniony w jednym zamówieniu jest dostarczany w jednej dostawie;<text:s/></text:span><text:span text:style-name="T58"><text:line-break/></text:span><text:span text:style-name="T59">9) Wykonawca może dokonać kontroli Banku raz na pół roku po wcześniejszym pisemnym powiadomieniu o terminie Zamawiającego i przy udziale jego pracownika;<text:s/></text:span><text:span text:style-name="T60"><text:line-break/></text:span><text:span text:style-name="T61">10) po zakończeniu obowiązywania Umowy Zamawiający zwróci Wykonawcy niewykorzystany Towar z Banku, na pisemny wniosek Wykonawcy oraz na jego koszt i ryzyko, w terminie uzgodnionym przez Strony, nie dłuższym niż 14 dni od dnia zakończenia obowiązywania Umowy;<text:s/></text:span><text:span text:style-name="T62"><text:line-break/></text:span><text:span text:style-name="T63">11) uchybienie<text:s/></text:span><text:span text:style-name="T64">przez Wykonawcę terminowi określonemu w pkt 10 skutkuje przejściem na Wykonawcę niebezpieczeństwa uszkodzenia, utraty lub zniszczenia Towaru w Banku chyba, że<text:s/></text:span><text:soft-page-break/><text:span text:style-name="T65">Zamawiającemu będzie można przypisać winę umyślną;<text:s/></text:span><text:span text:style-name="T66"><text:line-break/></text:span><text:span text:style-name="T67">12) zwrot niewykorzystanego Towaru z Banku dla Wykonawcy po wygaśnięciu Umowy zostanie potwierdzony protokołem zdawczo-odbiorczym podpisanym przez przedstawicieli Stron.<text:s/></text:span><text:span text:style-name="T68"><text:line-break/></text:span><text:span text:style-name="T69">2. Wykonawca realizuje zamówienia na dostawy uzupełniające do Banku w terminie:<text:s/></text:span><text:span text:style-name="T70"><text:line-break/></text:span><text:span text:style-name="T71">1) …. dni roboczych(Pakiet nr …)<text:s/></text:span><text:span text:style-name="T72"><text:line-break/></text:span><text:span text:style-name="T73">2) ….. dni<text:s/></text:span><text:span text:style-name="T74">roboczych(Pakiet nr …)<text:s/></text:span><text:span text:style-name="T75"><text:line-break/></text:span><text:span text:style-name="T76">od dnia otrzymania zamówienia.<text:s/></text:span><text:span text:style-name="T77"><text:line-break/></text:span><text:span text:style-name="T78">3. Dostawy Towaru uzupełniającego do Banku realizowane będą w godz. 8.00 –14.00</text:span><text:span text:style-name="T79">, do …………...<text:s/></text:span><text:span text:style-name="T80">W przypadku, gdy towar dostarczać będzie przewoźnik działający na zlecenie Wykonawcy (kurier) w przypadku niemożności dokonania przy dostawie odbioru ilościowego i jakościowego, skwitowanie odbioru przesyłki nie jest traktowane, jako potwierdzenie jej zgodności ilościowej i jakościowej ze złożonym zamówieniem.<text:s/></text:span><text:span text:style-name="T81"><text:line-break/></text:span><text:span text:style-name="T82">4. Za dzień roboczy w rozumieniu Umowy uznaje się<text:s/></text:span><text:span text:style-name="T83">dni przypadające od poniedziałku do piątku z wyłączeniem dni ustawowo wolnych od pracy.<text:s/></text:span><text:span text:style-name="T84"><text:line-break/></text:span><text:span text:style-name="T85">5. Za datę zrealizowania zamówienia na dostawę uzupełniającą rozumie się datę podpisania przez osobę upoważnioną przez Zamawiającego dokumentu dostawy.<text:s/></text:span><text:span text:style-name="T86"><text:line-break/></text:span><text:span text:style-name="T87">6. Dostawa będzie dokonywana zgodnie ze złożonym zamówieniem pod względem ilościowym i asortymentowym.<text:s/></text:span><text:span text:style-name="T88"><text:line-break/></text:span><text:span text:style-name="T89">7. Towary będą dostarczone opakowane, oznakowane i zabezpieczone w sposób odpowiadający ich właściwościom, zapewniający pełną ochronę przed czynnikami szkodliwymi.<text:s/></text:span><text:span text:style-name="T90">Wykonawca odpowiada za uszkodzenie lub zniszczenie Towarów w następstwie niewłaściwego wykonania obowiązku określonego w zdaniu poprzedzającym.<text:s/></text:span><text:span text:style-name="T91"><text:line-break/></text:span><text:span text:style-name="T92">8. Zamawiający sprawdzi dostarczony Towar pod względem zgodności ze złożonym zamówieniem z chwilą jego dostarczenia. Zamawiający może również później, bez ograniczeń, stwierdzić w szczególności braki jakościowe dostarczonego Towaru.<text:s/></text:span><text:span text:style-name="T93"><text:line-break/></text:span><text:span text:style-name="T94">9. Zamawiający, bez jakichkolwiek roszczeń finansowych ze strony Wykonawcy może odmówić przyjęcia dostawy jeżeli:<text:s/></text:span><text:span text:style-name="T95"><text:line-break/></text:span><text:span text:style-name="T96">1) jakikolwiek<text:s/></text:span><text:span text:style-name="T97">element przedmiotu Zamówienia nie będzie oryginalnie zapakowany i oznaczony zgodnie z obowiązującymi przepisami;<text:s/></text:span><text:span text:style-name="T98"><text:line-break/></text:span><text:span text:style-name="T99">2) warunki transportu nie odpowiadały właściwościom Towaru;<text:s/></text:span><text:span text:style-name="T100"><text:line-break/></text:span><text:span text:style-name="T101">3) opakowanie będzie naruszone;<text:s/></text:span><text:span text:style-name="T102"><text:line-break/></text:span><text:span text:style-name="T103">4) dostarczony asortyment Towaru nie będzie zgodny z przedmiotem Zamówienia.<text:s/></text:span><text:span text:style-name="T104"><text:line-break/></text:span><text:span text:style-name="T105">10. Wykonawca zobowiązuje się:<text:s/></text:span><text:span text:style-name="T106"><text:line-break/></text:span><text:span text:style-name="T107">1) uzupełnić stwierdzone przez Zamawiającego braki ilościowe w otrzymanym Towarze w terminie do 2 dni roboczych;<text:s/></text:span><text:span text:style-name="T108"><text:line-break/></text:span><text:span text:style-name="T109">2) rozpatrzenia reklamacji w ciągu 4 dni roboczych, a następnie w ciągu<text:s/></text:span><text:span text:style-name="T110">kolejnych 2 dni roboczych, dostarczenia Towaru wolnego od wad.<text:s/></text:span><text:span text:style-name="T111"><text:line-break/></text:span><text:span text:style-name="T112">11. W przypadku zwłoki Wykonawcy w dochowaniu terminów, o których mowa w ust. 1 pkt 1, ust. 2 lub w ust. 10pkt 1 -2 Zamawiającemu przysługuje prawo nabycia Towarów objętych danym zamówieniem lub Bankiem u osoby trzeciej oraz obciążenia Wykonawcy różnicą kosztów wynikającą z oferty Wykonawcy a ceną nabycia u osoby trzeciej(zakup interwencyjny). O powyższym fakcie Zamawiający zobowiązuje się poinformować Wykonawcę nie później, niż na dzień przed<text:s/></text:span><text:span text:style-name="T113">złożeniem zamówienia u osoby trzeciej chyba, że zachodzi potrzeba udzielenia świadczeń zdrowotnych z użyciem Towaru. W przypadkach określonych w zdaniu poprzednim ulegają odpowiedniemu zmniejszeniu ilości Towaru określone w<text:s/></text:span><text:span text:style-name="T114">Załączniku nr 1</text:span><text:span text:style-name="T115">.<text:s/></text:span><text:span text:style-name="T116"><text:line-break/></text:span><text:span text:style-name="T117">12. Wykonawca zobowiązany jest do zwrotu Zamawiającemu różnicy pomiędzy ceną zakupu interwencyjnego i ceną określoną w<text:s/></text:span><text:span text:style-name="T118">Załączniku nr 1<text:s/></text:span><text:span text:style-name="T119">oraz ewentualnych kosztów transportu oraz innych kosztów z tym związanych, w terminie 7 dni od dnia otrzymania wezwania do zapłaty. W<text:s/></text:span><text:soft-page-break/><text:span text:style-name="T120">przypadku zwłoki Wykonawcy w zapłacie postanowienie § 7 ust. 4 stosuje się odpowiednio.<text:s/></text:span><text:span text:style-name="T121"><text:line-break/></text:span><text:span text:style-name="T122">13. Wykonawca zobowiązuje się do informowania Zamawiającego z wyprzedzeniem nie krótszym niż 21 dni o spodziewanych brakach produkcyjnych lub magazynowych poszczególnych Towarów lub o zbliżającym się końcu terminu rejestracji poszczególnych Towarów oraz zagwarantowania, w związku z tym realizacji zwiększonych Zamówień zabezpieczających prawidłowe funkcjonowanie Zamawiającego, o ile Zamówienia zostaną złożone w terminie<text:s/></text:span><text:span text:style-name="T123">14 dni od dnia otrzymania wskazanego zawiadomienia przez Zamawiającego.<text:s/></text:span><text:span text:style-name="T124"><text:line-break/></text:span><text:span text:style-name="T125">14. Okres ważności dostarczonych Towarów nie może być krótszy, niż 12 miesięcy od dnia odbioru dostawy. Na każdym egzemplarzu Towaru, a także na opakowaniu zbiorczym będzie podany nr serii i data ważności. <text:s text:c="69"/></text:span></text:p>
      <text:p text:style-name="P126"><text:s text:c="73"/>§ <text:s/>RODO</text:p>
      <text:p text:style-name="P127">1. Wykonawca zobowiązuje się do zachowania w tajemnicy wszelkich informacji o<text:s/>charakterze organizacyjnym, ekonomicznym i technicznym mogących stanowić tajemnicę przedsiębiorstwa Zamawiającego w rozumieniu ustawy z dnia 16 kwietnia 1993 r. o zwalczaniu nieuczciwej konkurencji (Dz. U. z 2003 r. Nr 153, poz. 1503 ze zm.), jak również zobowiązuje się do przestrzegania przepisów ustawy z dnia 10 maja 2018 r. o ochronie danych osobowych (Dz.U. z 2019 r. poz. 1781 ze zm.) oraz ustawy z dnia 5 sierpnia 2010 r. o ochronie informacji niejawnych (Dz.U. Nr 182, poz. 1228 ze zm.), w tym w<text:s/>szczególności do:</text:p>
      <text:p text:style-name="P128">a). ochrony i zabezpieczenia danych zgodnie z wymogami ustaw,</text:p>
      <text:p text:style-name="P129">b). przetwarzania informacji i danych osobowych wyłącznie w zakresie i celu przewidzianym w umowie,</text:p>
      <text:p text:style-name="P130">c). zachowania w tajemnicy danych osobowych pozyskanych w związku z realizacją umowy</text:p>
      <text:p text:style-name="P131">d). zwrotu wszelkich zawierających dane osobowe nośników danych <text:s/>przekazanych <text:s/>przez Zmawiającego oraz trwałego zniszczenia wszystkich ich kopii,</text:p>
      <text:p text:style-name="P132">e). niezwłocznego poinformowania <text:s/>Zamawiającego o każdym <text:s/>przypadku <text:s/>naruszenia bezpieczeństwa<text:s/>danych.</text:p>
      <text:p text:style-name="P133">2.Zachowanie poufności informacji, o których mowa w ust.1obowiązuje Wykonawcę także po rozwiązaniu umowy.</text:p>
      <text:p text:style-name="P134">3.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<text:p text:style-name="P135">4. Zgodnie z art. 13 ust. 1 i 2 rozporządzenia Parlamentu Europejskiego i Rady (UE) 2016/679 z dnia 27 kwietnia<text:s/>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ni/Pana danych osobowych uzyskanych w procesie związanym z przeprowadzonym <text:s/>postępowania jest Samodzielny Publiczny Zakład Opieki Zdrowotnej w Sokołowie Podlaskim ,08-300 Sokołów Podlaski, ul. ks. Bosco 5.</text:p>
      <text:p text:style-name="P136">5.<text:s/>Odbiorcami danych osobowych będą osoby lub podmioty, którym udostępniona zostanie dokumentacja postępowania w oparciu o ustawę z dnia 11 września 2019 r. – Prawo zamówień publicznych, dalej „ustawa Pzp”.</text:p>
      <text:p text:style-name="P137">6. Dane osobowe będą przechowywane, zgodnie z ustawą Pzp, przez okres 4 lat od dnia zakończenia postępowania o udzielenie zamówienia.</text:p>
      <text:p text:style-name="P138"><text:s text:c="75"/></text:p>
      <text:p text:style-name="P139"/>
      <text:soft-page-break/>
      <text:p text:style-name="P140">§</text:p>
      <text:p text:style-name="P141">W przypadku wystąpienia osób trzecich przeciwko Zamawiającemu z roszczeniami z tytułu praw<text:s/>patentowych lub autorskich w przedmiocie umowy, odpowiedzialność z tego tytułu ponosi Wykonawca.</text:p>
      <text:p text:style-name="P142"><text:tab/><text:tab/><text:tab/><text:tab/><text:tab/><text:s text:c="15"/>§ <text:s/></text:p>
      <text:p text:style-name="P143">1. Umowa obowiązuje w okresie 12 miesięcy tj. od ….........do ..............</text:p>
      <text:p text:style-name="P144"><text:span text:style-name="T145">2. Zamawiający przewiduje możliwość przedłużenia okresu trwania umowy do czasu wyczerpania jej wartości, nie dłużej jednak niż 6 miesięcy, w przypadku gdy przed upływem terminu jej obowiązywania umowa nie zostanie wyczerpana wartościowo. Przedłużenie wymaga obopólnej zgody i sporządzenia aneksu w formie pisemnej<text:s/></text:span><text:span text:style-name="T146">pod rygorem nieważności.</text:span></text:p>
      <text:p text:style-name="P147"><text:tab/><text:tab/><text:tab/><text:tab/><text:tab/><text:s text:c="13"/>§<text:s/></text:p>
      <text:p text:style-name="P148">1. Wszelkie spory wynikające z realizacji niniejszej umowy rozstrzygane będą na zasadach wzajemnych negocjacji w okresie 30 dni od złożenia propozycji ugodowej drugiej stronie.</text:p>
      <text:p text:style-name="P149">2. Jeżeli strony nie osiągną kompromisu w trybie określonym w ust. 1 wówczas sporne sprawy kierowane będą do sądu powszechnego miejscowo właściwego dla siedziby Zamawiającego.</text:p>
      <text:p text:style-name="P150">3. W sprawach nieuregulowanych niniejszą umową mają zastosowanie przepisy Kodeksu cywilnego, a także ustawy Pzp.</text:p>
      <text:p text:style-name="P151"/>
      <text:p text:style-name="P152"><text:s text:c="72"/>§<text:s/></text:p>
      <text:p text:style-name="P153">1.Umowa została sporządzona w 2 jednobrzmiących egzemplarzach, po jednym dla każdej ze Stron. Jeśli Umowa jest sporządzona w formie elektronicznej i podpisana przez każdą ze Stron kwalifikowanym podpisem elektronicznym - datą zawarcia niniejszej Umowy jest data złożenia oświadczenia woli o jej zawarciu przez ostatnią ze Stron.<text:s/></text:p>
      <text:p text:style-name="P154"/>
      <text:p text:style-name="P155"><text:s text:c="13"/>WYKONAWCA: <text:s text:c="64"/><text:s text:c="20"/>ZAMAWIAJĄCY</text:p>
      <text:p text:style-name="P156"/>
      <text:p text:style-name="P157"/>
      <text:p text:style-name="Normalny"><text:span text:style-name="T15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6-05-07T12:00:00Z</meta:creation-date>
    <dc:date>2026-07-03T10:47:00Z</dc:date>
    <meta:template xlink:href="Normal.dotm" xlink:type="simple"/>
    <meta:editing-cycles>9</meta:editing-cycles>
    <meta:editing-duration>PT4620S</meta:editing-duration>
    <meta:document-statistic meta:page-count="4" meta:paragraph-count="23" meta:word-count="1676" meta:character-count="11712" meta:row-count="83" meta:non-whitespace-character-count="10059"/>
  </office:meta>
</office:document-meta>
</file>