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text-align="justify" fo:margin-bottom="0.1666in" fo:line-height="125%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Akapitzlistą" style:list-style-name="LFO92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000000" fo:font-size="11pt" style:font-size-asian="11pt" style:font-size-complex="11pt" fo:hyphenate="true"/>
    </style:style>
    <style:style style:name="P31" style:parent-style-name="Akapitzlistą" style:list-style-name="LFO92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000000" fo:font-size="11pt" style:font-size-asian="11pt" style:font-size-complex="11pt" fo:hyphenate="true"/>
    </style:style>
    <style:style style:name="P32" style:parent-style-name="Akapitzlistą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7030A0" fo:font-size="11pt" style:font-size-asian="11pt" style:font-size-complex="11pt" fo:hyphenate="true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0.3138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593in"/>
    </style:style>
    <style:style style:name="TableColumn40" style:family="table-column">
      <style:table-column-properties style:column-width="1.2798in"/>
    </style:style>
    <style:style style:name="Table34" style:family="table">
      <style:table-properties style:width="7.1062in" fo:margin-left="-0.102in" table:align="left"/>
    </style:style>
    <style:style style:name="TableRow41" style:family="table-row">
      <style:table-row-properties style:min-row-height="0.6631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6" style:family="table-row">
      <style:table-row-properties style:min-row-height="0.210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" style:family="table-row">
      <style:table-row-properties style:min-row-height="0.2104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2" style:family="table-row">
      <style:table-row-properties style:min-row-height="0.210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" style:family="table-row">
      <style:table-row-properties style:min-row-height="0.210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" style:family="table-row">
      <style:table-row-properties style:min-row-height="0.210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1" style:family="table-row">
      <style:table-row-properties style:min-row-height="0.2104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9</text:span></text:p>
      <text:p text:style-name="P4"/>
      <text:p text:style-name="P5">Wykonawca:</text:p>
      <text:p text:style-name="P6">……………………………………………………………….........................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 stanowisko/podstawa do <text:s/>reprezentacji)<text:line-break/></text:p>
      <text:p text:style-name="P11"><text:span text:style-name="T12">Na potrzeby postępowania o udzielenie zamówienia publicznego pn.</text:span><text:span text:style-name="T13"><text:s/>………………………………….<text:s/></text:span><text:span text:style-name="T14">oświadczam co następuje:</text:span></text:p>
      <text:p text:style-name="P15">Oświadczenie</text:p>
      <text:p text:style-name="P16"><text:span text:style-name="T17">I.</text:span><text:span text:style-name="T18"><text:s/>Oświadczam,</text:span><text:span text:style-name="T19"><text:s/></text:span><text:span text:style-name="T20">że oferowane świadczenie, w tym wszystkie produkty ICT, usługi ICT oraz procesy ICT wykorzystywane do realizacji zamówienia,<text:s/></text:span><text:span text:style-name="T21">zarówno jako elementy główne, jak i komponenty, elementy środowiska świadczenia usługi lub rozwiązania towarzyszące:</text:span></text:p>
      <text:p text:style-name="P22"/>
      <text:p text:style-name="P23"><text:span text:style-name="T24">☐</text:span><text:span text:style-name="T25"><text:s/>będzie obejmowało * (należy wypełnić część II- wykaz elementów ICT )</text:span></text:p>
      <text:p text:style-name="P26"><text:span text:style-name="T27">☐</text:span><text:span text:style-name="T28"><text:s/>nie będzie obejmowało</text:span></text:p>
      <text:p text:style-name="P29"/>
      <text:list text:style-name="LFO92" text:continue-numbering="true">
        <text:list-item>
          <text:p text:style-name="P30">produktów ICT, usług ICT lub procesów ICT wskazanych w rekomendacji, o której mowa w art. 33 ust. 4 ustawy z 5 lipca 2018 r. o krajowym systemie cyberbezpieczeństwa, stwierdzającej ich negatywny wpływ na podstawowy interes bezpieczeństwa państwa - jeśli rekomendacja dotyczy przedmiotu zamówienia.</text:p>
        </text:list-item>
        <text:list-item>
          <text:p text:style-name="P31">produktu ICT, którego typ został określony w decyzji w sprawie uznania dostawcy za dostawcę wysokiego ryzyka, o której mowa w art. 67b ust. 15 ustawy z 5 lipca 2018 r. o krajowym systemie cyberbezpieczeństwa, ani usług ICT lub procesów ICT określonych w tej decyzji – jeśli decyzja dotyczy przedmiotu zamówienia.</text:p>
        </text:list-item>
      </text:list>
      <text:p text:style-name="P32"/>
      <text:p text:style-name="P33">II. Wykaz elementów ICT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</text:p>
          </table:table-cell>
          <table:table-cell table:style-name="TableCell44">
            <text:p text:style-name="P45">wskazanie:<text:line-break/><text:s/>produkt ICT/usługa ICT/proces ICT<text:s/></text:p>
          </table:table-cell>
          <table:table-cell table:style-name="TableCell46">
            <text:p text:style-name="P47">nazwa rozwiązania</text:p>
          </table:table-cell>
          <table:table-cell table:style-name="TableCell48">
            <text:p text:style-name="P49">producent / dostawca / usługodawca</text:p>
          </table:table-cell>
          <table:table-cell table:style-name="TableCell50">
            <text:p text:style-name="P51"><text:span text:style-name="T52">typ/ model/ wersja/ wariant –<text:s/></text:span><text:span text:style-name="T53">jeżeli dotyczy</text:span></text:p>
          </table:table-cell>
          <table:table-cell table:style-name="TableCell54">
            <text:p text:style-name="P55">Rola elementu w<text:s/>zamówieniu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><text:span text:style-name="T140">…………….…….<text:s/></text:span><text:span text:style-name="T141">(miejscowość),<text:s/></text:span><text:span text:style-name="T142">dnia ………….……. r. <text:s text:c="10"/>….......................................</text:span><text:span text:style-name="T143">(podpis)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7-28T07:07:00Z</dc:date>
    <meta:print-date>2021-03-02T11:13:00Z</meta:print-date>
    <meta:template xlink:href="Normal" xlink:type="simple"/>
    <meta:editing-cycles>71</meta:editing-cycles>
    <meta:editing-duration>PT57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4" meta:row-count="12" meta:non-whitespace-character-count="1472"/>
  </office:meta>
</office:document-meta>
</file>